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Zolastraat 29, 5924AV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Zolastraat 29, 5924AV Venlo</text:span>
          </text:p>
            <text:p text:style-name="common-al">Voor Het verwijderen van asbesthoudende buis</text:p>
            <text:p text:style-name="common-al">Afrondingsbrief verzonden op 26 november 2025</text:p>
            <text:p text:style-name="common-al">Kenmerk Z2025-0492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1795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5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5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927</meta:user-defined>
    <meta:user-defined meta:name="DCTERMS.abstract">Betreft: Melding op locatie Zolastraat 29, 5924AV Venlo</meta:user-defined>
    <dc:language>nl</dc:language>
    <meta:user-defined meta:name="OVERHEIDop.locatietype/OVERHEIDop.gebiedsmarkering">Vlak</meta:user-defined>
    <meta:user-defined meta:name="DC.title">Geaccepteerde Sloopmelding - Zolastraat 29, 5924AV Venlo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959</meta:user-defined>
    <meta:user-defined meta:name="OVERHEIDop.GmbID/DC.identifier">gmb-2025-517959</meta:user-defined>
    <meta:user-defined meta:name="OVERHEIDop.versieInformatie"/>
  </office:meta>
</office:document-meta>
</file>