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met bijgebouw - Houtigehage west kavel 21 Houtigehage (RTV00 A 268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21 Houtigehage (RTV00 A 2689), de bouw van een woning met bijgebouw, ontvangen: 25 november 2025. De aanvraag is geregistreerd onder zaaknummer Z2025-000029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79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0</meta:user-defined>
    <meta:user-defined meta:name="DCTERMS.abstract">Aanvraag omgevingsvergunning: Houtigehage west kavel 21 Houtigehage (RTV00 A 2689), de bouw van een woning met bijgebouw, ontvangen: 25 november 2025, zaaknummer: Z2025-00002910</meta:user-defined>
    <dc:language>nl</dc:language>
    <meta:user-defined meta:name="OVERHEIDop.locatietype/OVERHEIDop.gebiedsmarkering">Vlak</meta:user-defined>
    <meta:user-defined meta:name="DC.title">Gemeente Smallingerland - aanvraag omgevingsvergunning - de bouw van een woning met bijgebouw - Houtigehage west kavel 21 Houtigehage (RTV00 A 2689)</meta:user-defined>
    <meta:user-defined meta:name="DCTERMS.W3CDTF/DCTERMS.available">2025-11-28</meta:user-defined>
    <meta:user-defined meta:name="DCTERMS.W3CDTF/OVERHEIDop.jaargang">2025</meta:user-defined>
    <meta:user-defined meta:name="OVERHEIDop.publicationIssue">517957</meta:user-defined>
    <meta:user-defined meta:name="OVERHEIDop.GmbID/DC.identifier">gmb-2025-517957</meta:user-defined>
    <meta:user-defined meta:name="OVERHEIDop.versieInformatie"/>
  </office:meta>
</office:document-meta>
</file>