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90ababd-ab5d-4a04-8776-a735ac6ccc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an Vethstraat 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Overtoomse Veld-Zuid de maximaal toegestane bezettingsgraad van 65%  gedurende zes maanden 378 uur is overschreden;</text:p>
              </text:list-item>
              <text:list-item text:style-override="id1-3-2-2-1-10-16">
                <text:number>•</text:number>
                <text:p text:style-name="al">de gemeente Amsterdam, gelet op bovenstaande overwegingen, overgaat tot het plaatsen van elektrische oplaadpunten bij de oplaadvakken ter hoogte van perceel Jan Vethstraat 3, 106;</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an Vethstraat 3, 106 (parkeervaknummers 117604486003 en 11760448600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1.70377358490565mm"><draw:image xlink:href="Pictures/Afbeelding1i290ababd-ab5d-4a04-8776-a735ac6ccce9.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795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5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5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Vethstraat 3 aanleg twee elektrische oplaadvakken - Jan Vethstraat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Vethstraat 3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Jan Vethstraat 3 aanleg twee elektrische oplaadvakken</meta:user-defined>
    <meta:user-defined meta:name="DCTERMS.W3CDTF/DCTERMS.available">2025-11-28</meta:user-defined>
    <meta:user-defined meta:name="DCTERMS.W3CDTF/OVERHEIDop.jaargang">2025</meta:user-defined>
    <meta:user-defined meta:name="OVERHEIDop.publicationIssue">517956</meta:user-defined>
    <meta:user-defined meta:name="OVERHEIDop.GmbID/DC.identifier">gmb-2025-517956</meta:user-defined>
    <meta:user-defined meta:name="OVERHEIDop.versieInformatie"/>
  </office:meta>
</office:document-meta>
</file>