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eelandstraat 40-3 1082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amenvoegen van de berging van de vierde verdieping en woning van de derde verdieping met behoud van bestemming daarvan tot één woning.</text:p>
            <text:p text:style-name="common-al">Besluit: verleend</text:p>
            <text:p text:style-name="common-al">Besluit verzonden op: 04-02-2025</text:p>
            <text:p text:style-name="common-al">Zaakadres: Zeelandstraat 40-3 1082BX Amsterdam</text:p>
            <text:p text:style-name="common-al">Zaaknummer: Z2024-032194</text:p>
            <text:p text:style-name="common-al">DSO-nummer: 20241014007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3219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95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5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194</meta:user-defined>
    <meta:user-defined meta:name="DCTERMS.abstract">bouwkundig samenvoegen van de berging van de vierde verdieping en woning van de derde verdieping met behoud van bestemming daarvan tot één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eelandstraat 40-3 1082BX Amsterdam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795</meta:user-defined>
    <meta:user-defined meta:name="OVERHEIDop.GmbID/DC.identifier">gmb-2025-51795</meta:user-defined>
    <meta:user-defined meta:name="OVERHEIDop.versieInformatie"/>
  </office:meta>
</office:document-meta>
</file>