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Zeepkistenrace Beers op 14-02-2026 Nabij W P F Ghijssenstraat 2, 5437AP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Zeepkistenrace Beers op 14-02-2026</text:p>
              </text:list-item>
              <text:list-item text:style-override="id1-3-2-1-1-2-2">
                <text:number>•</text:number>
                <text:p text:style-name="al">Besluitdatum: 25 november 2025</text:p>
              </text:list-item>
              <text:list-item text:style-override="id1-3-2-1-1-2-3">
                <text:number>•</text:number>
                <text:p text:style-name="al">Locatie: Nabij W P F Ghijssenstraat 2, 5437AP Beers NB</text:p>
              </text:list-item>
              <text:list-item text:style-override="id1-3-2-1-1-2-4">
                <text:number>•</text:number>
                <text:p text:style-name="al">Zaaknummer: Z2025-0000772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6 jan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794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4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4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725</meta:user-defined>
    <meta:user-defined meta:name="DCTERMS.abstract">evenementenvergunning verleend voor Zeepkistenrace Beers op 14-02-2026 Nabij W P F Ghijssenstraat 2, 5437AP Beers NB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Zeepkistenrace Beers op 14-02-2026 Nabij W P F Ghijssenstraat 2, 5437AP Beers NB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945</meta:user-defined>
    <meta:user-defined meta:name="OVERHEIDop.GmbID/DC.identifier">gmb-2025-517945</meta:user-defined>
    <meta:user-defined meta:name="OVERHEIDop.versieInformatie"/>
  </office:meta>
</office:document-meta>
</file>