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rescendo Winterfair op 12 december 2025 aan Oostwal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rescendo Winterfair</text:p>
            <text:p text:style-name="common-al">Datum en locatie: 12 december 2025, Oostwal 6 Urk</text:p>
            <text:p text:style-name="common-al">Datum verzending: 17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794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4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Crescendo Winterfair op 12 december 2025 aan Oostwal 6 te Ur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44</meta:user-defined>
    <meta:user-defined meta:name="OVERHEIDop.GmbID/DC.identifier">gmb-2025-517944</meta:user-defined>
    <meta:user-defined meta:name="OVERHEIDop.versieInformatie"/>
  </office:meta>
</office:document-meta>
</file>