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Marialaan 9 te Oudenbosch</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 de kenteken gebonden gehandicaptenparkeerplaats bedoeld is voor het parkeren van het voertuig met kenteken J-725-DB;</text:p>
            <text:p text:style-name="tussenkopcur">· de aanvrager voldoet aan de richtlijnen inzake de toewijzing van kenteken gebonden gehandicaptenparkeerplaatsen;</text:p>
            <text:p text:style-name="tussenkopcur">· de Marialaan in Oudenbosch een weg is als bedoeld in artikel 18, lid 1 onder de van de Wegenverkeerswet 1994, en dat deze weg in beheer is bij de gemeente Halderberge;</text:p>
            <text:p text:style-name="tussenkopcur">het uit een oogpunt van:</text:p>
            <text:p text:style-name="tussenkopcur">· het beschermen van de weggebruikers en passagiers;</text:p>
            <text:p text:style-name="tussenkopcur">· het in stand houden van de weg en het waarborgen van de bruikbaarheid daarvan;</text:p>
            <text:p text:style-name="tussenkopcur">· het zoveel mogelijk waarborgen van de vrijheid van het verkeer;</text:p>
            <text:p text:style-name="tussenkopcur">het gewenst is om:</text:p>
            <text:p text:style-name="tussenkopcur">· voor de bewoner van de Monseigneur Marialaan 9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1. Om ten behoeve van de bewoner van de Marialaan 9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2. 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text:span></text:p>
            <text:p><text:span text:style-name="functie">Namens burgemeester en wethouders van de gemeente Halderberge,</text:span></text:p>
            <text:p><text:span text:style-name="functie">Team Realisatie</text:span></text:p>
            <text:p><text:span text:style-name="functie">Marco den Ouden,</text:span></text:p>
            <text:p><text:span text:style-name="functie">Verkeerskundige</text:span></text:p>
            <text:p><text:span text:style-name="functie">Dit besluit is digitaal ondertekend.</text:span></text:p>
            <text:p><text:span text:style-name="functie">Bijlage: - situatietekening</text:span></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Het bezwaarschrift dient te worden gericht aan het college van burgemeester en wethouders van de gemeente Halderberge, Postbus 5, 4730 AA te Oudenbosch.</text:p>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text:p>
          <text:p text:style-name="bezwaarschrift_al">Voor het in behandeling nemen van een verzoek om voorlopige voorziening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79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zake aanwijzen en inrichten van een kenteken gebonden gehandicaptenparkeerplaats in de nabijheid van de woning aan de Marialaan 9 te Oudenbosch</meta:user-defined>
    <meta:user-defined meta:name="DCTERMS.W3CDTF/DCTERMS.available">2025-11-28</meta:user-defined>
    <meta:user-defined meta:name="OVERHEIDop.externeBijlage">Situatietekening Marialaan Oudenbosch|exb-2025-43514</meta:user-defined>
    <meta:user-defined meta:name="DCTERMS.W3CDTF/OVERHEIDop.jaargang">2025</meta:user-defined>
    <meta:user-defined meta:name="OVERHEIDop.publicationIssue">517941</meta:user-defined>
    <meta:user-defined meta:name="OVERHEIDop.GmbID/DC.identifier">gmb-2025-517941</meta:user-defined>
    <meta:user-defined meta:name="OVERHEIDop.versieInformatie"/>
  </office:meta>
</office:document-meta>
</file>