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Fultsemaheerd 76, 9736 CS Groningen, Fultsemaheerd 80, 9736 CS Groningen, Fultsemaheerd 84, 9736 CS Groningen, Fultsemaheerd 86,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Fultsemaheerd 76  te Groningen Fultsemaheerd 80  te Groningen Fultsemaheerd 84  te Groningen Fultsemaheerd 86  te Groningen Fultsemaheerd 90  te Groningen Fultsemaheerd 91  te Groningen Fultsemaheerd 92  te Groningen Fultsemaheerd 93  te Groningen Galkemaheerd 58  te Groningen Galkemaheerd 60  te Groningen Galkemaheerd 61  te Groningen Galkemaheerd 62  te Groningen Galkemaheerd 63  te Groningen Galkemaheerd 64  te Groningen Galkemaheerd 67  te Groningen Galkemaheerd 68  te Groningen Galkemaheerd 72  te Groningen Fultsemaheerd 69  te Groningen Fultsemaheerd 73  te Groningen Fultsemaheerd 77  te Groningen Fultsemaheerd 79  te Groningen Fultsemaheerd 81  te Groningen Fultsemaheerd 83  te Groningen Fultsemaheerd 85  te Groningen Fultsemaheerd 72  te Groningen Fultsemaheerd 82  te Groningen  </text:span>
          </text:p>
            <text:p text:style-name="common-al">De gemeente Groningen heeft op 26-05-2025 een melding sloopwerkzaamheden ontvangen voor het verwijderen van asbest aan Fultsemaheerd 76  te Groningen Fultsemaheerd 80  te Groningen Fultsemaheerd 84  te Groningen Fultsemaheerd 86  te Groningen Fultsemaheerd 90  te Groningen Fultsemaheerd 91  te Groningen Fultsemaheerd 92  te Groningen Fultsemaheerd 93  te Groningen Galkemaheerd 58  te Groningen Galkemaheerd 60  te Groningen Galkemaheerd 61  te Groningen Galkemaheerd 62  te Groningen Galkemaheerd 63  te Groningen Galkemaheerd 64  te Groningen Galkemaheerd 67  te Groningen Galkemaheerd 68  te Groningen Galkemaheerd 72  te Groningen Fultsemaheerd 69  te Groningen Fultsemaheerd 73  te Groningen Fultsemaheerd 77  te Groningen Fultsemaheerd 79  te Groningen Fultsemaheerd 81  te Groningen Fultsemaheerd 83  te Groningen Fultsemaheerd 85  te Groningen Fultsemaheerd 72  te Groningen Fultsemaheerd 82  te Groningen  , dossiernummer GRN-00019554.</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9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95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Fultsemaheerd 76, 9736 CS Groningen, Fultsemaheerd 80, 9736 CS Groningen, Fultsemaheerd 84, 9736 CS Groningen, Fultsemaheerd 86, 97</meta:user-defined>
    <meta:user-defined meta:name="OVERHEIDop.datumEindeReactietermijn">2026-01-09</meta:user-defined>
    <meta:user-defined meta:name="OVERHEIDop.terinzageleggingBG">https://groningen.lokalebekendmakingen.nl/case/1:9822:181048</meta:user-defined>
    <meta:user-defined meta:name="DCTERMS.W3CDTF/DCTERMS.available">2025-11-28</meta:user-defined>
    <meta:user-defined meta:name="DCTERMS.W3CDTF/OVERHEIDop.jaargang">2025</meta:user-defined>
    <meta:user-defined meta:name="OVERHEIDop.publicationIssue">517933</meta:user-defined>
    <meta:user-defined meta:name="OVERHEIDop.GmbID/DC.identifier">gmb-2025-517933</meta:user-defined>
    <meta:user-defined meta:name="OVERHEIDop.versieInformatie"/>
  </office:meta>
</office:document-meta>
</file>