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41e De Onderlingen Oliebollenloop  31-12-2025 op de locatie Vlisterweg Schoonhoven, Albert Plesman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5 een besluit genomen op de aanvraag met zaaknummer 19311747913 voor een evenementen vergunning voor 41e De Onderlingen Oliebollenloop  31-12-2025 op de locatie Vlisterweg Schoonhoven, Albert Plesmanstraa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9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479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41e De Onderlingen Oliebollenloop  31-12-2025 op de locatie Vlisterweg Schoonhoven, Albert Plesmanstraat Schoonhoven</meta:user-defined>
    <meta:user-defined meta:name="DCTERMS.W3CDTF/DCTERMS.available">2025-11-28</meta:user-defined>
    <meta:user-defined meta:name="DCTERMS.W3CDTF/OVERHEIDop.jaargang">2025</meta:user-defined>
    <meta:user-defined meta:name="OVERHEIDop.publicationIssue">517931</meta:user-defined>
    <meta:user-defined meta:name="OVERHEIDop.GmbID/DC.identifier">gmb-2025-517931</meta:user-defined>
    <meta:user-defined meta:name="OVERHEIDop.versieInformatie"/>
  </office:meta>
</office:document-meta>
</file>