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Schoolstraat 27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Schoolstraat 27,  5741CT Beek en Donk</text:p>
            <text:p text:style-name="common-al">Activiteit: Omgevingsplan activiteit (ruimtelijke bouwactiviteit)</text:p>
            <text:p text:style-name="common-al">Voor: Het legaliseren van een berging (BOPA)</text:p>
            <text:p text:style-name="common-al">Datum aanvraag: 02-09-2025</text:p>
            <text:p text:style-name="common-al">DSO verzoeknummer: 2025090200747</text:p>
            <text:p text:style-name="common-al">Aan deze procedure is het zaaknummer ZOL-2025-000767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1792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2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2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767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Schoolstraat 27 te Beek en Donk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27</meta:user-defined>
    <meta:user-defined meta:name="OVERHEIDop.GmbID/DC.identifier">gmb-2025-517927</meta:user-defined>
    <meta:user-defined meta:name="OVERHEIDop.versieInformatie"/>
  </office:meta>
</office:document-meta>
</file>