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aafdijk-oost 11B, Molenaarsgraaf, zaaknummer OMG-2025-19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1951-20-00001
- Bouwen, art. 5.1, lid 1a,  kenmerk:OMG-2025-1951-28-00001</text:p>
            <text:p text:style-name="common-al">Voor het: intern verbouwen van een achterhuis</text:p>
            <text:p text:style-name="common-al"/>
            <text:p text:style-name="common-al">
            <text:span text:style-name="nadrukvet">Locatie: Graafdijk-oost 11B, Molenaarsgraaf</text:span>
          </text:p>
            <text:p text:style-name="common-al">Datum ontvangst: 26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1792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2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2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951</meta:user-defined>
    <meta:user-defined meta:name="DCTERMS.abstract">Gemeente - aanvr. beschikking behandelen - intern verbouwen van een achterhuis - Graafdijk-oost 11B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Graafdijk-oost 11B, Molenaarsgraaf, zaaknummer OMG-2025-1951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925</meta:user-defined>
    <meta:user-defined meta:name="OVERHEIDop.GmbID/DC.identifier">gmb-2025-517925</meta:user-defined>
    <meta:user-defined meta:name="OVERHEIDop.versieInformatie"/>
  </office:meta>
</office:document-meta>
</file>