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oort aan voorzijde erf, Floralaan West 131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87 </text:p>
            <text:p text:style-name="common-al"> Omschrijving: plaatsen van een poort aan voorzijde er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31 5644BH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9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87</meta:user-defined>
    <meta:user-defined meta:name="DCTERMS.abstract">plaatsen van een poort aan voorzijde erf</meta:user-defined>
    <dc:language>nl</dc:language>
    <meta:user-defined meta:name="OVERHEIDop.locatietype/OVERHEIDop.gebiedsmarkering">Punt</meta:user-defined>
    <meta:user-defined meta:name="DC.title">Ingediende aanvraag omgevingsvergunning: plaatsen van een poort aan voorzijde erf, Floralaan West 131 5644BH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24</meta:user-defined>
    <meta:user-defined meta:name="OVERHEIDop.GmbID/DC.identifier">gmb-2025-517924</meta:user-defined>
    <meta:user-defined meta:name="OVERHEIDop.versieInformatie"/>
  </office:meta>
</office:document-meta>
</file>