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235529-eef4-4601-9873-91bf6b51da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ran Paradiso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Gran Paradiso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ran Paradiso 1 (parkeervaknummers 113250484877 en 11325448488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8.24716981132076mm"><draw:image xlink:href="Pictures/Afbeelding1i19235529-eef4-4601-9873-91bf6b51daae.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9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n Paradiso 1 aanleg twee elektrische oplaadvakken - Gran Paradiso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n Paradiso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Gran Paradiso 1 aanleg twee elektrische oplaadvakken</meta:user-defined>
    <meta:user-defined meta:name="DCTERMS.W3CDTF/DCTERMS.available">2025-11-28</meta:user-defined>
    <meta:user-defined meta:name="DCTERMS.W3CDTF/OVERHEIDop.jaargang">2025</meta:user-defined>
    <meta:user-defined meta:name="OVERHEIDop.publicationIssue">517922</meta:user-defined>
    <meta:user-defined meta:name="OVERHEIDop.GmbID/DC.identifier">gmb-2025-517922</meta:user-defined>
    <meta:user-defined meta:name="OVERHEIDop.versieInformatie"/>
  </office:meta>
</office:document-meta>
</file>