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cidentele festiviteit  Ingenawei 1, 8771 SN Nijland, CLZ-001071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op 24-11-2025 de volgende meldingen heeft ontvangen:</text:p>
            <text:p text:style-name="common-al">
            
          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incidentele festiviteit in de horeca-inrichting De Herberch fan Nyland op 6 december 2025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
            
          </text:p>
            <text:p text:style-name="last-al">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17921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921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921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107199</meta:user-defined>
    <dc:language>nl</dc:language>
    <meta:user-defined meta:name="OVERHEIDop.locatietype/OVERHEIDop.gebiedsmarkering">Punt</meta:user-defined>
    <meta:user-defined meta:name="DC.title">Incidentele festiviteit  Ingenawei 1, 8771 SN Nijland, CLZ-00107199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7921</meta:user-defined>
    <meta:user-defined meta:name="OVERHEIDop.GmbID/DC.identifier">gmb-2025-517921</meta:user-defined>
    <meta:user-defined meta:name="OVERHEIDop.versieInformatie"/>
  </office:meta>
</office:document-meta>
</file>