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de verleende vergunning inzake het plaatsen van 5 bouwschuttingen, Emmasingel 29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79 </text:p>
            <text:p text:style-name="common-al"> Omschrijving: verlenging van de verleende vergunning inzake het plaatsen van 5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29 5611AZ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6-11-2025 </text:p>
            <text:p text:style-name="common-al"> Heeft u direct belang bij deze beslissing? Dan kunt u binnen zes weken, na 26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91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79</meta:user-defined>
    <meta:user-defined meta:name="DCTERMS.abstract">verlenging van de verleende vergunning inzake het plaatsen van 5 bouwschuttingen</meta:user-defined>
    <dc:language>nl</dc:language>
    <meta:user-defined meta:name="OVERHEIDop.locatietype/OVERHEIDop.gebiedsmarkering">Punt</meta:user-defined>
    <meta:user-defined meta:name="DC.title">Besluit op aanvraag: verlenging van de verleende vergunning inzake het plaatsen van 5 bouwschuttingen, Emmasingel 29 5611AZ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16</meta:user-defined>
    <meta:user-defined meta:name="OVERHEIDop.GmbID/DC.identifier">gmb-2025-517916</meta:user-defined>
    <meta:user-defined meta:name="OVERHEIDop.versieInformatie"/>
  </office:meta>
</office:document-meta>
</file>