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8-3-2-3">
      <text:list-level-style-bullet text:bullet-char="-" text:level="1">
        <style:list-level-properties text:min-label-width="10mm"/>
      </text:list-level-style-bullet>
    </text:list-style>
    <text:list-style style:name="id1-3-2-2-2-9-2-3-8-3-2-3-1">
      <text:list-level-style-bullet text:bullet-char="-" text:level="1">
        <style:list-level-properties text:min-label-width="10mm"/>
      </text:list-level-style-bullet>
    </text:list-style>
    <text:list-style style:name="id1-3-2-2-2-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3">
      <text:list-level-style-bullet text:bullet-char="-" text:level="1">
        <style:list-level-properties text:min-label-width="10mm"/>
      </text:list-level-style-bullet>
    </text:list-style>
    <text:list-style style:name="id1-3-2-2-2-9-5-2-3-1-3-1">
      <text:list-level-style-bullet text:bullet-char="-" text:level="1">
        <style:list-level-properties text:min-label-width="10mm"/>
      </text:list-level-style-bullet>
    </text:list-style>
    <text:list-style style:name="id1-3-2-2-2-9-5-2-3-1-3-2">
      <text:list-level-style-bullet text:bullet-char="-" text:level="1">
        <style:list-level-properties text:min-label-width="10mm"/>
      </text:list-level-style-bullet>
    </text:list-style>
    <text:list-style style:name="id1-3-2-2-2-9-5-2-3-1-3-3">
      <text:list-level-style-bullet text:bullet-char="-" text:level="1">
        <style:list-level-properties text:min-label-width="10mm"/>
      </text:list-level-style-bullet>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2-3">
      <text:list-level-style-bullet text:bullet-char="-" text:level="1">
        <style:list-level-properties text:min-label-width="10mm"/>
      </text:list-level-style-bullet>
    </text:list-style>
    <text:list-style style:name="id1-3-2-2-2-9-5-2-3-2-3-1">
      <text:list-level-style-bullet text:bullet-char="-" text:level="1">
        <style:list-level-properties text:min-label-width="10mm"/>
      </text:list-level-style-bullet>
    </text:list-style>
    <text:list-style style:name="id1-3-2-2-2-9-5-2-3-2-3-2">
      <text:list-level-style-bullet text:bullet-char="-" text:level="1">
        <style:list-level-properties text:min-label-width="10mm"/>
      </text:list-level-style-bullet>
    </text:list-style>
    <text:list-style style:name="id1-3-2-2-2-9-5-2-3-2-3-3">
      <text:list-level-style-bullet text:bullet-char="-" text:level="1">
        <style:list-level-properties text:min-label-width="10mm"/>
      </text:list-level-style-bullet>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3-3-3">
      <text:list-level-style-bullet text:bullet-char="-" text:level="1">
        <style:list-level-properties text:min-label-width="10mm"/>
      </text:list-level-style-bullet>
    </text:list-style>
    <text:list-style style:name="id1-3-2-2-2-9-5-2-3-3-3-1">
      <text:list-level-style-bullet text:bullet-char="-" text:level="1">
        <style:list-level-properties text:min-label-width="10mm"/>
      </text:list-level-style-bullet>
    </text:list-style>
    <text:list-style style:name="id1-3-2-2-2-9-5-2-3-3-3-2">
      <text:list-level-style-bullet text:bullet-char="-" text:level="1">
        <style:list-level-properties text:min-label-width="10mm"/>
      </text:list-level-style-bullet>
    </text:list-style>
    <text:list-style style:name="id1-3-2-2-2-9-5-2-3-3-3-3">
      <text:list-level-style-bullet text:bullet-char="-" text:level="1">
        <style:list-level-properties text:min-label-width="10mm"/>
      </text:list-level-style-bullet>
    </text:list-style>
    <text:list-style style:name="id1-3-2-2-2-9-5-2-3-3-3-4">
      <text:list-level-style-bullet text:bullet-char="-" text:level="1">
        <style:list-level-properties text:min-label-width="10mm"/>
      </text:list-level-style-bullet>
    </text:list-style>
    <text:list-style style:name="id1-3-2-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3-4-3">
      <text:list-level-style-bullet text:bullet-char="-" text:level="1">
        <style:list-level-properties text:min-label-width="10mm"/>
      </text:list-level-style-bullet>
    </text:list-style>
    <text:list-style style:name="id1-3-2-2-2-9-5-2-3-4-3-1">
      <text:list-level-style-bullet text:bullet-char="-" text:level="1">
        <style:list-level-properties text:min-label-width="10mm"/>
      </text:list-level-style-bullet>
    </text:list-style>
    <text:list-style style:name="id1-3-2-2-2-9-5-2-3-4-3-2">
      <text:list-level-style-bullet text:bullet-char="-" text:level="1">
        <style:list-level-properties text:min-label-width="10mm"/>
      </text:list-level-style-bullet>
    </text:list-style>
    <text:list-style style:name="id1-3-2-2-2-9-5-2-3-4-3-3">
      <text:list-level-style-bullet text:bullet-char="-" text:level="1">
        <style:list-level-properties text:min-label-width="10mm"/>
      </text:list-level-style-bullet>
    </text:list-style>
    <text:list-style style:name="id1-3-2-2-2-9-5-2-3-4-3-4">
      <text:list-level-style-bullet text:bullet-char="-" text:level="1">
        <style:list-level-properties text:min-label-width="10mm"/>
      </text:list-level-style-bullet>
    </text:list-style>
    <text:list-style style:name="id1-3-2-2-2-9-5-2-3-4-3-5">
      <text:list-level-style-bullet text:bullet-char="-" text:level="1">
        <style:list-level-properties text:min-label-width="10mm"/>
      </text:list-level-style-bullet>
    </text:list-style>
    <text:list-style style:name="id1-3-2-2-2-9-5-2-3-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2-3-5-3">
      <text:list-level-style-bullet text:bullet-char="-" text:level="1">
        <style:list-level-properties text:min-label-width="10mm"/>
      </text:list-level-style-bullet>
    </text:list-style>
    <text:list-style style:name="id1-3-2-2-2-9-5-2-3-5-3-1">
      <text:list-level-style-bullet text:bullet-char="-" text:level="1">
        <style:list-level-properties text:min-label-width="10mm"/>
      </text:list-level-style-bullet>
    </text:list-style>
    <text:list-style style:name="id1-3-2-2-2-9-5-2-3-5-3-2">
      <text:list-level-style-bullet text:bullet-char="-" text:level="1">
        <style:list-level-properties text:min-label-width="10mm"/>
      </text:list-level-style-bullet>
    </text:list-style>
    <text:list-style style:name="id1-3-2-2-2-9-5-2-3-5-3-3">
      <text:list-level-style-bullet text:bullet-char="-" text:level="1">
        <style:list-level-properties text:min-label-width="10mm"/>
      </text:list-level-style-bullet>
    </text:list-style>
    <text:list-style style:name="id1-3-2-2-2-9-5-2-3-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3-9-3">
      <text:list-level-style-bullet text:bullet-char="-" text:level="1">
        <style:list-level-properties text:min-label-width="10mm"/>
      </text:list-level-style-bullet>
    </text:list-style>
    <text:list-style style:name="id1-3-2-2-2-12-2-3-9-3-1">
      <text:list-level-style-bullet text:bullet-char="-" text:level="1">
        <style:list-level-properties text:min-label-width="10mm"/>
      </text:list-level-style-bullet>
    </text:list-style>
    <text:list-style style:name="id1-3-2-2-2-12-2-3-9-3-2">
      <text:list-level-style-bullet text:bullet-char="-" text:level="1">
        <style:list-level-properties text:min-label-width="10mm"/>
      </text:list-level-style-bullet>
    </text:list-style>
    <text:list-style style:name="id1-3-2-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6-3">
      <text:list-level-style-bullet text:bullet-char="-" text:level="1">
        <style:list-level-properties text:min-label-width="10mm"/>
      </text:list-level-style-bullet>
    </text:list-style>
    <text:list-style style:name="id1-3-2-2-3-2-3-3-6-3-1">
      <text:list-level-style-bullet text:bullet-char="-" text:level="1">
        <style:list-level-properties text:min-label-width="10mm"/>
      </text:list-level-style-bullet>
    </text:list-style>
    <text:list-style style:name="id1-3-2-2-3-2-3-3-6-3-2">
      <text:list-level-style-bullet text:bullet-char="-" text:level="1">
        <style:list-level-properties text:min-label-width="10mm"/>
      </text:list-level-style-bullet>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6-3-8-3">
      <text:list-level-style-bullet text:bullet-char="-" text:level="1">
        <style:list-level-properties text:min-label-width="10mm"/>
      </text:list-level-style-bullet>
    </text:list-style>
    <text:list-style style:name="id1-3-2-2-3-3-6-6-3-8-3-1">
      <text:list-level-style-bullet text:bullet-char="-" text:level="1">
        <style:list-level-properties text:min-label-width="10mm"/>
      </text:list-level-style-bullet>
    </text:list-style>
    <text:list-style style:name="id1-3-2-2-3-3-6-6-3-8-3-2">
      <text:list-level-style-bullet text:bullet-char="-" text:level="1">
        <style:list-level-properties text:min-label-width="10mm"/>
      </text:list-level-style-bullet>
    </text:list-style>
    <text:list-style style:name="id1-3-2-2-3-3-6-6-3-8-3-3">
      <text:list-level-style-bullet text:bullet-char="-" text:level="1">
        <style:list-level-properties text:min-label-width="10mm"/>
      </text:list-level-style-bullet>
    </text:list-style>
    <text:list-style style:name="id1-3-2-2-3-3-6-6-3-8-3-4">
      <text:list-level-style-bullet text:bullet-char="-" text:level="1">
        <style:list-level-properties text:min-label-width="10mm"/>
      </text:list-level-style-bullet>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style:num-suffix="" text:bullet-char="​" text:level="1">
        <style:list-level-properties text:min-label-width="10mm"/>
      </text:list-level-style-bullet>
    </text:list-style>
    <text:list-style style:name="id1-3-2-2-6-2-2-3-1">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style:num-suffix="" text:bullet-char="​" text:level="1">
        <style:list-level-properties text:min-label-width="10mm"/>
      </text:list-level-style-bullet>
    </text:list-style>
    <text:list-style style:name="id1-3-2-2-6-2-3-3-1">
      <text:list-level-style-bullet style:num-suffix=""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5">
      <text:list-level-style-bullet text:bullet-char="•" text:level="1">
        <style:list-level-properties text:min-label-width="10mm"/>
      </text:list-level-style-bullet>
    </text:list-style>
    <text:list-style style:name="id1-3-2-4-765-1">
      <text:list-level-style-bullet text:bullet-char="•" text:level="1">
        <style:list-level-properties text:min-label-width="10mm"/>
      </text:list-level-style-bullet>
    </text:list-style>
    <text:list-style style:name="id1-3-2-4-765-2">
      <text:list-level-style-bullet text:bullet-char="•" text:level="1">
        <style:list-level-properties text:min-label-width="10mm"/>
      </text:list-level-style-bullet>
    </text:list-style>
    <text:list-style style:name="id1-3-2-4-765-3">
      <text:list-level-style-bullet text:bullet-char="•" text:level="1">
        <style:list-level-properties text:min-label-width="10mm"/>
      </text:list-level-style-bullet>
    </text:list-style>
    <text:list-style style:name="id1-3-2-4-765-4">
      <text:list-level-style-bullet text:bullet-char="•" text:level="1">
        <style:list-level-properties text:min-label-width="10mm"/>
      </text:list-level-style-bullet>
    </text:list-style>
    <text:list-style style:name="id1-3-2-4-765-5">
      <text:list-level-style-bullet text:bullet-char="•" text:level="1">
        <style:list-level-properties text:min-label-width="10mm"/>
      </text:list-level-style-bullet>
    </text:list-style>
    <text:list-style style:name="id1-3-2-4-807">
      <text:list-level-style-bullet text:bullet-char="•" text:level="1">
        <style:list-level-properties text:min-label-width="10mm"/>
      </text:list-level-style-bullet>
    </text:list-style>
    <text:list-style style:name="id1-3-2-4-807-1">
      <text:list-level-style-bullet text:bullet-char="•" text:level="1">
        <style:list-level-properties text:min-label-width="10mm"/>
      </text:list-level-style-bullet>
    </text:list-style>
    <text:list-style style:name="id1-3-2-4-807-2">
      <text:list-level-style-bullet text:bullet-char="•" text:level="1">
        <style:list-level-properties text:min-label-width="10mm"/>
      </text:list-level-style-bullet>
    </text:list-style>
    <text:list-style style:name="id1-3-2-4-807-3">
      <text:list-level-style-bullet text:bullet-char="•" text:level="1">
        <style:list-level-properties text:min-label-width="10mm"/>
      </text:list-level-style-bullet>
    </text:list-style>
    <text:list-style style:name="id1-3-2-4-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0">
      <text:list-level-style-bullet text:bullet-char="•" text:level="1">
        <style:list-level-properties text:min-label-width="10mm"/>
      </text:list-level-style-bullet>
    </text:list-style>
    <text:list-style style:name="id1-3-2-4-1060-1">
      <text:list-level-style-bullet text:bullet-char="•" text:level="1">
        <style:list-level-properties text:min-label-width="10mm"/>
      </text:list-level-style-bullet>
    </text:list-style>
    <text:list-style style:name="id1-3-2-4-1060-2">
      <text:list-level-style-bullet text:bullet-char="•" text:level="1">
        <style:list-level-properties text:min-label-width="10mm"/>
      </text:list-level-style-bullet>
    </text:list-style>
    <text:list-style style:name="id1-3-2-4-1060-3">
      <text:list-level-style-bullet text:bullet-char="•" text:level="1">
        <style:list-level-properties text:min-label-width="10mm"/>
      </text:list-level-style-bullet>
    </text:list-style>
    <text:list-style style:name="id1-3-2-4-1060-4">
      <text:list-level-style-bullet text:bullet-char="•" text:level="1">
        <style:list-level-properties text:min-label-width="10mm"/>
      </text:list-level-style-bullet>
    </text:list-style>
    <text:list-style style:name="id1-3-2-4-1060-5">
      <text:list-level-style-bullet text:bullet-char="•" text:level="1">
        <style:list-level-properties text:min-label-width="10mm"/>
      </text:list-level-style-bullet>
    </text:list-style>
    <text:list-style style:name="id1-3-2-4-1060-6">
      <text:list-level-style-bullet text:bullet-char="•" text:level="1">
        <style:list-level-properties text:min-label-width="10mm"/>
      </text:list-level-style-bullet>
    </text:list-style>
    <text:list-style style:name="id1-3-2-4-1060-7">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5-1">
      <text:list-level-style-bullet text:bullet-char="•" text:level="1">
        <style:list-level-properties text:min-label-width="10mm"/>
      </text:list-level-style-bullet>
    </text:list-style>
    <text:list-style style:name="id1-3-2-4-1065-2">
      <text:list-level-style-bullet text:bullet-char="•" text:level="1">
        <style:list-level-properties text:min-label-width="10mm"/>
      </text:list-level-style-bullet>
    </text:list-style>
    <text:list-style style:name="id1-3-2-4-1065-3">
      <text:list-level-style-bullet text:bullet-char="•" text:level="1">
        <style:list-level-properties text:min-label-width="10mm"/>
      </text:list-level-style-bullet>
    </text:list-style>
    <text:list-style style:name="id1-3-2-4-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3-4">
      <text:list-level-style-bullet style:num-suffix="" text:bullet-char="​" text:level="1">
        <style:list-level-properties text:min-label-width="10mm"/>
      </text:list-level-style-bullet>
    </text:list-style>
    <text:list-style style:name="id1-3-2-4-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4">
      <text:list-level-style-bullet text:bullet-char="•" text:level="1">
        <style:list-level-properties text:min-label-width="10mm"/>
      </text:list-level-style-bullet>
    </text:list-style>
    <text:list-style style:name="id1-3-2-4-1644-1">
      <text:list-level-style-bullet text:bullet-char="•" text:level="1">
        <style:list-level-properties text:min-label-width="10mm"/>
      </text:list-level-style-bullet>
    </text:list-style>
    <text:list-style style:name="id1-3-2-4-1644-2">
      <text:list-level-style-bullet text:bullet-char="•" text:level="1">
        <style:list-level-properties text:min-label-width="10mm"/>
      </text:list-level-style-bullet>
    </text:list-style>
    <text:list-style style:name="id1-3-2-4-1644-3">
      <text:list-level-style-bullet text:bullet-char="•" text:level="1">
        <style:list-level-properties text:min-label-width="10mm"/>
      </text:list-level-style-bullet>
    </text:list-style>
    <text:list-style style:name="id1-3-2-4-1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6">
      <text:list-level-style-bullet text:bullet-char="•" text:level="1">
        <style:list-level-properties text:min-label-width="10mm"/>
      </text:list-level-style-bullet>
    </text:list-style>
    <text:list-style style:name="id1-3-2-4-1756-1">
      <text:list-level-style-bullet text:bullet-char="•" text:level="1">
        <style:list-level-properties text:min-label-width="10mm"/>
      </text:list-level-style-bullet>
    </text:list-style>
    <text:list-style style:name="id1-3-2-4-1756-2">
      <text:list-level-style-bullet text:bullet-char="•" text:level="1">
        <style:list-level-properties text:min-label-width="10mm"/>
      </text:list-level-style-bullet>
    </text:list-style>
    <text:list-style style:name="id1-3-2-4-1756-3">
      <text:list-level-style-bullet text:bullet-char="•" text:level="1">
        <style:list-level-properties text:min-label-width="10mm"/>
      </text:list-level-style-bullet>
    </text:list-style>
    <text:list-style style:name="id1-3-2-4-1978">
      <text:list-level-style-bullet text:bullet-char="-" text:level="1">
        <style:list-level-properties text:min-label-width="10mm"/>
      </text:list-level-style-bullet>
    </text:list-style>
    <text:list-style style:name="id1-3-2-4-1978-1">
      <text:list-level-style-bullet text:bullet-char="-" text:level="1">
        <style:list-level-properties text:min-label-width="10mm"/>
      </text:list-level-style-bullet>
    </text:list-style>
    <text:list-style style:name="id1-3-2-4-1978-2">
      <text:list-level-style-bullet text:bullet-char="-" text:level="1">
        <style:list-level-properties text:min-label-width="10mm"/>
      </text:list-level-style-bullet>
    </text:list-style>
    <text:list-style style:name="id1-3-2-4-1978-3">
      <text:list-level-style-bullet text:bullet-char="-" text:level="1">
        <style:list-level-properties text:min-label-width="10mm"/>
      </text:list-level-style-bullet>
    </text:list-style>
    <text:list-style style:name="id1-3-2-4-2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2">
      <text:list-level-style-bullet text:bullet-char="•" text:level="1">
        <style:list-level-properties text:min-label-width="10mm"/>
      </text:list-level-style-bullet>
    </text:list-style>
    <text:list-style style:name="id1-3-2-4-2342-1">
      <text:list-level-style-bullet text:bullet-char="•" text:level="1">
        <style:list-level-properties text:min-label-width="10mm"/>
      </text:list-level-style-bullet>
    </text:list-style>
    <text:list-style style:name="id1-3-2-4-2342-2">
      <text:list-level-style-bullet text:bullet-char="•" text:level="1">
        <style:list-level-properties text:min-label-width="10mm"/>
      </text:list-level-style-bullet>
    </text:list-style>
    <text:list-style style:name="id1-3-2-4-2344">
      <text:list-level-style-bullet text:bullet-char="•" text:level="1">
        <style:list-level-properties text:min-label-width="10mm"/>
      </text:list-level-style-bullet>
    </text:list-style>
    <text:list-style style:name="id1-3-2-4-2344-1">
      <text:list-level-style-bullet text:bullet-char="•" text:level="1">
        <style:list-level-properties text:min-label-width="10mm"/>
      </text:list-level-style-bullet>
    </text:list-style>
    <text:list-style style:name="id1-3-2-4-2344-2">
      <text:list-level-style-bullet text:bullet-char="•" text:level="1">
        <style:list-level-properties text:min-label-width="10mm"/>
      </text:list-level-style-bullet>
    </text:list-style>
    <text:list-style style:name="id1-3-2-4-2344-3">
      <text:list-level-style-bullet text:bullet-char="•" text:level="1">
        <style:list-level-properties text:min-label-width="10mm"/>
      </text:list-level-style-bullet>
    </text:list-style>
    <text:list-style style:name="id1-3-2-4-2344-4">
      <text:list-level-style-bullet text:bullet-char="•" text:level="1">
        <style:list-level-properties text:min-label-width="10mm"/>
      </text:list-level-style-bullet>
    </text:list-style>
    <text:list-style style:name="id1-3-2-4-2426">
      <text:list-level-style-bullet text:bullet-char="•" text:level="1">
        <style:list-level-properties text:min-label-width="10mm"/>
      </text:list-level-style-bullet>
    </text:list-style>
    <text:list-style style:name="id1-3-2-4-2426-1">
      <text:list-level-style-bullet text:bullet-char="•" text:level="1">
        <style:list-level-properties text:min-label-width="10mm"/>
      </text:list-level-style-bullet>
    </text:list-style>
    <text:list-style style:name="id1-3-2-4-2426-2">
      <text:list-level-style-bullet text:bullet-char="•" text:level="1">
        <style:list-level-properties text:min-label-width="10mm"/>
      </text:list-level-style-bullet>
    </text:list-style>
    <text:list-style style:name="id1-3-2-4-2426-3">
      <text:list-level-style-bullet style:num-suffix="" text:bullet-char="​" text:level="1">
        <style:list-level-properties text:min-label-width="10mm"/>
      </text:list-level-style-bullet>
    </text:list-style>
    <text:list-style style:name="id1-3-2-4-2426-3-3">
      <text:list-level-style-bullet text:bullet-char="-" text:level="1">
        <style:list-level-properties text:min-label-width="10mm"/>
      </text:list-level-style-bullet>
    </text:list-style>
    <text:list-style style:name="id1-3-2-4-2426-3-3-1">
      <text:list-level-style-bullet text:bullet-char="-" text:level="1">
        <style:list-level-properties text:min-label-width="10mm"/>
      </text:list-level-style-bullet>
    </text:list-style>
    <text:list-style style:name="id1-3-2-4-2426-3-3-2">
      <text:list-level-style-bullet text:bullet-char="-" text:level="1">
        <style:list-level-properties text:min-label-width="10mm"/>
      </text:list-level-style-bullet>
    </text:list-style>
    <text:list-style style:name="id1-3-2-4-2426-3-3-3">
      <text:list-level-style-bullet text:bullet-char="-" text:level="1">
        <style:list-level-properties text:min-label-width="10mm"/>
      </text:list-level-style-bullet>
    </text:list-style>
    <text:list-style style:name="id1-3-2-4-2426-4">
      <text:list-level-style-bullet text:bullet-char="•" text:level="1">
        <style:list-level-properties text:min-label-width="10mm"/>
      </text:list-level-style-bullet>
    </text:list-style>
    <text:list-style style:name="id1-3-2-4-2426-5">
      <text:list-level-style-bullet text:bullet-char="•" text:level="1">
        <style:list-level-properties text:min-label-width="10mm"/>
      </text:list-level-style-bullet>
    </text:list-style>
    <text:list-style style:name="id1-3-2-4-2434">
      <text:list-level-style-bullet text:bullet-char="•" text:level="1">
        <style:list-level-properties text:min-label-width="10mm"/>
      </text:list-level-style-bullet>
    </text:list-style>
    <text:list-style style:name="id1-3-2-4-2434-1">
      <text:list-level-style-bullet text:bullet-char="•" text:level="1">
        <style:list-level-properties text:min-label-width="10mm"/>
      </text:list-level-style-bullet>
    </text:list-style>
    <text:list-style style:name="id1-3-2-4-2434-2">
      <text:list-level-style-bullet text:bullet-char="•" text:level="1">
        <style:list-level-properties text:min-label-width="10mm"/>
      </text:list-level-style-bullet>
    </text:list-style>
    <text:list-style style:name="id1-3-2-4-2434-3">
      <text:list-level-style-bullet text:bullet-char="•" text:level="1">
        <style:list-level-properties text:min-label-width="10mm"/>
      </text:list-level-style-bullet>
    </text:list-style>
    <text:list-style style:name="id1-3-2-4-2486">
      <text:list-level-style-bullet text:bullet-char="•" text:level="1">
        <style:list-level-properties text:min-label-width="10mm"/>
      </text:list-level-style-bullet>
    </text:list-style>
    <text:list-style style:name="id1-3-2-4-2486-1">
      <text:list-level-style-bullet text:bullet-char="•" text:level="1">
        <style:list-level-properties text:min-label-width="10mm"/>
      </text:list-level-style-bullet>
    </text:list-style>
    <text:list-style style:name="id1-3-2-4-2486-2">
      <text:list-level-style-bullet text:bullet-char="•" text:level="1">
        <style:list-level-properties text:min-label-width="10mm"/>
      </text:list-level-style-bullet>
    </text:list-style>
    <text:list-style style:name="id1-3-2-4-248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8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8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8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8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8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91">
      <text:list-level-style-bullet text:bullet-char="•" text:level="1">
        <style:list-level-properties text:min-label-width="10mm"/>
      </text:list-level-style-bullet>
    </text:list-style>
    <text:list-style style:name="id1-3-2-4-2491-1">
      <text:list-level-style-bullet text:bullet-char="•" text:level="1">
        <style:list-level-properties text:min-label-width="10mm"/>
      </text:list-level-style-bullet>
    </text:list-style>
    <text:list-style style:name="id1-3-2-4-2491-2">
      <text:list-level-style-bullet text:bullet-char="•" text:level="1">
        <style:list-level-properties text:min-label-width="10mm"/>
      </text:list-level-style-bullet>
    </text:list-style>
    <text:list-style style:name="id1-3-2-4-2503">
      <text:list-level-style-bullet text:bullet-char="•" text:level="1">
        <style:list-level-properties text:min-label-width="10mm"/>
      </text:list-level-style-bullet>
    </text:list-style>
    <text:list-style style:name="id1-3-2-4-2503-1">
      <text:list-level-style-bullet text:bullet-char="•" text:level="1">
        <style:list-level-properties text:min-label-width="10mm"/>
      </text:list-level-style-bullet>
    </text:list-style>
    <text:list-style style:name="id1-3-2-4-2503-2">
      <text:list-level-style-bullet text:bullet-char="•" text:level="1">
        <style:list-level-properties text:min-label-width="10mm"/>
      </text:list-level-style-bullet>
    </text:list-style>
    <text:list-style style:name="id1-3-2-4-2503-3">
      <text:list-level-style-bullet text:bullet-char="•" text:level="1">
        <style:list-level-properties text:min-label-width="10mm"/>
      </text:list-level-style-bullet>
    </text:list-style>
    <text:list-style style:name="id1-3-2-4-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5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9">
      <text:list-level-style-bullet text:bullet-char="•" text:level="1">
        <style:list-level-properties text:min-label-width="10mm"/>
      </text:list-level-style-bullet>
    </text:list-style>
    <text:list-style style:name="id1-3-2-4-2649-1">
      <text:list-level-style-bullet text:bullet-char="•" text:level="1">
        <style:list-level-properties text:min-label-width="10mm"/>
      </text:list-level-style-bullet>
    </text:list-style>
    <text:list-style style:name="id1-3-2-4-2649-2">
      <text:list-level-style-bullet text:bullet-char="•" text:level="1">
        <style:list-level-properties text:min-label-width="10mm"/>
      </text:list-level-style-bullet>
    </text:list-style>
    <text:list-style style:name="id1-3-2-4-2649-3">
      <text:list-level-style-bullet text:bullet-char="•" text:level="1">
        <style:list-level-properties text:min-label-width="10mm"/>
      </text:list-level-style-bullet>
    </text:list-style>
    <text:list-style style:name="id1-3-2-4-2649-4">
      <text:list-level-style-bullet text:bullet-char="•" text:level="1">
        <style:list-level-properties text:min-label-width="10mm"/>
      </text:list-level-style-bullet>
    </text:list-style>
    <text:list-style style:name="id1-3-2-4-2649-5">
      <text:list-level-style-bullet text:bullet-char="•" text:level="1">
        <style:list-level-properties text:min-label-width="10mm"/>
      </text:list-level-style-bullet>
    </text:list-style>
    <text:list-style style:name="id1-3-2-4-2649-6">
      <text:list-level-style-bullet text:bullet-char="•" text:level="1">
        <style:list-level-properties text:min-label-width="10mm"/>
      </text:list-level-style-bullet>
    </text:list-style>
    <text:list-style style:name="id1-3-2-4-2649-7">
      <text:list-level-style-bullet text:bullet-char="•" text:level="1">
        <style:list-level-properties text:min-label-width="10mm"/>
      </text:list-level-style-bullet>
    </text:list-style>
    <text:list-style style:name="id1-3-2-4-2649-8">
      <text:list-level-style-bullet text:bullet-char="•" text:level="1">
        <style:list-level-properties text:min-label-width="10mm"/>
      </text:list-level-style-bullet>
    </text:list-style>
    <text:list-style style:name="id1-3-2-4-28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Schiedam 2025 (BPR2500211/25BW0001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de bebouwde kom of kommen waarvan gedeputeerde staten de grenzen hebben vastgesteld overeenkomstig artikel 27, tweede lid, van de Wegenwet;</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college: het college van burgemeester en wethouders van de gemeente Schiedam;</text:p>
                </text:list-item>
                <text:list-item text:style-override="id1-3-2-2-1-2-3-6">
                  <text:number>f.</text:number>
                  <text:p text:style-name="al">gebouw: hetgeen daaronder wordt verstaan in bijlage, onder A, bij de Omgevings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rechthebbende: degene die over een zaak zeggenschap heeft krachtens een zakelijk of persoonlijk recht;</text:p>
                </text:list-item>
                <text:list-item text:style-override="id1-3-2-2-1-2-3-11">
                  <text:number>k.</text:number>
                  <text:p text:style-name="al">vaartuigen: alle vaartuigen, daaronder mede verstaan drijvende werktuigen, alsmede woonschepen, glijboten en ponten;</text:p>
                </text:list-item>
                <text:list-item text:style-override="id1-3-2-2-1-2-3-12">
                  <text:number>l.</text:number>
                  <text:p text:style-name="al">weg: hetgeen daaronder wordt verstaan in artikel 1, eerste lid, onder b, van de Wegenverkeerswet 1994;</text:p>
                </text:list-item>
                <text:list-item text:style-override="id1-3-2-2-1-2-3-13">
                  <text:number>m.</text:number>
                  <text:p text:style-name="al">woonschepen: schepen uitsluitend of hoofdzakelijk als woning gebezigd of tot woning bestem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Elk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2-3-5">
                      <text:number>e.</text:number>
                      <text:p text:style-name="al">de werkelijke situatie afwijkt van de vergunde situatie; of</text:p>
                    </text:list-item>
                    <text:list-item text:style-override="id1-3-2-2-1-7-2-3-6">
                      <text:number>f.</text:number>
                      <text:p text:style-name="al">de houder dit verzoekt.</text:p>
                    </text:list-item>
                  </text:list>
                </text:list-item>
                <text:list-item text:style-override="id1-3-2-2-1-7-3">
                  <text:number>2.</text:number>
                  <text:p text:style-name="al">De duur van de vergunning of ontheffing kan worden gewijzigd naar bepaalde tijd als de vergunning of ontheffing is verleend voor onbepaalde tijd, het aantal vergunningen of ontheffingen is beperkt en het aantal mogelijke aanvragers het aantal beschikbare vergunningen of ontheffingen overtreft.</text:p>
                </text:list-item>
                <text:list-item text:style-override="id1-3-2-2-1-7-4">
                  <text:number>3.</text:number>
                  <text:p text:style-name="al">Dit artikel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zich tezamen met anderen te begeven naar of al dan niet tezamen met anderen deel te nemen aan een samenscholing, onnodig op te dringen, te vechten of door uitdagend gedrag aanleiding te geven tot wanordelijkheden.</text:p>
                  </text:list-item>
                  <text:list-item text:style-override="id1-3-2-2-2-2-2-3">
                    <text:number>2.</text:number>
                    <text:p text:style-name="al">Degene die op een openbare plaats aanwezig is bij een voorval waardoor ongeregeldheden ontstaan of dreigen te ontstaan, of degene een tot toeloop van publiek aanleiding gevende gebeurtenis waardoor ongeregeldheden ontstaan of dreigen te ontstaan, of zich bevindt in of aanwezig is bij een samenscholing, is verplicht op bevel van een ambtenaar van politie zijn weg te vervolgen of zich in de aangewezen richting te verwijderen.</text:p>
                  </text:list-item>
                  <text:list-item text:style-override="id1-3-2-2-2-2-2-4">
                    <text:number>3.</text:number>
                    <text:p text:style-name="al">Het is verboden zich te begeven naar of te bevinden op openbare plaats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p text:style-name="al"/>
                  </text:list-item>
                </text:list>
              </text:section>
            </text:section>
            <text:section text:name="paragraaf_id1-3-2-2-2-3" text:style-name="paragraaf">
              <text:p text:style-name="paragraaf_kop"><text:span text:style-name="label">Afdeling</text:span> <text:span text:style-name="nr">2</text:span>  Betoging en anderen</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en anderen op openbare plaatsen</text:p>
                <text:list text:style-name="id1-3-2-2-2-3-3-2">
                  <text:list-item text:style-override="id1-3-2-2-2-3-3-2">
                    <text:number>1.</text:number>
                    <text:p text:style-name="al">Degene die het voornemen heeft op een openbare plaats een betoging, vergadering of samenkomst tot belijden van godsdienst of levensbeschouwing te houden, geeft daarvan voor de openbare aankondiging ervan en tenminste 72 uur voordat deze gehouden zal wor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adres, telefoonnummer en e-mailadres van degene die de betoging, vergadering of samenkomst tot belijden van godsdienst of levensbeschouwing houdt;</text:p>
                      </text:list-item>
                      <text:list-item text:style-override="id1-3-2-2-2-3-3-3-3-2">
                        <text:number>b.</text:number>
                        <text:p text:style-name="al">het doel van de betoging, vergadering of samenkomst tot belijden van godsdienst of levensbeschouwing;</text:p>
                      </text:list-item>
                      <text:list-item text:style-override="id1-3-2-2-2-3-3-3-3-3">
                        <text:number>c.</text:number>
                        <text:p text:style-name="al">de datum waarop de betoging, vergadering of samenkomst tot belijden van godsdienst of levensbeschouwing wordt gehouden en het tijdstip van aanvang e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vergadering of samenkomst tot belijden van godsdienst of levensbeschouw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uiterste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de in het eerste lid, genoemde termijn van 72 uur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n dergelijke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p text:style-name="al"/>
                  </text:list-item>
                </text:list>
              </text:section>
            </text:section>
            <text:section text:name="paragraaf_id1-3-2-2-2-5" text:style-name="paragraaf">
              <text:p text:style-name="paragraaf_kop"><text:span text:style-name="label">Afdeling</text:span> <text:span text:style-name="nr">4</text:span>  Vertoningen en dergelijke op de weg</text:p>
              <text:section text:name="artikel_id1-3-2-2-2-5-2" text:style-name="artikel">
                <text:p text:style-name="artikel_kop_titel"><text:span text:style-name="artikel_kop_label">Artikel</text:span> <text:span text:style-name="artikel_kop_nr">2:7</text:span> Feest, muziek en wedstrijd en dergelijke</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n straatmuzikant</text:p>
                <text:list text:style-name="id1-3-2-2-2-5-4-2">
                  <text:list-item text:style-override="id1-3-2-2-2-5-4-2">
                    <text:number>1.</text:number>
                    <text:p text:style-name="al">Het is verboden ten behoeve van publiek als straatartiest of straatmuzikant op te treden op door de burgemeester in het belang van de openbare orde, de openbare veiligheid, de volksgezondheid of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bedoeld in het derde lid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een weggedeelte of een andere openbare plaats anders te gebruiken dan overeenkomstig de publieke functie daarvan, als dat gebruik:</text:p>
                    <text:list text:style-name="id1-3-2-2-2-6-2-2-3">
                      <text:list-item text:style-override="id1-3-2-2-2-6-2-2-3-1">
                        <text:number>a.</text:number>
                        <text:p text:style-name="al">schade toebrengt aan de weg, het weggedeelte of de openbare plaats;</text:p>
                      </text:list-item>
                      <text:list-item text:style-override="id1-3-2-2-2-6-2-2-3-2">
                        <text:number>b.</text:number>
                        <text:p text:style-name="al">de bruikbaarheid van de weg, het weggedeelte of de openbare plaats belemmert;</text:p>
                      </text:list-item>
                      <text:list-item text:style-override="id1-3-2-2-2-6-2-2-3-3">
                        <text:number>c.</text:number>
                        <text:p text:style-name="al">een belemmering vormt voor het beheer en onderhoud van de weg, het weggedeelte of de openbare plaats;</text:p>
                      </text:list-item>
                      <text:list-item text:style-override="id1-3-2-2-2-6-2-2-3-4">
                        <text:number>d.</text:number>
                        <text:p text:style-name="al">niet voldoet aan redelijke eisen van welstand.</text:p>
                      </text:list-item>
                    </text:list>
                  </text:list-item>
                  <text:list-item text:style-override="id1-3-2-2-2-6-2-3">
                    <text:number>2.</text:number>
                    <text:p text:style-name="al">Het college kan in het belang van de openbare orde of de woon- en leefomgeving nadere regels stellen voor terrassen, uitstallingen en reclameborden.</text:p>
                  </text:list-item>
                  <text:list-item text:style-override="id1-3-2-2-2-6-2-4">
                    <text:number>3.</text:number>
                    <text:p text:style-name="al">Het bevoegde bestuursorgaan kan ontheffing verlenen van het verbod.</text:p>
                  </text:list-item>
                  <text:list-item text:style-override="id1-3-2-2-2-6-2-5">
                    <text:number>4.</text:number>
                    <text:p text:style-name="al">Het verbod is niet van toepassing op:</text:p>
                    <text:list text:style-name="id1-3-2-2-2-6-2-5-3">
                      <text:list-item text:style-override="id1-3-2-2-2-6-2-5-3-1">
                        <text:number>a.</text:number>
                        <text:p text:style-name="al">evenementen als bedoeld in artikel 2:25;</text:p>
                      </text:list-item>
                      <text:list-item text:style-override="id1-3-2-2-2-6-2-5-3-2">
                        <text:number>b.</text:number>
                        <text:p text:style-name="al">standplaatsen als bedoeld in artikel 5:17;</text:p>
                      </text:list-item>
                      <text:list-item text:style-override="id1-3-2-2-2-6-2-5-3-3">
                        <text:number>c.</text:number>
                        <text:p text:style-name="al">overige gevallen waarbij krachtens een wettelijke regeling reeds een vergunning voor het gebruik van de weg is verleend.</text:p>
                      </text:list-item>
                    </text:list>
                  </text:list-item>
                  <text:list-item text:style-override="id1-3-2-2-2-6-2-6">
                    <text:number>5.</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Het verbod is niet van toepassing indien in opdracht van een bestuursorgaan of openbaar lichaam publieke taken worden verricht.</text:p>
                  </text:list-item>
                  <text:list-item text:style-override="id1-3-2-2-2-6-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het bepaalde bij of krachtens de Telecommunicatiewet of de Algemene verordening ondergrondse infrastructuren Schiedam 2017.</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bevoegd gezag een uitweg te maken naar de weg of verandering te brengen in een bestaande uitweg naar de weg.</text:p>
                  </text:list-item>
                  <text:list-item text:style-override="id1-3-2-2-2-6-4-3">
                    <text:number>2.</text:number>
                    <text:p text:style-name="al">In afwijking van het bepaalde in artikel 1:8 wordt de vergunning slechts geweigerd: </text:p>
                    <text:list text:style-name="id1-3-2-2-2-6-4-3-3">
                      <text:list-item text:style-override="id1-3-2-2-2-6-4-3-3-1">
                        <text:number>a.</text:number>
                        <text:p text:style-name="al">ter voorkoming van gevaar voor het verkeer op de weg; </text:p>
                      </text:list-item>
                      <text:list-item text:style-override="id1-3-2-2-2-6-4-3-3-2">
                        <text:number>b.</text:number>
                        <text:p text:style-name="al">als de uitweg zonder noodzaak ten koste gaat van een openbare parkeerplaats;</text:p>
                      </text:list-item>
                      <text:list-item text:style-override="id1-3-2-2-2-6-4-3-3-3">
                        <text:number>c.</text:number>
                        <text:p text:style-name="al">als door de uitweg het openbaar groen op onaanvaardbare wijze wordt aangetast; of </text:p>
                      </text:list-item>
                      <text:list-item text:style-override="id1-3-2-2-2-6-4-3-3-4">
                        <text:number>d.</text:number>
                        <text:p text:style-name="al">als er sprake is van een uitweg van een perceel dat al door een andere uitweg wordt ontsloten. </text:p>
                      </text:list-item>
                    </text:list>
                  </text:list-item>
                  <text:list-item text:style-override="id1-3-2-2-2-6-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eerste lid, aanhef en onder b, is niet van toepassing op situaties waarin wordt voorzien bij of krachtens de Omgevingswet.</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hoofdstuk 10 van de Omgevingswet.</text:p>
                  </text:list-item>
                </text:list>
              </text:section>
              <text:section text:name="artikel_id1-3-2-2-2-7-11" text:style-name="artikel">
                <text:p text:style-name="artikel_kop_titel"><text:span text:style-name="artikel_kop_label">Artikel</text:span> <text:span text:style-name="artikel_kop_nr">2:21a</text:span> Verwijdering en dergelijke van voorzieningen voor verkeer- en verlichting</text:p>
                <text:list text:style-name="id1-3-2-2-2-7-11-2">
                  <text:list-item text:style-override="id1-3-2-2-2-7-11-2">
                    <text:number>1.</text:number>
                    <text:p text:style-name="al">Het is aan degene die daartoe niet bevoegd is verboden een bord of een andere voorziening ten behoeve van het openbaar verkeer of de openbare verlichting te verwijderen, te wijzigen, te beschadigen, de werking ervan te beletten of te belemmeren.</text:p>
                  </text:list-item>
                  <text:list-item text:style-override="id1-3-2-2-2-7-11-3">
                    <text:number>2.</text:number>
                    <text:p text:style-name="al">Het in het eerste lid bepaalde geldt niet voor zover het Wetboek van Strafrecht van toepassing is.</text:p>
                  </text:list-item>
                </text:list>
              </text:section>
              <text:section text:name="artikel_id1-3-2-2-2-7-12" text:style-name="artikel">
                <text:p text:style-name="artikel_kop_titel"><text:span text:style-name="artikel_kop_label">Artikel</text:span> <text:span text:style-name="artikel_kop_nr">2:22</text:span> Objecten onder hoogspanningslijn</text:p>
                <text:list text:style-name="id1-3-2-2-2-7-12-2">
                  <text:list-item text:style-override="id1-3-2-2-2-7-12-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2-3">
                    <text:number>2.</text:number>
                    <text:p text:style-name="al">Het college kan van het in het eerste lid gestelde verbod ontheffing verlenen als de elektrische spanning van de bovengrondse hoogspanningslijn dat toelaat.</text:p>
                  </text:list-item>
                  <text:list-item text:style-override="id1-3-2-2-2-7-12-4">
                    <text:number>3.</text:number>
                    <text:p text:style-name="al">Het in het eerste lid gestelde verbod is niet van toepassing op objecten die deel uitmaken van de hoogspanningslijn.</text:p>
                  </text:list-item>
                </text:list>
              </text:section>
              <text:section text:name="artikel_id1-3-2-2-2-7-13" text:style-name="artikel">
                <text:p text:style-name="artikel_kop_titel"><text:span text:style-name="artikel_kop_label">Artikel</text:span> <text:span text:style-name="artikel_kop_nr">2:22a</text:span> Valschermspringen</text:p>
                <text:list text:style-name="id1-3-2-2-2-7-13-2">
                  <text:list-item text:style-override="id1-3-2-2-2-7-13-2">
                    <text:number>1.</text:number>
                    <text:p text:style-name="al">Het is verboden zonder toestemming van het college uit een zich in de lucht bevindend luchtvaartuig te springen met een valscherm.</text:p>
                  </text:list-item>
                  <text:list-item text:style-override="id1-3-2-2-2-7-13-3">
                    <text:number>2.</text:number>
                    <text:p text:style-name="al">Het verbod is niet van toepassing voor zover in het daarin geregelde onderwerp wordt voorzien door de Wet Luchtverkeer, het Luchtverkeersreglement en de regeling valschermspringen.</text:p>
                  </text:list-item>
                </text:list>
              </text:section>
              <text:section text:name="artikel_id1-3-2-2-2-7-14" text:style-name="artikel">
                <text:p text:style-name="artikel_kop_titel"><text:span text:style-name="artikel_kop_label">Artikel</text:span> <text:span text:style-name="artikel_kop_nr">2:23</text:span> Veiligheid op het ijs</text:p>
                <text:list text:style-name="id1-3-2-2-2-7-14-2">
                  <text:list-item text:style-override="id1-3-2-2-2-7-14-2">
                    <text:number>1.</text:number>
                    <text:p text:style-name="al">Het is verboden:</text:p>
                    <text:list text:style-name="id1-3-2-2-2-7-14-2-3">
                      <text:list-item text:style-override="id1-3-2-2-2-7-14-2-3-1">
                        <text:number>a.</text:number>
                        <text:p text:style-name="al">voor het publiek toegankelijke ijsvlakten te beschadigen, te verontreinigen, te versperren of het verkeer daarop op enige andere wijze te belemmeren of in gevaar te brengen;</text:p>
                      </text:list-item>
                      <text:list-item text:style-override="id1-3-2-2-2-7-14-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4-3">
                    <text:number>2.</text:number>
                    <text:p text:style-name="al">Het verbod is niet van toepassing op situaties waarin wordt voorzien door het Wetboek van Strafrecht of de provinciale omgevingsverordening.</text:p>
                  </text:list-item>
                </text:list>
              </text:section>
              <text:section text:name="artikel_id1-3-2-2-2-7-15" text:style-name="artikel">
                <text:p text:style-name="artikel_kop_titel"><text:span text:style-name="artikel_kop_label">Artikel</text:span> <text:span text:style-name="artikel_kop_nr">2:23a</text:span> Verboden slaapverblijf</text:p>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en</text:p>
                <text:p text:style-name="al">In deze afdeling wordt verstaan onder:</text:p>
                <text:list text:style-name="id1-3-2-2-2-8-2-3">
                  <text:list-item text:style-override="id1-3-2-2-2-8-2-3-1">
                    <text:number>1.</text:number>
                    <text:p text:style-name="al">Binnenstad: het gebied omsloten door de Broersvest, de Koemarkt, water van de Buitenhaven, water van de Nieuwe Haven, water van de Noordvestgracht, het water van de Schie, het Overschieseplein, de Emmastraat, de Singel en het Emmaplein.</text:p>
                  </text:list-item>
                  <text:list-item text:style-override="id1-3-2-2-2-8-2-3-2">
                    <text:number>2.</text:number>
                    <text:p text:style-name="al">Evenement: een voor publiek toegankelijke verrichting van vermaak, waarbij evenementen worden onderverdeeld in:</text:p>
                    <text:list text:style-name="id1-3-2-2-2-8-2-3-2-3">
                      <text:list-item text:style-override="id1-3-2-2-2-8-2-3-2-3-1">
                        <text:number>a.</text:number>
                        <text:p text:style-name="al">A-evenement, laag risico-evenement, met een beperkte impact op de omgeving en het verkeer;</text:p>
                      </text:list-item>
                      <text:list-item text:style-override="id1-3-2-2-2-8-2-3-2-3-2">
                        <text:number>b.</text:number>
                        <text:p text:style-name="al">B-evenement, gemiddeld risico-evenement, met een verhoogde impact op de omgeving of gevolgen voor het verkeer; </text:p>
                      </text:list-item>
                      <text:list-item text:style-override="id1-3-2-2-2-8-2-3-2-3-3">
                        <text:number>c.</text:number>
                        <text:p text:style-name="al">C-evenement, hoog risico-evenement, met een grote impact op de omgeving/regio of het verkeer;</text:p>
                      </text:list-item>
                      <text:list-item text:style-override="id1-3-2-2-2-8-2-3-2-3-4">
                        <text:number>d.</text:number>
                        <text:p text:style-name="al">meldingsplichtig evenement: een evenement met een laag risicoprofiel, waarvoor geen vergunning hoeft te worden aangevraagd, maar wel een meldingsplicht geldt.</text:p>
                      </text:list-item>
                    </text:list>
                  </text:list-item>
                  <text:list-item text:style-override="id1-3-2-2-2-8-2-3-3">
                    <text:number>3.</text:number>
                    <text:p text:style-name="al">Onder evenement wordt niet verstaan:</text:p>
                    <text:list text:style-name="id1-3-2-2-2-8-2-3-3-3">
                      <text:list-item text:style-override="id1-3-2-2-2-8-2-3-3-3-1">
                        <text:number>a.</text:number>
                        <text:p text:style-name="al">activiteiten als bedoeld in artikel 2:9;</text:p>
                      </text:list-item>
                      <text:list-item text:style-override="id1-3-2-2-2-8-2-3-3-3-2">
                        <text:number>b.</text:number>
                        <text:p text:style-name="al">betogingen, samenkomsten en vergaderingen als bedoeld in de Wet openbare manifestaties;</text:p>
                      </text:list-item>
                      <text:list-item text:style-override="id1-3-2-2-2-8-2-3-3-3-3">
                        <text:number>c.</text:number>
                        <text:p text:style-name="al">bioscoopvoorstellingen; </text:p>
                      </text:list-item>
                      <text:list-item text:style-override="id1-3-2-2-2-8-2-3-3-3-4">
                        <text:number>d.</text:number>
                        <text:p text:style-name="al">kansspelen als bedoeld in de Wet op de kansspelen en activiteiten als bedoeld in afdeling 10 van deze verordening;</text:p>
                      </text:list-item>
                      <text:list-item text:style-override="id1-3-2-2-2-8-2-3-3-3-5">
                        <text:number>e.</text:number>
                        <text:p text:style-name="al">markten als bedoeld in artikel 160, eerste lid, onder h, van de Gemeentewet en artikel 5:22;</text:p>
                      </text:list-item>
                      <text:list-item text:style-override="id1-3-2-2-2-8-2-3-3-3-6">
                        <text:number>f.</text:number>
                        <text:p text:style-name="al">het organiseren van een verrichting van vermaak in een horecabedrijf als bedoeld in artikel 2:27, dat beschikt over een exploitatievergunning als bedoeld in artikel 2:28, dan wel in een van vergunningplicht vrijgesteld horecabedrijf als bedoeld in artikel 2:28b, mits deze verrichting van vermaak behoort tot de bij deze vergunning toegestane vorm van exploitatie respectievelijk de gebruikelijke exploitatiewijze.</text:p>
                      </text:list-item>
                    </text:list>
                  </text:list-item>
                  <text:list-item text:style-override="id1-3-2-2-2-8-2-3-4">
                    <text:number>4.</text:number>
                    <text:p text:style-name="al">Onder evenement wordt mede verstaan:</text:p>
                    <text:list text:style-name="id1-3-2-2-2-8-2-3-4-3">
                      <text:list-item text:style-override="id1-3-2-2-2-8-2-3-4-3-1">
                        <text:number>a.</text:number>
                        <text:p text:style-name="al">een braderie of een markt, niet zijnde een markt als bedoeld in het tweede lid onder b of in artikel 5:22 van de APV;</text:p>
                      </text:list-item>
                      <text:list-item text:style-override="id1-3-2-2-2-8-2-3-4-3-2">
                        <text:number>b.</text:number>
                        <text:p text:style-name="al">een feest, muziekvoorstelling of wedstrijd op of aan de weg.</text:p>
                      </text:list-item>
                      <text:list-item text:style-override="id1-3-2-2-2-8-2-3-4-3-3">
                        <text:number>c.</text:number>
                        <text:p text:style-name="al">een herdenkingsplechtigheid;</text:p>
                      </text:list-item>
                      <text:list-item text:style-override="id1-3-2-2-2-8-2-3-4-3-4">
                        <text:number>d.</text:number>
                        <text:p text:style-name="al">een optocht, niet zijnde een betoging als bedoeld in artikel 2:3 van deze verordening, op de weg;</text:p>
                      </text:list-item>
                    </text:list>
                  </text:list-item>
                  <text:list-item text:style-override="id1-3-2-2-2-8-2-3-5">
                    <text:number>5.</text:number>
                    <text:p text:style-name="al">Organisator: de natuurlijke- of rechtspersoon die een evenement organiseert of als eerste verantwoordelijke aan de evenementorganisatie leiding geeft.</text:p>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vergunning van de burgemeester een A, B of C-evenement te organiseren.</text:p>
                  </text:list-item>
                  <text:list-item text:style-override="id1-3-2-2-2-8-3-3">
                    <text:number>2.</text:number>
                    <text:p text:style-name="al">Onverminderd het bepaald in artikel 1:8 weigert de burgemeester de vergunning als:</text:p>
                    <text:list text:style-name="id1-3-2-2-2-8-3-3-3">
                      <text:list-item text:style-override="id1-3-2-2-2-8-3-3-3-1">
                        <text:number>a.</text:number>
                        <text:p text:style-name="al">naar zijn oordeel noch door het stellen van voorschriften, noch door de zijdens de organisator voorgestelde maatregelen, onevenredige schade aan de openbare orde, de openbare veiligheid, de volksgezondheid en het milieu kan worden voorkomen.</text:p>
                      </text:list-item>
                      <text:list-item text:style-override="id1-3-2-2-2-8-3-3-3-2">
                        <text:number>b.</text:number>
                        <text:p text:style-name="al">de ter handhaving van de openbare orde en veiligheid noodzakelijke politiecapaciteit zijn inziens een onevenredig beroep op de beschikbare formatie doet.</text:p>
                      </text:list-item>
                      <text:list-item text:style-override="id1-3-2-2-2-8-3-3-3-3">
                        <text:number>c.</text:number>
                        <text:p text:style-name="al">het B- of C-evenement niet vóór 1 november van het jaar voorafgaand aan het jaar waarin het evenement plaatsvindt, is aangemeld voor de regionale evenementenkalender.</text:p>
                      </text:list-item>
                    </text:list>
                  </text:list-item>
                  <text:list-item text:style-override="id1-3-2-2-2-8-3-4">
                    <text:number>3.</text:number>
                    <text:p text:style-name="al">Onverminderd het bepaald in artikel 1:8 kan de burgemeester de vergunning weigeren als:</text:p>
                    <text:list text:style-name="id1-3-2-2-2-8-3-4-3">
                      <text:list-item text:style-override="id1-3-2-2-2-8-3-4-3-1">
                        <text:number>a.</text:number>
                        <text:p text:style-name="al">de volledige aanvraag om de vergunning , als het een A-evenement betreft, korter dan vier weken vóór het tijdstip waarop de vergunning nodig is, is aangevraagd;</text:p>
                      </text:list-item>
                      <text:list-item text:style-override="id1-3-2-2-2-8-3-4-3-2">
                        <text:number>b.</text:number>
                        <text:p text:style-name="al">de volledige aanvraag om de vergunning , als het een B-evenement betreft, korter dan acht weken vóór het tijdstip waarop de vergunning nodig is, is aangevraagd;</text:p>
                      </text:list-item>
                      <text:list-item text:style-override="id1-3-2-2-2-8-3-4-3-3">
                        <text:number>c.</text:number>
                        <text:p text:style-name="al">de volledige aanvraag om de vergunning , als het een C-evenement betreft, korter dan twaalf weken vóór het tijdstip waarop de vergunning nodig is, is aangevraagd.</text:p>
                      </text:list-item>
                      <text:list-item text:style-override="id1-3-2-2-2-8-3-4-3-4">
                        <text:number>d.</text:number>
                        <text:p text:style-name="al">het B- of C-evenement niet voor 1 november van het jaar voorafgaand aan het jaar waarin het evenement plaatsvindt, is aangemeld.</text:p>
                      </text:list-item>
                    </text:list>
                  </text:list-item>
                  <text:list-item text:style-override="id1-3-2-2-2-8-3-5">
                    <text:number>4.</text:number>
                    <text:p text:style-name="al">Het verbod van het eerste lid is niet van toepassing op een wedstrijd op of aan de weg, voor zover in het geregelde onderwerp wordt voorzien door artikel 10 juncto 148, van de Wegenverkeerswet 1994.</text:p>
                  </text:list-item>
                  <text:list-item text:style-override="id1-3-2-2-2-8-3-6">
                    <text:number>5.</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5a</text:span> Meldingsplichtig evenement </text:p>
                <text:list text:style-name="id1-3-2-2-2-8-4-2">
                  <text:list-item text:style-override="id1-3-2-2-2-8-4-2">
                    <text:number>1.</text:number>
                    <text:p text:style-name="al">Geen vergunning is vereist voor evenementen, als:</text:p>
                    <text:list text:style-name="id1-3-2-2-2-8-4-2-3">
                      <text:list-item text:style-override="id1-3-2-2-2-8-4-2-3-1">
                        <text:number>a.</text:number>
                        <text:p text:style-name="al">er niet meer dan 300 personen (medewerkers, deelnemers en bezoekers) tegelijkertijd aanwezig zijn;</text:p>
                      </text:list-item>
                      <text:list-item text:style-override="id1-3-2-2-2-8-4-2-3-2">
                        <text:number>b.</text:number>
                        <text:p text:style-name="al">die plaatsvinden tussen 08.00 uur en 24.00 uur of op zondag, indien het een evenement op een openbare plaats betreft, tussen 13.00 uur en 24.00 uur;</text:p>
                      </text:list-item>
                      <text:list-item text:style-override="id1-3-2-2-2-8-4-2-3-3">
                        <text:number>c.</text:number>
                        <text:p text:style-name="al">eventueel (muziek)geluid op een openbare plaats, zondag tot en met donderdag niet later dan 22:00 uur en vrijdag en zaterdag niet tot later dan 23:00 uur ten gehore wordt gebracht;</text:p>
                      </text:list-item>
                      <text:list-item text:style-override="id1-3-2-2-2-8-4-2-3-4">
                        <text:number>d.</text:number>
                        <text:p text:style-name="al">die niet langer dan zeven aaneengesloten dagen duren;</text:p>
                      </text:list-item>
                      <text:list-item text:style-override="id1-3-2-2-2-8-4-2-3-5">
                        <text:number>e.</text:number>
                        <text:p text:style-name="al">die niet plaatsvinden op een rijbaan, (brom)fietspad of op een andere manier een belemmering vormen voor het verkeer, de hulpdiensten of lijndiensten van het openbaar vervoer;</text:p>
                      </text:list-item>
                      <text:list-item text:style-override="id1-3-2-2-2-8-4-2-3-6">
                        <text:number>f.</text:number>
                        <text:p text:style-name="al">slechts kleine objecten, met een totale oppervlakte van 25m2 worden geplaatst. Podiumblokken mogen niet hoger zijn dan 1 meter.</text:p>
                      </text:list-item>
                      <text:list-item text:style-override="id1-3-2-2-2-8-4-2-3-7">
                        <text:number>g.</text:number>
                        <text:p text:style-name="al">met de onder c bedoelde (muziek)geluid wordt in ieder geval bedoeld: akoestisch, onversterkt (muziek)geluid waardoor voor een omwonende of overigens voor de omgeving geen geluidhinder wordt veroorzaakt.</text:p>
                      </text:list-item>
                    </text:list>
                  </text:list-item>
                  <text:list-item text:style-override="id1-3-2-2-2-8-4-3">
                    <text:number>2.</text:number>
                    <text:p text:style-name="al">De vrijstelling van de vergunningsplicht als bedoeld in lid 1 geldt niet voor:</text:p>
                    <text:list text:style-name="id1-3-2-2-2-8-4-3-3">
                      <text:list-item text:style-override="id1-3-2-2-2-8-4-3-3-1">
                        <text:number>a.</text:number>
                        <text:p text:style-name="al">braderieën en markten als bedoeld in artikel 2:24 lid 3 onder b;</text:p>
                      </text:list-item>
                      <text:list-item text:style-override="id1-3-2-2-2-8-4-3-3-2">
                        <text:number>b.</text:number>
                        <text:p text:style-name="al">optochten in de Binnenstad;</text:p>
                      </text:list-item>
                      <text:list-item text:style-override="id1-3-2-2-2-8-4-3-3-3">
                        <text:number>c.</text:number>
                        <text:p text:style-name="al">evenementen die plaatsvinden op Koningsdag, tijdens de Brandersfeesten of andere C-evenementen en op 31 december, tenzij deze evenementen niet in de directe omgeving van voornoemde evenementen plaatsvinden;</text:p>
                      </text:list-item>
                      <text:list-item text:style-override="id1-3-2-2-2-8-4-3-3-4">
                        <text:number>d.</text:number>
                        <text:p text:style-name="al">evenementen die plaatsvinden op 4 mei na 18.00 uur, behalve herdenkingen in het kader van de nationale dodenherdenking; en</text:p>
                      </text:list-item>
                      <text:list-item text:style-override="id1-3-2-2-2-8-4-3-3-5">
                        <text:number>e.</text:number>
                        <text:p text:style-name="al">evenementen die plaatsvinden op de locatie Grote Markt, met uitzondering van kleinschalige activiteiten bij trouwerijen.</text:p>
                      </text:list-item>
                    </text:list>
                  </text:list-item>
                  <text:list-item text:style-override="id1-3-2-2-2-8-4-4">
                    <text:number>3.</text:number>
                    <text:p text:style-name="al">Het is verboden om een meldingsplichtig evenement te organiseren als niet minimaal 14 dagen voorafgaand aan het evenement een schriftelijke melding is gedaan aan de burgemeester.</text:p>
                  </text:list-item>
                  <text:list-item text:style-override="id1-3-2-2-2-8-4-5">
                    <text:number>4.</text:number>
                    <text:p text:style-name="al">De burgemeester kan het organiseren van een meldingsplichtig evenement als bedoeld in het eerste lid verbieden, als daardoor de openbare orde, de openbare veiligheid, de volksgezondheid of het milieu in gevaar komt.</text:p>
                  </text:list-item>
                </text:list>
              </text:section>
              <text:section text:name="artikel_id1-3-2-2-2-8-5" text:style-name="artikel">
                <text:p text:style-name="artikel_kop_titel"><text:span text:style-name="artikel_kop_label">Artikel</text:span> <text:span text:style-name="artikel_kop_nr">2:25b</text:span> Nadere regels, organiseren van een evenement</text:p>
                <text:p text:style-name="al">Het college kan in het belang van de veiligheid, volksgezondheid en het milieu, nadere regels vaststellen met betrekking tot het organiseren en het veilige verloop van een evenement.</text:p>
              </text:section>
              <text:section text:name="artikel_id1-3-2-2-2-8-6" text:style-name="artikel">
                <text:p text:style-name="artikel_kop_titel"><text:span text:style-name="artikel_kop_label">Artikel</text:span> <text:span text:style-name="artikel_kop_nr">2:26</text:span> Verboden gedragingen bij evenementen</text:p>
                <text:list text:style-name="id1-3-2-2-2-8-6-2">
                  <text:list-item text:style-override="id1-3-2-2-2-8-6-2">
                    <text:number>1.</text:number>
                    <text:p text:style-name="al">Het is verboden bij een evenement de orde te verstoren.</text:p>
                  </text:list-item>
                  <text:list-item text:style-override="id1-3-2-2-2-8-6-3">
                    <text:number>2.</text:number>
                    <text:p text:style-name="al">Het is verboden om bij evenement, al dan niet op het evenemententerrein, op of aan de openbare weg of op voor het publiek toegankelijke plaatsen voorwerpen of stoffen bij zich te hebben, te dragen of te vervoeren die kennelijk bestemd zijn om de openbare orde of veiligheid te verstoren.</text:p>
                  </text:list-item>
                  <text:list-item text:style-override="id1-3-2-2-2-8-6-4">
                    <text:number>3.</text:number>
                    <text:p text:style-name="al">Het is verboden deel te nemen aan een evenement of voor bezoekers om bij een evenement aanwezig te zijn of te blijven:</text:p>
                    <text:list text:style-name="id1-3-2-2-2-8-6-4-3">
                      <text:list-item text:style-override="id1-3-2-2-2-8-6-4-3-1">
                        <text:number>a.</text:number>
                        <text:p text:style-name="al">waarvoor geen vergunning is verleend;</text:p>
                      </text:list-item>
                      <text:list-item text:style-override="id1-3-2-2-2-8-6-4-3-2">
                        <text:number>b.</text:number>
                        <text:p text:style-name="al">als het een evenement betreft als bedoeld in artikel 2:25a, dat niet of niet tijdig is gemeld of dat door de burgemeester is verboden op grond van artikel 2:25a, derde lid;</text:p>
                      </text:list-item>
                      <text:list-item text:style-override="id1-3-2-2-2-8-6-4-3-3">
                        <text:number>c.</text:number>
                        <text:p text:style-name="al">als er wordt afgeweken van de in de aanvraag of bij de melding verstrekte gegevens, dan wel van de naderhand aan de burgemeester verstrekte nadere gegevens;</text:p>
                      </text:list-item>
                      <text:list-item text:style-override="id1-3-2-2-2-8-6-4-3-4">
                        <text:number>d.</text:number>
                        <text:p text:style-name="al">als er wordt gehandeld in strijd met door de burgemeester aan de vergunning verbonden voorschriften, dan wel nadere regels als bedoeld in artikel 2:25b;</text:p>
                      </text:list-item>
                      <text:list-item text:style-override="id1-3-2-2-2-8-6-4-3-5">
                        <text:number>e.</text:number>
                        <text:p text:style-name="al">als er door de burgemeester een bevel is gegeven tot onverwijlde beëindiging van het evenement.</text:p>
                      </text:list-item>
                    </text:list>
                  </text:list-item>
                  <text:list-item text:style-override="id1-3-2-2-2-8-6-5">
                    <text:number>4.</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8-6-6">
                    <text:number>5.</text:number>
                    <text:p text:style-name="al">Het verbod in het vierde lid is niet van toepassing voor zover in het daarin geregelde onderwerp wordt voorzien door het Wetboek van Strafrecht.</text:p>
                  </text:list-item>
                </text:list>
              </text:section>
              <text:section text:name="artikel_id1-3-2-2-2-8-7" text:style-name="artikel">
                <text:p text:style-name="artikel_kop_titel"><text:span text:style-name="artikel_kop_label">Artikel</text:span> <text:span text:style-name="artikel_kop_nr">2:26a</text:span> Verbod gebruik wegwerpplastic</text:p>
                <text:p text:style-name="al">Het is voor organisatoren van evenementen verboden om tijdens evenementen gebruik te maken van wegwerpplastic.</text:p>
                <text:p text:style-name="al"/>
              </text:section>
            </text:section>
            <text:section text:name="paragraaf_id1-3-2-2-2-9" text:style-name="paragraaf">
              <text:p text:style-name="paragraaf_kop"><text:span text:style-name="label">Afdeling</text:span> <text:span text:style-name="nr">8</text:span>  Openbare inrichting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1.</text:number>
                    <text:p text:style-name="al">Bezoeker: een ieder, die zich in een horecabedrijf bevindt, met uitzondering van:</text:p>
                    <text:list text:style-name="id1-3-2-2-2-9-2-3-1-3">
                      <text:list-item text:style-override="id1-3-2-2-2-9-2-3-1-3-1">
                        <text:number>a.</text:number>
                        <text:p text:style-name="al">de exploitant(en) en de levenspartner en kinderen van de exploitant(en) van het horecabedrijf;</text:p>
                      </text:list-item>
                      <text:list-item text:style-override="id1-3-2-2-2-9-2-3-1-3-2">
                        <text:number>b.</text:number>
                        <text:p text:style-name="al">de personen die voorkomen in het register als bedoeld in artikel 438 van het wetboek van strafrecht;</text:p>
                      </text:list-item>
                      <text:list-item text:style-override="id1-3-2-2-2-9-2-3-1-3-3">
                        <text:number>c.</text:number>
                        <text:p text:style-name="al">de personen wier tegenwoordigheid in het horecabedrijf wegens dringende omstandigheden vereist wordt;</text:p>
                      </text:list-item>
                      <text:list-item text:style-override="id1-3-2-2-2-9-2-3-1-3-4">
                        <text:number>d.</text:number>
                        <text:p text:style-name="al">leidinggevenden/werknemers/personen in loondienst van het horecabedrijf of een schoonmaakbedrijf, in verband met (schoonmaak)werkzaamheden.</text:p>
                      </text:list-item>
                    </text:list>
                  </text:list-item>
                  <text:list-item text:style-override="id1-3-2-2-2-9-2-3-2">
                    <text:number>2.</text:number>
                    <text:p text:style-name="al">Centrum: het gebied dat op de in bijlage 1 opgenomen kaart is aangegeven.</text:p>
                  </text:list-item>
                  <text:list-item text:style-override="id1-3-2-2-2-9-2-3-3">
                    <text:number>3.</text:number>
                    <text:p text:style-name="al">Coffeeshop: een openbare inrichting primair gericht op verstrekking van cannabisproducten;</text:p>
                  </text:list-item>
                  <text:list-item text:style-override="id1-3-2-2-2-9-2-3-4">
                    <text:number>4.</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9-2-3-5">
                    <text:number>5.</text:number>
                    <text:p text:style-name="al">Exploitatievergunning: vergunning als bedoeld in artikel 2:28, eerste lid;</text:p>
                  </text:list-item>
                  <text:list-item text:style-override="id1-3-2-2-2-9-2-3-6">
                    <text:number>6.</text:number>
                    <text:p text:style-name="al">Handelaar: de handelaar als bedoeld in artikel 1 van de algemene maatregel van bestuur op grond van artikel 437, eerste lid, van het Wetboek van Strafrecht.</text:p>
                  </text:list-item>
                  <text:list-item text:style-override="id1-3-2-2-2-9-2-3-7">
                    <text:number>7.</text:number>
                    <text:p text:style-name="al">Leidinggevende:</text:p>
                    <text:list text:style-name="id1-3-2-2-2-9-2-3-7-3">
                      <text:list-item text:style-override="id1-3-2-2-2-9-2-3-7-3-1">
                        <text:number>a.</text:number>
                        <text:p text:style-name="al">de natuurlijke persoon die algemene leiding geeft aan een onderneming waarin het horecabedrijf wordt geëxploiteerd;</text:p>
                      </text:list-item>
                      <text:list-item text:style-override="id1-3-2-2-2-9-2-3-7-3-2">
                        <text:number>b.</text:number>
                        <text:p text:style-name="al">de natuurlijke persoon, die onmiddellijke leiding geeft aan de exploitatie van het horecabedrijf.</text:p>
                      </text:list-item>
                    </text:list>
                  </text:list-item>
                  <text:list-item text:style-override="id1-3-2-2-2-9-2-3-8">
                    <text:number>8.</text:number>
                    <text:p text:style-name="al">Openbare inrichting:</text:p>
                    <text:list text:style-name="id1-3-2-2-2-9-2-3-8-3">
                      <text:list-item text:style-override="id1-3-2-2-2-9-2-3-8-3-1">
                        <text:number>a.</text:number>
                        <text:p text:style-name="al">horecabedrijven, inhoudende de voor het publiek toegankelijke, besloten ruimten waarin bedrijfsmatig of in een omvang alsof zij bedrijfsmatig was logies wordt verstrekt of dranken worden geschonken of spijzen voor directe consumptie worden bereid of verstrekt. Onder horecabedrijf wordt mede verstaan een bij het horecabedrijf behorend terras en andere aanhorigheden;</text:p>
                      </text:list-item>
                      <text:list-item text:style-override="id1-3-2-2-2-9-2-3-8-3-2">
                        <text:number>b.</text:number>
                        <text:p text:style-name="al">voor publiek openstaande lokaliteiten, die niet uitsluitend als woning of winkel worden gebruikt, voor zover daar regelmatig of op gezette tijden:</text:p>
                        <text:list text:style-name="id1-3-2-2-2-9-2-3-8-3-2-3">
                          <text:list-item text:style-override="id1-3-2-2-2-9-2-3-8-3-2-3-1">
                            <text:number>-</text:number>
                            <text:p text:style-name="al">amusement of ontspanning wordt aangeboden, met uitzondering van een speelautomatenhal of een gamecenter.</text:p>
                          </text:list-item>
                        </text:list>
                      </text:list-item>
                    </text:list>
                  </text:list-item>
                  <text:list-item text:style-override="id1-3-2-2-2-9-2-3-9">
                    <text:number>9.</text:number>
                    <text:p text:style-name="al">Paracommerciële rechtspersoon: een rechtspersoon als bedoeld in artikel 1, eerste lid, van de Alcoholwet.</text:p>
                  </text:list-item>
                  <text:list-item text:style-override="id1-3-2-2-2-9-2-3-10">
                    <text:number>10.</text:number>
                    <text:p text:style-name="al">Restaurant: een openbare inrichting primair gericht op verstrekking van driecomponentenmaaltijden.</text:p>
                  </text:list-item>
                  <text:list-item text:style-override="id1-3-2-2-2-9-2-3-11">
                    <text:number>11.</text:number>
                    <text:p text:style-name="al">Terras: een buiten de besloten ruimte liggend gedeelte van een horecabedrijf, waar sta- of zitgelegenheid wordt geboden om tegen vergoeding dranken of spijzen voor directe consumptie ter plaatse te nuttigen.</text:p>
                  </text:list-item>
                  <text:list-item text:style-override="id1-3-2-2-2-9-2-3-12">
                    <text:number>12.</text:number>
                    <text:p text:style-name="al">Terrasmeubilair: alle attributen die in de openbare ruimte worden geplaatst ten behoeve van de exploitatie van het terras, waaronder in ieder geval: stoelen, krukken, banken, tafels, statafels, tonnen, parasols, terrasafscherming zoals schermen, hekwerk en plantenbakken, staande asbakken, menuborden, uitklapborden, overig reclame- en displaymateriaal, vrijstaande terrasverwarming</text:p>
                  </text:list-item>
                  <text:list-item text:style-override="id1-3-2-2-2-9-2-3-13">
                    <text:number>13.</text:number>
                    <text:p text:style-name="al">Stationsgebied: het gebied dat op de in bijlage 2 opgenomen kaart is aangegeven.</text:p>
                  </text:list-item>
                </text:list>
              </text:section>
              <text:section text:name="artikel_id1-3-2-2-2-9-3" text:style-name="artikel">
                <text:p text:style-name="artikel_kop_titel"><text:span text:style-name="artikel_kop_label">Artikel</text:span> <text:span text:style-name="artikel_kop_nr">2:28</text:span> Exploitatievergunning openbare inrichtingen</text:p>
                <text:list text:style-name="id1-3-2-2-2-9-3-2">
                  <text:list-item text:style-override="id1-3-2-2-2-9-3-2">
                    <text:number>1.</text:number>
                    <text:p text:style-name="al">Het is verboden zonder vergunning van de burgemeester een openbare inrichting te exploiteren, behoudens het bepaalde in artikel 2:28b.</text:p>
                  </text:list-item>
                  <text:list-item text:style-override="id1-3-2-2-2-9-3-3">
                    <text:number>2.</text:number>
                    <text:p text:style-name="al">De burgemeester kan, in het kader van de openbare orde en veiligheid en het woon- en leefklimaat een openbare inrichting of een categorie openbare inrichtingen aanwijzen zoals bedoeld in artikel 2:27 eerste lid sub b.</text:p>
                  </text:list-item>
                  <text:list-item text:style-override="id1-3-2-2-2-9-3-4">
                    <text:number>3.</text:number>
                    <text:p text:style-name="al">Het bepaalde in de artikelen 2:28a, 2:28d, 2:28e, 2:28f, en 2:29 is van overeenkomstige toepassing op de door de burgemeester aangewezen (categorieën) openbare inrichtingen als bedoeld in artikel 2:27 eerste lid sub b.</text:p>
                  </text:list-item>
                  <text:list-item text:style-override="id1-3-2-2-2-9-3-5">
                    <text:number>4.</text:number>
                    <text:p text:style-name="al">De burgemeester kan bij een vergunningaanvraag betreffende de vestiging van een tijdelijke openbare inrichting in het belang van de openbare orde en de woon- en leefsituatie een beperkte geldigheidsduur van de exploitatievergunning vaststellen.</text:p>
                  </text:list-item>
                  <text:list-item text:style-override="id1-3-2-2-2-9-3-6">
                    <text:number>5.</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8a</text:span> Weigeringsgronden exploitatievergunning</text:p>
                <text:list text:style-name="id1-3-2-2-2-9-4-2">
                  <text:list-item text:style-override="id1-3-2-2-2-9-4-2">
                    <text:number>1.</text:number>
                    <text:p text:style-name="al">Onverminderd het bepaalde in artikel 1:8 weigert de burgemeester de vergunning, als:</text:p>
                    <text:list text:style-name="id1-3-2-2-2-9-4-2-3">
                      <text:list-item text:style-override="id1-3-2-2-2-9-4-2-3-1">
                        <text:number>a.</text:number>
                        <text:p text:style-name="al">de vestiging of exploitatie van de openbare inrichting in strijd is met het omgevingsplan. Hierbij wordt een bij de openbare inrichting behorend terras buiten beschouwing gelaten;</text:p>
                      </text:list-item>
                      <text:list-item text:style-override="id1-3-2-2-2-9-4-2-3-2">
                        <text:number>b.</text:number>
                        <text:p text:style-name="al">de exploitant(-en) of leidinggevende(n) niet voldoen aan de eisen die bij en krachtens artikel 8, eerste en tweede lid, van de Alcoholwet worden gesteld, met dien verstande dat de minimale leeftijd van 18 jaar is bereikt, tenzij het exploitanten en leidinggevenden ten behoeve van een coffeeshop betreffen die in dat geval de minimale leeftijd van 21 jaar moeten hebben bereikt.</text:p>
                      </text:list-item>
                    </text:list>
                  </text:list-item>
                  <text:list-item text:style-override="id1-3-2-2-2-9-4-3">
                    <text:number>2.</text:number>
                    <text:p text:style-name="al">Onverminderd het bepaalde in artikel 1:8 kan de burgemeester de vergunning geheel of gedeeltelijk weigeren, als naar zijn oordeel de woon- en leefsituatie in de omgeving van de openbare inrichting of de openbare orde op ontoelaatbare wijze nadelig wordt beïnvloed. Bij toepassing van deze weigeringsgrond houdt de burgemeester rekening met:</text:p>
                    <text:list text:style-name="id1-3-2-2-2-9-4-3-3">
                      <text:list-item text:style-override="id1-3-2-2-2-9-4-3-3-1">
                        <text:number>a.</text:number>
                        <text:p text:style-name="al">het karakter van de straat en van de wijk waarin de openbare inrichting is gelegen of zal komen te liggen;</text:p>
                      </text:list-item>
                      <text:list-item text:style-override="id1-3-2-2-2-9-4-3-3-2">
                        <text:number>b.</text:number>
                        <text:p text:style-name="al">de aard van de openbare inrichting;</text:p>
                      </text:list-item>
                      <text:list-item text:style-override="id1-3-2-2-2-9-4-3-3-3">
                        <text:number>c.</text:number>
                        <text:p text:style-name="al">de spanning waaraan het woonmilieu ter plaatse reeds blootstaat of bloot zal komen te staan door de exploitatie van de openbare inrichting;</text:p>
                      </text:list-item>
                      <text:list-item text:style-override="id1-3-2-2-2-9-4-3-3-4">
                        <text:number>d.</text:number>
                        <text:p text:style-name="al">de wijze van bedrijfsvoering van de exploitant(en) en leidinggevende(n) van de openbare inrichting in deze openbare inrichting of in andere openbare inrichtingen.</text:p>
                      </text:list-item>
                    </text:list>
                  </text:list-item>
                  <text:list-item text:style-override="id1-3-2-2-2-9-4-4">
                    <text:number>3.</text:number>
                    <text:p text:style-name="al">Onverminderd het bepaalde in artikel 1:8 en lid 2 van dit artikel, kan de burgemeester als de vergunningaanvraag (tevens) een terras betreft, de hiertoe benodigde ingebruikneming van de openbare plaats weigeren:</text:p>
                    <text:list text:style-name="id1-3-2-2-2-9-4-4-3">
                      <text:list-item text:style-override="id1-3-2-2-2-9-4-4-3-1">
                        <text:number>a.</text:number>
                        <text:p text:style-name="al">als het beoogde gebruik schade toebrengt aan de weg, gevaar oplevert voor de bruikbaarheid van de weg of voor het doelmatig en veilig gebruik daarvan, dan wel een belemmering vormt voor het doelmatig beheer en onderhoud van de weg;</text:p>
                      </text:list-item>
                      <text:list-item text:style-override="id1-3-2-2-2-9-4-4-3-2">
                        <text:number>b.</text:number>
                        <text:p text:style-name="al">als dat gebruik afbreuk doet aan andere publieke functies van de openbare ruimte, inclusief de bescherming van het uiterlijk aanzien daarvan.</text:p>
                      </text:list-item>
                      <text:list-item text:style-override="id1-3-2-2-2-9-4-4-3-3">
                        <text:number>c.</text:number>
                        <text:p text:style-name="al">wanneer er al een exploitatievergunning is verleend voor een terras op de aangevraagde locatie.</text:p>
                      </text:list-item>
                    </text:list>
                  </text:list-item>
                </text:list>
              </text:section>
              <text:section text:name="artikel_id1-3-2-2-2-9-5" text:style-name="artikel">
                <text:p text:style-name="artikel_kop_titel"><text:span text:style-name="artikel_kop_label">Artikel</text:span> <text:span text:style-name="artikel_kop_nr">2:28b</text:span> Vrijstelling vergunningplicht</text:p>
                <text:list text:style-name="id1-3-2-2-2-9-5-2">
                  <text:list-item text:style-override="id1-3-2-2-2-9-5-2">
                    <text:number>1.</text:number>
                    <text:p text:style-name="al">De burgemeester kan gebieden aanwijzen waarin een of meer van de volgende categorieën openbare inrichtingen wordt vrijgesteld van de vergunningplicht, bedoeld in artikel 2:28:</text:p>
                    <text:list text:style-name="id1-3-2-2-2-9-5-2-3">
                      <text:list-item text:style-override="id1-3-2-2-2-9-5-2-3-1">
                        <text:number>a.</text:number>
                        <text:p text:style-name="al">horecabedrijven behorende bij logiesverstrekkers, kantoren (bedrijfskantines), scholen, musea, religieuze instellingen, verzorgings- en verpleegtehuizen, ziekenhuizen, rouwcentra en crematoria, voor zover:</text:p>
                        <text:list text:style-name="id1-3-2-2-2-9-5-2-3-1-3">
                          <text:list-item text:style-override="id1-3-2-2-2-9-5-2-3-1-3-1">
                            <text:number>-</text:number>
                            <text:p text:style-name="al">deze uitsluitend in gebruik zijn of dienen ter ondersteuning van de bedrijfsvoering;</text:p>
                          </text:list-item>
                          <text:list-item text:style-override="id1-3-2-2-2-9-5-2-3-1-3-2">
                            <text:number>-</text:number>
                            <text:p text:style-name="al">deze zijn gericht op personen die van de hoofdfunctie gebruikmaken; en</text:p>
                          </text:list-item>
                          <text:list-item text:style-override="id1-3-2-2-2-9-5-2-3-1-3-3">
                            <text:number>-</text:number>
                            <text:p text:style-name="al">geen terras wordt geëxploiteerd.</text:p>
                          </text:list-item>
                        </text:list>
                      </text:list-item>
                      <text:list-item text:style-override="id1-3-2-2-2-9-5-2-3-2">
                        <text:number>b.</text:number>
                        <text:p text:style-name="al">horecabedrijven behorende bij niet commerciële verenigingen en stichtingen voor sport en recreatie, voor zover:</text:p>
                        <text:list text:style-name="id1-3-2-2-2-9-5-2-3-2-3">
                          <text:list-item text:style-override="id1-3-2-2-2-9-5-2-3-2-3-1">
                            <text:number>-</text:number>
                            <text:p text:style-name="al">deze uitsluitend in gebruik zijn of dienen ter ondersteuning van de doelstellingen van de betreffende vereniging of stichting;</text:p>
                          </text:list-item>
                          <text:list-item text:style-override="id1-3-2-2-2-9-5-2-3-2-3-2">
                            <text:number>-</text:number>
                            <text:p text:style-name="al">deze zijn gericht op leden, medebeoefenaars van de betreffende discipline en toeschouwers van wedstrijden en overige verenigingsactiviteiten; en</text:p>
                          </text:list-item>
                          <text:list-item text:style-override="id1-3-2-2-2-9-5-2-3-2-3-3">
                            <text:number>-</text:number>
                            <text:p text:style-name="al">een eventueel terras is gelegen aan of nabij het (kantine-)gebouw en binnen het complex waarop de betreffende statutaire doelstelling wordt uitgeoefend, niet zijnde de openbare weg.</text:p>
                          </text:list-item>
                        </text:list>
                      </text:list-item>
                      <text:list-item text:style-override="id1-3-2-2-2-9-5-2-3-3">
                        <text:number>c.</text:number>
                        <text:p text:style-name="al">horecabedrijven behorende bij commerciële sport- en recreatieclubs, voor zover:</text:p>
                        <text:list text:style-name="id1-3-2-2-2-9-5-2-3-3-3">
                          <text:list-item text:style-override="id1-3-2-2-2-9-5-2-3-3-3-1">
                            <text:number>-</text:number>
                            <text:p text:style-name="al">deze uitsluitend in gebruik zijn of dienen ter ondersteuning van de bedrijfsvoering;</text:p>
                          </text:list-item>
                          <text:list-item text:style-override="id1-3-2-2-2-9-5-2-3-3-3-2">
                            <text:number>-</text:number>
                            <text:p text:style-name="al">deze zijn gericht op personen die van de hoofdfunctie gebruikmaken;</text:p>
                          </text:list-item>
                          <text:list-item text:style-override="id1-3-2-2-2-9-5-2-3-3-3-3">
                            <text:number>-</text:number>
                            <text:p text:style-name="al">geen sterke drank wordt geschonken; en</text:p>
                          </text:list-item>
                          <text:list-item text:style-override="id1-3-2-2-2-9-5-2-3-3-3-4">
                            <text:number>-</text:number>
                            <text:p text:style-name="al">geen terras wordt geëxploiteerd.</text:p>
                          </text:list-item>
                        </text:list>
                      </text:list-item>
                      <text:list-item text:style-override="id1-3-2-2-2-9-5-2-3-4">
                        <text:number>d.</text:number>
                        <text:p text:style-name="al">horecabedrijven behorende bij winkels als bedoeld in de Winkeltijdenwet, voor zover:</text:p>
                        <text:list text:style-name="id1-3-2-2-2-9-5-2-3-4-3">
                          <text:list-item text:style-override="id1-3-2-2-2-9-5-2-3-4-3-1">
                            <text:number>-</text:number>
                            <text:p text:style-name="al">het verkopen van etenswaren of drinkwaren mede tot de hoofdactiviteiten van de bedrijfsvoering behoort;</text:p>
                          </text:list-item>
                          <text:list-item text:style-override="id1-3-2-2-2-9-5-2-3-4-3-2">
                            <text:number>-</text:number>
                            <text:p text:style-name="al">de horeca-activiteiten naar hun aard en omvang ondergeschikt zijn aan en overeenkomen met de in de onder a genoemde activiteiten;</text:p>
                          </text:list-item>
                          <text:list-item text:style-override="id1-3-2-2-2-9-5-2-3-4-3-3">
                            <text:number>-</text:number>
                            <text:p text:style-name="al">de openingstijden van het horecabedrijf of de horeca-activiteiten gelijk zijn aan de openingstijden van de winkel;</text:p>
                          </text:list-item>
                          <text:list-item text:style-override="id1-3-2-2-2-9-5-2-3-4-3-4">
                            <text:number>-</text:number>
                            <text:p text:style-name="al">er geen sterke drank als bedoeld in artikel 1, eerste lid, van de Alcoholwet worden verstrekt; en</text:p>
                          </text:list-item>
                          <text:list-item text:style-override="id1-3-2-2-2-9-5-2-3-4-3-5">
                            <text:number>-</text:number>
                            <text:p text:style-name="al">een eventueel terras:</text:p>
                            <text:list text:style-name="id1-3-2-2-2-9-5-2-3-4-3-5-3">
                              <text:list-item text:style-override="id1-3-2-2-2-9-5-2-3-4-3-5-3-1">
                                <text:number>1°</text:number>
                                <text:p text:style-name="al">is gesitueerd direct aan of langs de voorgevel van het bedrijfspand;</text:p>
                              </text:list-item>
                              <text:list-item text:style-override="id1-3-2-2-2-9-5-2-3-4-3-5-3-2">
                                <text:number>2°</text:number>
                                <text:p text:style-name="al">bestaat uit niet meer dan 4 zitplaatsen met een diepte van maximaal 1m vanaf de gevel; en</text:p>
                              </text:list-item>
                              <text:list-item text:style-override="id1-3-2-2-2-9-5-2-3-4-3-5-3-3">
                                <text:number>3°</text:number>
                                <text:p text:style-name="al">het uiterlijk aanzien van het terras voldoet aan door de burgemeester vastgestelde criteria.</text:p>
                              </text:list-item>
                            </text:list>
                          </text:list-item>
                        </text:list>
                      </text:list-item>
                      <text:list-item text:style-override="id1-3-2-2-2-9-5-2-3-5">
                        <text:number>e.</text:number>
                        <text:p text:style-name="al">overige horecabedrijven, niet zijnde coffeeshops, voor zover :</text:p>
                        <text:list text:style-name="id1-3-2-2-2-9-5-2-3-5-3">
                          <text:list-item text:style-override="id1-3-2-2-2-9-5-2-3-5-3-1">
                            <text:number>-</text:number>
                            <text:p text:style-name="al">zij gesloten zijn voor bezoekers tussen 22:00 uur en 07:00 uur noch gedurende deze periode bezoekers in het horecabedrijf laten verblijven;</text:p>
                          </text:list-item>
                          <text:list-item text:style-override="id1-3-2-2-2-9-5-2-3-5-3-2">
                            <text:number>-</text:number>
                            <text:p text:style-name="al">er geen sterke drank als bedoeld in artikel 1, eerste lid, van de Alcoholwet wordt verstrekt; en</text:p>
                          </text:list-item>
                          <text:list-item text:style-override="id1-3-2-2-2-9-5-2-3-5-3-3">
                            <text:number>-</text:number>
                            <text:p text:style-name="al">een terras:</text:p>
                            <text:list text:style-name="id1-3-2-2-2-9-5-2-3-5-3-3-3">
                              <text:list-item text:style-override="id1-3-2-2-2-9-5-2-3-5-3-3-3-1">
                                <text:number>1°</text:number>
                                <text:p text:style-name="al">is gesitueerd direct aan of langs de voorgevel van het bedrijfspand;</text:p>
                              </text:list-item>
                              <text:list-item text:style-override="id1-3-2-2-2-9-5-2-3-5-3-3-3-2">
                                <text:number>2°</text:number>
                                <text:p text:style-name="al">bestaat uit niet meer dan 4 zitplaatsen met een diepte van maximaal 1m vanaf de gevel; en</text:p>
                              </text:list-item>
                              <text:list-item text:style-override="id1-3-2-2-2-9-5-2-3-5-3-3-3-3">
                                <text:number>3°</text:number>
                                <text:p text:style-name="al">het uiterlijk aanzien van het terras voldoet aan door de burgemeester vastgestelde criteria.</text:p>
                              </text:list-item>
                            </text:list>
                          </text:list-item>
                        </text:list>
                      </text:list-item>
                    </text:list>
                  </text:list-item>
                  <text:list-item text:style-override="id1-3-2-2-2-9-5-3">
                    <text:number>2.</text:number>
                    <text:p text:style-name="al">De exploitant van een horecabedrijf, bedoeld in het eerste lid onder d en e, meldt uiterlijk 14 dagen voor aanvang van exploitatie, bij de burgemeester het voornemen een horecabedrijf te exploiteren.</text:p>
                  </text:list-item>
                  <text:list-item text:style-override="id1-3-2-2-2-9-5-4">
                    <text:number>3.</text:number>
                    <text:p text:style-name="al">Het is verboden om zonder of in afwijking van een melding zoals bedoeld in het tweede lid een horecabedrijf als bedoeld in het eerste lid onder d en e te exploiteren.</text:p>
                  </text:list-item>
                  <text:list-item text:style-override="id1-3-2-2-2-9-5-5">
                    <text:number>4.</text:number>
                    <text:p text:style-name="al">De burgemeester kan een horecabedrijf aanwijzen waar de vrijstelling bedoeld in artikel 2:28b eerste lid niet geldt.</text:p>
                  </text:list-item>
                  <text:list-item text:style-override="id1-3-2-2-2-9-5-6">
                    <text:number>5.</text:number>
                    <text:p text:style-name="al">Artikel 2:28a, tweede lid, is van overeenkomstige toepassing op de in dit artikel bedoelde horecabedrijven.</text:p>
                  </text:list-item>
                  <text:list-item text:style-override="id1-3-2-2-2-9-5-7">
                    <text:number>6.</text:number>
                    <text:p text:style-name="al">Het in het eerste lid onder e gestelde, is niet van toepassing op horecabedrijven waarvan de aanvraag om een exploitatievergunning is geweigerd wegens het niet voldoen aan de vereisten zoals opgenomen in artikel 2:28a. </text:p>
                  </text:list-item>
                </text:list>
              </text:section>
              <text:section text:name="artikel_id1-3-2-2-2-9-6" text:style-name="artikel">
                <text:p text:style-name="artikel_kop_titel"><text:span text:style-name="artikel_kop_label">Artikel</text:span> <text:span text:style-name="artikel_kop_nr">2:28c</text:span> Vergunning aanvraag en verlening</text:p>
                <text:list text:style-name="id1-3-2-2-2-9-6-2">
                  <text:list-item text:style-override="id1-3-2-2-2-9-6-2">
                    <text:number>1.</text:number>
                    <text:p text:style-name="al">Per openbare inrichting wordt maximaal één aanvraag om een exploitatievergunning tegelijk in behandeling genomen. Nieuwe aanvragen worden na afronding van de lopende procedure in behandeling genomen. </text:p>
                  </text:list-item>
                  <text:list-item text:style-override="id1-3-2-2-2-9-6-3">
                    <text:number>2.</text:number>
                    <text:p text:style-name="al">De in het eerste lid genoemde procedure omvat ook de aanvraag om een vergunning zoals bedoeld in artikel 3, eerste lid van de Alcoholwet en een vergunning zoals bedoeld in artikel 2:40a van deze verordening. </text:p>
                  </text:list-item>
                  <text:list-item text:style-override="id1-3-2-2-2-9-6-4">
                    <text:number>3.</text:number>
                    <text:p text:style-name="al">Onverminderd het bepaalde in artikel 1:5 wordt een vergunning voor een openbare inrichting alleen verleend aan de exploitant van de inrichting.</text:p>
                  </text:list-item>
                  <text:list-item text:style-override="id1-3-2-2-2-9-6-5">
                    <text:number>4.</text:number>
                    <text:p text:style-name="al">Een afschrift van de exploitatievergunning is in de openbare inrichting aanwezig.</text:p>
                  </text:list-item>
                </text:list>
              </text:section>
              <text:section text:name="artikel_id1-3-2-2-2-9-7" text:style-name="artikel">
                <text:p text:style-name="artikel_kop_titel"><text:span text:style-name="artikel_kop_label">Artikel</text:span> <text:span text:style-name="artikel_kop_nr">2:28d</text:span> Wijzigingen activiteiten en exploitatie</text:p>
                <text:p text:style-name="al">De burgemeester kan de exploitatievergunning wijzigen of intrekken als:</text:p>
                <text:list text:style-name="id1-3-2-2-2-9-7-3">
                  <text:list-item text:style-override="id1-3-2-2-2-9-7-3-1">
                    <text:number>a.</text:number>
                    <text:p text:style-name="al">een exploitant, zoals vermeld op de exploitatievergunning, niet meer als zodanig functioneert;</text:p>
                  </text:list-item>
                  <text:list-item text:style-override="id1-3-2-2-2-9-7-3-2">
                    <text:number>b.</text:number>
                    <text:p text:style-name="al">een leidinggevende, zoals vermeld op de exploitatievergunning, niet meer als zodanig functioneert of niet meer voldoet aan artikel 2:28a, eerste lid, onder b;</text:p>
                  </text:list-item>
                  <text:list-item text:style-override="id1-3-2-2-2-9-7-3-3">
                    <text:number>c.</text:number>
                    <text:p text:style-name="al">de ondernemingsvorm wijzigt;</text:p>
                  </text:list-item>
                  <text:list-item text:style-override="id1-3-2-2-2-9-7-3-4">
                    <text:number>d.</text:number>
                    <text:p text:style-name="al">er sprake is van een gewijzigde exploitatiewijze;</text:p>
                  </text:list-item>
                  <text:list-item text:style-override="id1-3-2-2-2-9-7-3-5">
                    <text:number>e.</text:number>
                    <text:p text:style-name="al">binnen zes maanden na de datum van het verlenen van een exploitatievergunning niet is gestart met de vergunde exploitatie van de openbare inrichting;</text:p>
                  </text:list-item>
                  <text:list-item text:style-override="id1-3-2-2-2-9-7-3-6">
                    <text:number>f.</text:number>
                    <text:p text:style-name="al">de exploitatie van de openbare inrichting voor een periode van langer dan zes maanden is of wordt onderbroken.</text:p>
                  </text:list-item>
                </text:list>
              </text:section>
              <text:section text:name="artikel_id1-3-2-2-2-9-8" text:style-name="artikel">
                <text:p text:style-name="artikel_kop_titel"><text:span text:style-name="artikel_kop_label">Artikel</text:span> <text:span text:style-name="artikel_kop_nr">2:28e</text:span> Schorsen, intrekking, wijziging en vervallen van een exploitatievergunning</text:p>
                <text:list text:style-name="id1-3-2-2-2-9-8-2">
                  <text:list-item text:style-override="id1-3-2-2-2-9-8-2">
                    <text:number>1.</text:number>
                    <text:p text:style-name="al">Onverminderd het bepaalde in artikel 1:6 kan de burgemeester de vergunning schorsen, intrekken of geheel of gedeeltelijk wijzigen:</text:p>
                    <text:list text:style-name="id1-3-2-2-2-9-8-2-3">
                      <text:list-item text:style-override="id1-3-2-2-2-9-8-2-3-1">
                        <text:number>a.</text:number>
                        <text:p text:style-name="al">als een exploitant of leidinggevende van de openbare inrichting de artikelen 2:29, 2:31, 2:31a, 2:32 of 2:34, dan wel de voorschriften, behorende bij de vergunning overtreedt;</text:p>
                      </text:list-item>
                      <text:list-item text:style-override="id1-3-2-2-2-9-8-2-3-2">
                        <text:number>b.</text:number>
                        <text:p text:style-name="al">als aannemelijk is, dat een exploitant of leidinggevende van de openbare inrichting betrokken is, of hem ernstige nalatigheid kan worden verweten bij activiteiten in of vanuit de openbare inrichting, die een gevaar opleveren voor de openbare orde of een bedreiging vormen voor het woon- of leefklimaat in de omgeving van de openbare inrichting;</text:p>
                      </text:list-item>
                      <text:list-item text:style-override="id1-3-2-2-2-9-8-2-3-3">
                        <text:number>c.</text:number>
                        <text:p text:style-name="al">als een exploitant of leidinggevende van de openbare inrichting toestaat dan wel gedoogt, dat de openbare inrichting strafbare of beboetbare feiten worden gepleegd;</text:p>
                      </text:list-item>
                      <text:list-item text:style-override="id1-3-2-2-2-9-8-2-3-4">
                        <text:number>d.</text:number>
                        <text:p text:style-name="al">als een exploitant of leidinggevende van de openbare inrichting zich schuldig maakt aan discriminatie;</text:p>
                      </text:list-item>
                      <text:list-item text:style-override="id1-3-2-2-2-9-8-2-3-5">
                        <text:number>e.</text:number>
                        <text:p text:style-name="al">als zich in of vanuit de openbare inrichting anderszins feiten hebben voorgedaan, die de vrees wettigen, dat het geopend blijven van de openbare inrichting gevaar oplevert voor de openbare orde of een bedreiging vormt voor het woon- of leefklimaat in de omgeving van de openbare inrichting.</text:p>
                      </text:list-item>
                    </text:list>
                  </text:list-item>
                  <text:list-item text:style-override="id1-3-2-2-2-9-8-3">
                    <text:number>2.</text:number>
                    <text:p text:style-name="al">Onverminderd het bepaalde in artikel 1:6 kan de burgemeester de vergunning intrekken als de burgemeester in een periode van twee jaar ten minste drie maal een aanvraag om bijschrijving van een leidinggevende op de vergunning heeft geweigerd op grond van artikel 2:28a, eerste lid, onder b.</text:p>
                  </text:list-item>
                  <text:list-item text:style-override="id1-3-2-2-2-9-8-4">
                    <text:number>3.</text:number>
                    <text:p text:style-name="al">De burgemeester trekt de vergunning in als er niet of niet langer wordt voldaan aan de ingevolge artikel 2:28a, lid 1b gestelde eisen.</text:p>
                  </text:list-item>
                  <text:list-item text:style-override="id1-3-2-2-2-9-8-5">
                    <text:number>4.</text:number>
                    <text:p text:style-name="al">Een vergunning vervalt, wanneer:</text:p>
                    <text:list text:style-name="id1-3-2-2-2-9-8-5-3">
                      <text:list-item text:style-override="id1-3-2-2-2-9-8-5-3-1">
                        <text:number>a.</text:number>
                        <text:p text:style-name="al">sinds haar verlening, zes maanden zijn verlopen, zonder dat handelingen zijn verricht met gebruikmaking van de vergunning;</text:p>
                      </text:list-item>
                      <text:list-item text:style-override="id1-3-2-2-2-9-8-5-3-2">
                        <text:number>b.</text:number>
                        <text:p text:style-name="al">de verlening van een vergunning, strekkende tot vervanging van eerstbedoelde vergunning, van kracht is geworden.</text:p>
                      </text:list-item>
                      <text:list-item text:style-override="id1-3-2-2-2-9-8-5-3-3">
                        <text:number>c.</text:number>
                        <text:p text:style-name="al">geen van de exploitanten op de vergunning meer als zodanig functioneert.</text:p>
                      </text:list-item>
                    </text:list>
                  </text:list-item>
                </text:list>
              </text:section>
              <text:section text:name="artikel_id1-3-2-2-2-9-9" text:style-name="artikel">
                <text:p text:style-name="artikel_kop_titel"><text:span text:style-name="artikel_kop_label">Artikel</text:span> <text:span text:style-name="artikel_kop_nr">2:28f</text:span> Sluiting van horecabedrijven</text:p>
                <text:list text:style-name="id1-3-2-2-2-9-9-2">
                  <text:list-item text:style-override="id1-3-2-2-2-9-9-2">
                    <text:number>1.</text:number>
                    <text:p text:style-name="al">De burgemeester kan een horecabedrijf, al dan niet voor een bepaalde duur, gesloten verklaren of de openingstijden beperken:</text:p>
                    <text:list text:style-name="id1-3-2-2-2-9-9-2-3">
                      <text:list-item text:style-override="id1-3-2-2-2-9-9-2-3-1">
                        <text:number>a.</text:number>
                        <text:p text:style-name="al">als dit een vergunningsplichtig bedrijf betreft en wordt geëxploiteerd zonder geldige exploitatievergunning;</text:p>
                      </text:list-item>
                      <text:list-item text:style-override="id1-3-2-2-2-9-9-2-3-2">
                        <text:number>b.</text:number>
                        <text:p text:style-name="al">als dat horecabedrijf wordt geëxploiteerd in strijd met de aan de vergunning verbonden voorschriften, dan wel de bepalingen in deze afdeling;</text:p>
                      </text:list-item>
                      <text:list-item text:style-override="id1-3-2-2-2-9-9-2-3-3">
                        <text:number>c.</text:number>
                        <text:p text:style-name="al">als de burgemeester oordeelt, dat een of meer van de in artikel 1:6 of artikel 2:28e van de APV genoemde situaties waarin intrekking van een exploitatievergunning mogelijk is, zich voordoet.</text:p>
                      </text:list-item>
                    </text:list>
                  </text:list-item>
                  <text:list-item text:style-override="id1-3-2-2-2-9-9-3">
                    <text:number>2.</text:number>
                    <text:p text:style-name="al">De sluiting wordt geacht in het openbaar bekend te zijn gemaakt, zodra een aankondiging van het besluit tot sluiting op, in of nabij de toegang of toegangen van het horecabedrijf is aangebracht.</text:p>
                  </text:list-item>
                  <text:list-item text:style-override="id1-3-2-2-2-9-9-4">
                    <text:number>3.</text:number>
                    <text:p text:style-name="al">Een sluiting voor onbepaalde duur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
              </text:section>
              <text:section text:name="artikel_id1-3-2-2-2-9-10" text:style-name="artikel">
                <text:p text:style-name="artikel_kop_titel"><text:span text:style-name="artikel_kop_label">Artikel</text:span> <text:span text:style-name="artikel_kop_nr">2:28g</text:span> Wijziging openbare inrichting</text:p>
                <text:p text:style-name="al">Als een openbare inrichting een zodanige verandering ondergaat dat zij niet langer in overeenstemming is met de in de vergunning gegeven omschrijving, is de vergunninghouder verplicht bedoelde wijziging binnen één maand nadat de wijziging is ingegaan, bij de burgemeester te melden. De burgemeester verstrekt, als er nog aan de ten aanzien van de openbare inrichting gestelde eisen wordt voldaan, een gewijzigde vergunning.</text:p>
              </text:section>
              <text:section text:name="artikel_id1-3-2-2-2-9-11" text:style-name="artikel">
                <text:p text:style-name="artikel_kop_titel"><text:span text:style-name="artikel_kop_label">Artikel</text:span> <text:span text:style-name="artikel_kop_nr">2:29</text:span> Openings- en sluitingstijden</text:p>
                <text:list text:style-name="id1-3-2-2-2-9-11-2">
                  <text:list-item text:style-override="id1-3-2-2-2-9-11-2">
                    <text:number>1.</text:number>
                    <text:p text:style-name="al">Openbare inrichtingen, niet zijnde coffeeshops, zijn gesloten op maandag tot en met zondag tussen 01:00 uur en 07:00 uur.</text:p>
                  </text:list-item>
                  <text:list-item text:style-override="id1-3-2-2-2-9-11-3">
                    <text:number>2.</text:number>
                    <text:p text:style-name="al">In afwijking van het eerste lid zijn openbare inrichtingen (niet zijnde een coffeeshop, een restaurant of een paracommercieel rechtspersoon) op vrijdag en zaterdag:</text:p>
                    <text:list text:style-name="id1-3-2-2-2-9-11-3-3">
                      <text:list-item text:style-override="id1-3-2-2-2-9-11-3-3-1">
                        <text:number>a.</text:number>
                        <text:p text:style-name="al">in het Centrum en het Stationsgebied gesloten tussen 04:00 uur en 07:00 uur.</text:p>
                      </text:list-item>
                      <text:list-item text:style-override="id1-3-2-2-2-9-11-3-3-2">
                        <text:number>b.</text:number>
                        <text:p text:style-name="al">buiten het Centrum en het Stationsgebied gesloten tussen 02:00 uur en 07:00 uur.</text:p>
                      </text:list-item>
                    </text:list>
                  </text:list-item>
                  <text:list-item text:style-override="id1-3-2-2-2-9-11-4">
                    <text:number>3.</text:number>
                    <text:p text:style-name="al">Coffeeshops zijn gesloten van maandag tot en met zondag tussen 22:00 en 10:00 uur.</text:p>
                  </text:list-item>
                  <text:list-item text:style-override="id1-3-2-2-2-9-11-5">
                    <text:number>4.</text:number>
                    <text:p text:style-name="al">Terrassen behorende bij horecabedrijven zijn gesloten:</text:p>
                    <text:list text:style-name="id1-3-2-2-2-9-11-5-3">
                      <text:list-item text:style-override="id1-3-2-2-2-9-11-5-3-1">
                        <text:number>a.</text:number>
                        <text:p text:style-name="al">in het Centrum en het Stationsgebied tussen 01:00 uur en 07:00 uur;</text:p>
                      </text:list-item>
                      <text:list-item text:style-override="id1-3-2-2-2-9-11-5-3-2">
                        <text:number>b.</text:number>
                        <text:p text:style-name="al">buiten het Centrum en het Stationsgebied tussen 22:00 uur en 07:00 uur.</text:p>
                      </text:list-item>
                    </text:list>
                  </text:list-item>
                  <text:list-item text:style-override="id1-3-2-2-2-9-11-6">
                    <text:number>5.</text:number>
                    <text:p text:style-name="al">Het is verboden een openbare inrichting voor bezoekers geopend te hebben of bezoekers in de inrichting te laten verblijven na sluitingstijd.</text:p>
                  </text:list-item>
                  <text:list-item text:style-override="id1-3-2-2-2-9-11-7">
                    <text:number>6.</text:number>
                    <text:p text:style-name="al">De burgemeester kan ontheffing verlenen van de in het eerste, tweede en vierde lid genoemde openings- en sluitingstijden en daarbij voorwaarden stellen aan:</text:p>
                    <text:list text:style-name="id1-3-2-2-2-9-11-7-3">
                      <text:list-item text:style-override="id1-3-2-2-2-9-11-7-3-1">
                        <text:number>a.</text:number>
                        <text:p text:style-name="al">de gebieden waarvoor de ontheffing geldt;</text:p>
                      </text:list-item>
                      <text:list-item text:style-override="id1-3-2-2-2-9-11-7-3-2">
                        <text:number>b.</text:number>
                        <text:p text:style-name="al">de periode; of</text:p>
                      </text:list-item>
                      <text:list-item text:style-override="id1-3-2-2-2-9-11-7-3-3">
                        <text:number>c.</text:number>
                        <text:p text:style-name="al">de categorieën openbare inrichtingen waarvoor de ontheffing geldt.</text:p>
                      </text:list-item>
                    </text:list>
                  </text:list-item>
                  <text:list-item text:style-override="id1-3-2-2-2-9-11-8">
                    <text:number>7.</text:number>
                    <text:p text:style-name="al">Onverminderd het bepaalde in artikel 1:8, kan de burgemeester de ontheffing, bedoeld in het zesde lid, weigeren, tijdelijk of voor onbepaalde tijd geheel of gedeeltelijk intrekken of wijzigen, als zich een situatie voordoet als bedoeld in 2:28a, eerste en tweede lid.</text:p>
                  </text:list-item>
                  <text:list-item text:style-override="id1-3-2-2-2-9-11-9">
                    <text:number>8.</text:number>
                    <text:p text:style-name="al">Op de ontheffing is paragraaf 4.1.3.3 van de Algemene wet bestuursrecht (positieve fictieve beschikking bij niet tijdig beslissen) niet van toepassing.</text:p>
                  </text:list-item>
                </text:list>
              </text:section>
              <text:section text:name="artikel_id1-3-2-2-2-9-12" text:style-name="artikel">
                <text:p text:style-name="artikel_kop_titel"><text:span text:style-name="artikel_kop_label">Artikel</text:span> <text:span text:style-name="artikel_kop_nr">2:30</text:span> Afwijking openings- en sluitingstijden</text:p>
                <text:p text:style-name="al">De burgemeester kan in het belang van de openbare orde, veiligheid, zedelijkheid, volksgezondheid of de woon- en leefsituatie, of in geval van bijzondere omstandigheden voor een of meer openbare inrichtingen al dan niet tijdelijk andere openings- of sluitingstijden vaststellen of tijdelijk sluiting bevelen.</text:p>
              </text:section>
              <text:section text:name="artikel_id1-3-2-2-2-9-13" text:style-name="artikel">
                <text:p text:style-name="artikel_kop_titel"><text:span text:style-name="artikel_kop_label">Artikel</text:span> <text:span text:style-name="artikel_kop_nr">2:30a</text:span> Ontheffing sluitingstijden</text:p>
                <text:p text:style-name="al">[vervallen]</text:p>
              </text:section>
              <text:section text:name="artikel_id1-3-2-2-2-9-14" text:style-name="artikel">
                <text:p text:style-name="artikel_kop_titel"><text:span text:style-name="artikel_kop_label">Artikel</text:span> <text:span text:style-name="artikel_kop_nr">2:31</text:span> Verboden gedragingen</text:p>
                <text:list text:style-name="id1-3-2-2-2-9-14-2">
                  <text:list-item text:style-override="id1-3-2-2-2-9-14-2">
                    <text:number>1.</text:number>
                    <text:p text:style-name="al">Het is verboden in en om een openbare inrichting de orde te verstoren.</text:p>
                  </text:list-item>
                  <text:list-item text:style-override="id1-3-2-2-2-9-14-3">
                    <text:number>2.</text:number>
                    <text:p text:style-name="al">Het is verboden zich als bezoeker in een openbare inrichting te bevinden op tijden waarop de openbare inrichting voor het publiek gesloten moet zijn.</text:p>
                  </text:list-item>
                  <text:list-item text:style-override="id1-3-2-2-2-9-14-4">
                    <text:number>3.</text:number>
                    <text:p text:style-name="al">Het is verboden een vergunningplichtige openbare inrichting voor bezoekers geopend te hebben dan wel bezoekers in de openbare inrichting te laten verblijven zonder dat een exploitant of een leidinggevende in de openbare inrichting aanwezig is.</text:p>
                  </text:list-item>
                  <text:list-item text:style-override="id1-3-2-2-2-9-14-5">
                    <text:number>4.</text:number>
                    <text:p text:style-name="al">Het is verboden dranken of eetwaren voor gebruik ter plaatse te verstrekken buiten de grenzen van een terras waarvan exploitatie is toegestaan dan wel vergund.</text:p>
                  </text:list-item>
                  <text:list-item text:style-override="id1-3-2-2-2-9-14-6">
                    <text:number>5.</text:number>
                    <text:p text:style-name="al">Het is verboden om op een terras dranken of eetwaren voor gebruik ter plaatse te verstrekken aan degenen die geen gebruik maken van de op dat terras toegestane dan wel vergunde sta- of zitplaatsen.</text:p>
                  </text:list-item>
                  <text:list-item text:style-override="id1-3-2-2-2-9-14-7">
                    <text:number>6.</text:number>
                    <text:p text:style-name="al">Het is een exploitant of leidinggevende van een openbare inrichting verboden na het van kracht worden van een sluiting als bedoeld in het eerste lid van artikel 2:28f, bezoekers tot de openbare inrichting toe te laten of daarin te laten verblijven.</text:p>
                  </text:list-item>
                  <text:list-item text:style-override="id1-3-2-2-2-9-14-8">
                    <text:number>7.</text:number>
                    <text:p text:style-name="al">Het is verboden om als bezoeker in een bij besluit van de burgemeester gesloten openbare inrichting te verblijven.</text:p>
                  </text:list-item>
                </text:list>
              </text:section>
              <text:section text:name="artikel_id1-3-2-2-2-9-15" text:style-name="artikel">
                <text:p text:style-name="artikel_kop_titel"><text:span text:style-name="artikel_kop_label">Artikel</text:span> <text:span text:style-name="artikel_kop_nr">2:31a</text:span> Exploitatieregels openbare inrichtingen, verplichtingen exploitant</text:p>
                <text:list text:style-name="id1-3-2-2-2-9-15-2">
                  <text:list-item text:style-override="id1-3-2-2-2-9-15-2">
                    <text:number>1.</text:number>
                    <text:p text:style-name="al">Exploitanten en leidinggevenden zijn verantwoordelijk voor een deugdelijke exploitatie van de openbare inrichting.</text:p>
                  </text:list-item>
                  <text:list-item text:style-override="id1-3-2-2-2-9-15-3">
                    <text:number>2.</text:number>
                    <text:p text:style-name="al">De exploitatie van de openbare inrichting en het gedrag van de bezoekers van de inrichting mogen de openbare orde, veiligheid en de woon- en leefsituatie niet op ontoelaatbare wijze negatief beïnvloeden.</text:p>
                  </text:list-item>
                  <text:list-item text:style-override="id1-3-2-2-2-9-15-4">
                    <text:number>3.</text:number>
                    <text:p text:style-name="al">Exploitanten en leidinggevenden geven onverwijld gehoor aan de aanwijzingen van een toezichthouder die krachtens zijn functie van zijn bevoegdheden gebruik maakt.</text:p>
                  </text:list-item>
                  <text:list-item text:style-override="id1-3-2-2-2-9-15-5">
                    <text:number>4.</text:number>
                    <text:p text:style-name="al">Exploitanten en leidinggevenden zijn verplicht om dagelijks na sluiting van de openbare inrichting, in de nabijheid van de inrichting en het terras op de weg achtergebleven stoffen of voorwerpen, voor zover kennelijk uit of van de inrichting en terras afkomstig, te (laten) verwijderen.</text:p>
                  </text:list-item>
                  <text:list-item text:style-override="id1-3-2-2-2-9-15-6">
                    <text:number>5.</text:number>
                    <text:p text:style-name="al">Exploitanten en leidinggevenden zijn verplicht om dagelijks na sluiting van het terras, de terraslocatie zodanig op te (laten) ruimen dat de openbare plaats zo min mogelijk belast wordt.</text:p>
                  </text:list-item>
                  <text:list-item text:style-override="id1-3-2-2-2-9-15-7">
                    <text:number>6.</text:number>
                    <text:p text:style-name="al">Exploitanten en leidinggevenden dienen alle terrasmeubilair meteen van de terraslocatie te (kunnen) verwijderen als dat voor het uitvoeren van openbare werken of om enige andere reden noodzakelijk is.</text:p>
                  </text:list-item>
                  <text:list-item text:style-override="id1-3-2-2-2-9-15-8">
                    <text:number>7.</text:number>
                    <text:p text:style-name="al">Als een terras langer dan één maand niet gebruikt wordt of zal worden, dienen exploitanten en leidinggevenden het terrasmeubilair van de openbare plaats te verwijderen.</text:p>
                  </text:list-item>
                </text:list>
              </text:section>
              <text:section text:name="artikel_id1-3-2-2-2-9-16" text:style-name="artikel">
                <text:p text:style-name="artikel_kop_titel"><text:span text:style-name="artikel_kop_label">Artikel</text:span> <text:span text:style-name="artikel_kop_nr">2:32</text:span> Handel binnen openbare inrichtingen</text:p>
                <text:p text:style-name="al">Het is de exploitant(en) en leidinggevende(n) van een openbare inrichting verboden toe te staan dat een handelaar of een voor hem handelend persoon in het openbare inrichting enig voorwerp verwerft, verkoopt of op enig andere wijze overdraagt.</text:p>
              </text:section>
              <text:section text:name="artikel_id1-3-2-2-2-9-17"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8" text:style-name="artikel">
                <text:p text:style-name="artikel_kop_titel"><text:span text:style-name="artikel_kop_label">Artikel</text:span> <text:span text:style-name="artikel_kop_nr">2:34</text:span> Beperking verstrekking sterke drank</text:p>
                <text:list text:style-name="id1-3-2-2-2-9-18-2">
                  <text:list-item text:style-override="id1-3-2-2-2-9-18-2">
                    <text:number>1.</text:number>
                    <text:p text:style-name="al">Het is verboden bedrijfsmatig of anders dan om niet sterke drank voor gebruik ter plaatse te verstrekken in een openbare inrichting:</text:p>
                    <text:list text:style-name="id1-3-2-2-2-9-18-2-3">
                      <text:list-item text:style-override="id1-3-2-2-2-9-18-2-3-1">
                        <text:number>a.</text:number>
                        <text:p text:style-name="al">die geheel of gedeeltelijk, uitsluitend of in hoofdzaak wordt gebruikt voor de verkoop van kleinere etenswaren, zoals belegde broodjes en snacks;</text:p>
                      </text:list-item>
                      <text:list-item text:style-override="id1-3-2-2-2-9-18-2-3-2">
                        <text:number>b.</text:number>
                        <text:p text:style-name="al">die geheel of gedeeltelijk, uitsluitend of in hoofdzaak wordt gebruikt voor het geven van onderwijs;</text:p>
                      </text:list-item>
                      <text:list-item text:style-override="id1-3-2-2-2-9-18-2-3-3">
                        <text:number>c.</text:number>
                        <text:p text:style-name="al">die geheel of gedeeltelijk, uitsluitend of in hoofdzaak in gebruik is bij jeugdorganisaties of jeugdinstellingen;</text:p>
                      </text:list-item>
                      <text:list-item text:style-override="id1-3-2-2-2-9-18-2-3-4">
                        <text:number>d.</text:number>
                        <text:p text:style-name="al">die geheel of gedeeltelijk, uitsluitend of in hoofdzaak in gebruik is bij sportorganisaties of sportinstellingen;</text:p>
                      </text:list-item>
                      <text:list-item text:style-override="id1-3-2-2-2-9-18-2-3-5">
                        <text:number>e.</text:number>
                        <text:p text:style-name="al">die geheel of gedeeltelijk, uitsluitend of in hoofdzaak in gebruik is als wachtruimte voor passagiers van een openbaar vervoersbedrijf.</text:p>
                      </text:list-item>
                      <text:list-item text:style-override="id1-3-2-2-2-9-18-2-3-6">
                        <text:number>f.</text:number>
                        <text:p text:style-name="al">als bedoeld in artikel 2:28b, eerste lid onder d en e.</text:p>
                      </text:list-item>
                    </text:list>
                  </text:list-item>
                  <text:list-item text:style-override="id1-3-2-2-2-9-18-3">
                    <text:number>2.</text:number>
                    <text:p text:style-name="al">De burgemeester kan ontheffing verlenen van het in het eerste lid gestelde verbod.</text:p>
                    <text:p text:style-name="al"/>
                  </text:list-item>
                </text:list>
              </text:section>
            </text:section>
            <text:section text:name="paragraaf_id1-3-2-2-2-10" text:style-name="paragraaf">
              <text:p text:style-name="paragraaf_kop"><text:span text:style-name="label">Afdeling</text:span> <text:span text:style-name="nr">8A</text:span> Regulering paracommerciële rechtspersonen en overige aangelegenheden uit de Alcoholwet </text:p>
              <text:section text:name="artikel_id1-3-2-2-2-10-2" text:style-name="artikel">
                <text:p text:style-name="artikel_kop_titel"><text:span text:style-name="artikel_kop_label">Artikel</text:span> <text:span text:style-name="artikel_kop_nr">2:34a</text:span> Begripsbepalingen</text:p>
                <text:p text:style-name="al">In deze afdeling wordt verstaan onder:</text:p>
                <text:list text:style-name="id1-3-2-2-2-10-2-3">
                  <text:list-item text:style-override="id1-3-2-2-2-10-2-3-1">
                    <text:number>a.</text:number>
                    <text:p text:style-name="al">alcoholhoudende drank: drank als bedoeld in artikel 1, eerste lid, van de Alcoholwet;</text:p>
                  </text:list-item>
                  <text:list-item text:style-override="id1-3-2-2-2-10-2-3-2">
                    <text:number>b.</text:number>
                    <text:p text:style-name="al">paracommerciële rechtspersoon: een rechtspersoon als bedoeld in artikel 1, eerste lid, van de Alcoholwet.</text:p>
                  </text:list-item>
                </text:list>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eel rechtspersoon kan alcoholhoudende drank uitsluitend verstrekken van maandag tot en met zaterdag vanaf 12.00 uur tot 01.00 uur en op zondag vanaf 11.00 uur tot 01.00 uur.</text:p>
                  </text:list-item>
                  <text:list-item text:style-override="id1-3-2-2-2-10-3-3">
                    <text:number>2.</text:number>
                    <text:p text:style-name="al">Per kalenderjaar kan een paracommercieel rechtspersoon alcoholhoudende drank verstrekken tijdens in totaal ten hoogste 12 bijeenkomsten:</text:p>
                    <text:list text:style-name="id1-3-2-2-2-10-3-3-3">
                      <text:list-item text:style-override="id1-3-2-2-2-10-3-3-3-1">
                        <text:number>a.</text:number>
                        <text:p text:style-name="al">die gericht zijn op personen die niet of niet rechtstreeks bij de activiteiten van de desbetreffende rechtspersoon zijn betrokken; of</text:p>
                      </text:list-item>
                      <text:list-item text:style-override="id1-3-2-2-2-10-3-3-3-2">
                        <text:number>b.</text:number>
                        <text:p text:style-name="al">die gericht zijn op leden of andere personen die rechtstreeks betrokken zijn bij de activiteiten van de desbetreffende rechtspersoon, wanneer deze bijeenkomsten geen verband houden met de doelstellingen van de rechtspersoon.</text:p>
                      </text:list-item>
                    </text:list>
                  </text:list-item>
                  <text:list-item text:style-override="id1-3-2-2-2-10-3-4">
                    <text:number>3.</text:number>
                    <text:p text:style-name="al">Het is een paracommercieel rechtspersoon niet toegestaan bijeenkomsten van persoonlijke aard, zoals bedoeld in de Alcoholwet, te organiseren.</text:p>
                  </text:list-item>
                  <text:list-item text:style-override="id1-3-2-2-2-10-3-5">
                    <text:number>4.</text:number>
                    <text:p text:style-name="al">Dit verbod is niet van toepassing op ontmoetingscentra in de wijken.</text:p>
                  </text:list-item>
                  <text:list-item text:style-override="id1-3-2-2-2-10-3-6">
                    <text:number>5.</text:number>
                    <text:p text:style-name="al">Bij fusies van meerdere paracommerciële rechtspersonen kan van het maximum aantal bijeenkomsten genoemd in het tweede lid, worden afgeweken tot 2 jaar na de fusiedatum.</text:p>
                  </text:list-item>
                  <text:list-item text:style-override="id1-3-2-2-2-10-3-7">
                    <text:number>6.</text:number>
                    <text:p text:style-name="al">Een paracommercieel rechtspersoon doet uiterlijk 14 werkdagen voor een bijeenkomst als bedoeld in het tweede lid hiervan melding aan de burgemeester.</text:p>
                  </text:list-item>
                </text:list>
              </text:section>
              <text:section text:name="artikel_id1-3-2-2-2-10-4" text:style-name="artikel">
                <text:p text:style-name="artikel_kop_titel"><text:span text:style-name="artikel_kop_label">Artikel</text:span> <text:span text:style-name="artikel_kop_nr">2:34c</text:span> Proeverijen in slijtlokaliteiten</text:p>
                <text:list text:style-name="id1-3-2-2-2-10-4-2">
                  <text:list-item text:style-override="id1-3-2-2-2-10-4-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10-4-3">
                    <text:number>2.</text:number>
                    <text:p text:style-name="al">De vrijstelling geldt buiten de dagen en tijden dat de slijtlokaliteit bij of krachtens de Winkeltijdenwet regulier is opengesteld.</text:p>
                    <text:p text:style-name="al"/>
                  </text:list-item>
                </text:list>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en</text:p>
                <text:p text:style-name="al">In deze afdeling wordt verstaan onder:</text:p>
                <text:list text:style-name="id1-3-2-2-2-11-2-3">
                  <text:list-item text:style-override="id1-3-2-2-2-11-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1-2-3-2">
                    <text:number>b.</text:number>
                    <text:p text:style-name="al">inrichting: elke al dan niet besloten ruimte waarin, in de uitoefening van beroep of bedrijf, aan personen de mogelijkheid van nachtverblijf of gelegenheid tot kamperen wordt verschaft</text:p>
                  </text:list-item>
                </text:list>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automaten, Speelautomatenhallen en Gamecentra</text:p>
              <text:section text:name="artikel_id1-3-2-2-2-12-2" text:style-name="artikel">
                <text:p text:style-name="artikel_kop_titel"><text:span text:style-name="artikel_kop_label">Artikel</text:span> <text:span text:style-name="artikel_kop_nr">2:39</text:span> Begripsbepalingen</text:p>
                <text:p text:style-name="al">In deze afdeling wordt verstaan onder:</text:p>
                <text:list text:style-name="id1-3-2-2-2-12-2-3">
                  <text:list-item text:style-override="id1-3-2-2-2-12-2-3-1">
                    <text:number>a.</text:number>
                    <text:p text:style-name="al">behendigheidsautomaat: een automaat als bedoeld in artikel 30, onder b van de Wet;</text:p>
                  </text:list-item>
                  <text:list-item text:style-override="id1-3-2-2-2-12-2-3-2">
                    <text:number>b.</text:number>
                    <text:p text:style-name="al">besluit: het Speelautomatenbesluit 2000;</text:p>
                  </text:list-item>
                  <text:list-item text:style-override="id1-3-2-2-2-12-2-3-3">
                    <text:number>c.</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2-2-3-4">
                    <text:number>d.</text:number>
                    <text:p text:style-name="al">gamecenter: een inrichting bestemd om het publiek gelegenheid te geven een spel door middel van behendigheids- of kermisautomaten te laten beoefenen en waar geen kansspelautomaten aanwezig zijn;</text:p>
                  </text:list-item>
                  <text:list-item text:style-override="id1-3-2-2-2-12-2-3-5">
                    <text:number>e.</text:number>
                    <text:p text:style-name="al">hoogdrempelige inrichting: inrichting als bedoeld in artikel 30, onder d van de Wet;</text:p>
                  </text:list-item>
                  <text:list-item text:style-override="id1-3-2-2-2-12-2-3-6">
                    <text:number>f.</text:number>
                    <text:p text:style-name="al">kansspelautomaat: een automaat als bedoeld in artikel 30, onder c van de Wet;</text:p>
                  </text:list-item>
                  <text:list-item text:style-override="id1-3-2-2-2-12-2-3-7">
                    <text:number>g.</text:number>
                    <text:p text:style-name="al">kermisautomaat: een automaat als bedoeld in artikel 30a, tweede lid van de Wet;</text:p>
                  </text:list-item>
                  <text:list-item text:style-override="id1-3-2-2-2-12-2-3-8">
                    <text:number>h.</text:number>
                    <text:p text:style-name="al">laagdrempelige inrichting: inrichting als bedoeld in artikel 30, onder e van de Wet;</text:p>
                  </text:list-item>
                  <text:list-item text:style-override="id1-3-2-2-2-12-2-3-9">
                    <text:number>i.</text:number>
                    <text:p text:style-name="al">leidinggevende:</text:p>
                    <text:list text:style-name="id1-3-2-2-2-12-2-3-9-3">
                      <text:list-item text:style-override="id1-3-2-2-2-12-2-3-9-3-1">
                        <text:number>-</text:number>
                        <text:p text:style-name="al">de natuurlijke persoon die algemene leiding geeft aan een onderneming waarin de speelautomatenhal wordt geëxploiteerd; of</text:p>
                      </text:list-item>
                      <text:list-item text:style-override="id1-3-2-2-2-12-2-3-9-3-2">
                        <text:number>-</text:number>
                        <text:p text:style-name="al">de natuurlijke persoon, die onmiddellijke leiding geeft aan de exploitatie van de speelautomatenhal.</text:p>
                      </text:list-item>
                    </text:list>
                  </text:list-item>
                  <text:list-item text:style-override="id1-3-2-2-2-12-2-3-10">
                    <text:number>j.</text:number>
                    <text:p text:style-name="al">speelautomaat: een automaat als bedoeld in artikel 30, onder a van de Wet;</text:p>
                  </text:list-item>
                  <text:list-item text:style-override="id1-3-2-2-2-12-2-3-11">
                    <text:number>k.</text:number>
                    <text:p text:style-name="al">speelautomatenhal: een inrichting, bestemd om het publiek gelegenheid te geven een spel door middel van kansspelautomaten te laten beoefenen, zoals bedoeld in artikel 30c, eerste lid, onder b van de Wet, al dan niet ondersteund met behendigheids- of kermisautomaten;</text:p>
                  </text:list-item>
                  <text:list-item text:style-override="id1-3-2-2-2-12-2-3-12">
                    <text:number>l.</text:number>
                    <text:p text:style-name="al">Wet: de Wet op de kansspelen;</text:p>
                  </text:list-item>
                </text:list>
              </text:section>
              <text:section text:name="artikel_id1-3-2-2-2-12-3" text:style-name="artikel">
                <text:p text:style-name="artikel_kop_titel"><text:span text:style-name="artikel_kop_label">Artikel</text:span> <text:span text:style-name="artikel_kop_nr">2:40</text:span> Aantal speelautomaten</text:p>
                <text:list text:style-name="id1-3-2-2-2-12-3-2">
                  <text:list-item text:style-override="id1-3-2-2-2-12-3-2">
                    <text:number>1.</text:number>
                    <text:p text:style-name="al">In hoogdrempelige inrichtingen zijn twee kansspelautomaten toegestaan.</text:p>
                  </text:list-item>
                  <text:list-item text:style-override="id1-3-2-2-2-12-3-3">
                    <text:number>2.</text:number>
                    <text:p text:style-name="al">In laagdrempelige inrichtingen zijn kansspelautomaten niet toegestaan.</text:p>
                  </text:list-item>
                  <text:list-item text:style-override="id1-3-2-2-2-12-3-4">
                    <text:number>3.</text:number>
                    <text:p text:style-name="al">In een speelautomatenhal zijn maximaal 150 speelautomaten toegestaan.</text:p>
                  </text:list-item>
                  <text:list-item text:style-override="id1-3-2-2-2-12-3-5">
                    <text:number>4.</text:number>
                    <text:p text:style-name="al">In een gamecenter zijn maximaal 150 behendigheids- of kermisautomaten toegestaan.</text:p>
                  </text:list-item>
                </text:list>
              </text:section>
              <text:section text:name="artikel_id1-3-2-2-2-12-4" text:style-name="artikel">
                <text:p text:style-name="artikel_kop_titel"><text:span text:style-name="artikel_kop_label">Artikel</text:span> <text:span text:style-name="artikel_kop_nr">2:40a</text:span> Vergunningplicht speelautomatenhal en gamecenter</text:p>
                <text:list text:style-name="id1-3-2-2-2-12-4-2">
                  <text:list-item text:style-override="id1-3-2-2-2-12-4-2">
                    <text:number>1.</text:number>
                    <text:p text:style-name="al">Het is verboden zonder vergunning van de burgemeester een speelautomatenhal of gamecenter te exploiteren.</text:p>
                  </text:list-item>
                  <text:list-item text:style-override="id1-3-2-2-2-12-4-3">
                    <text:number>2.</text:number>
                    <text:p text:style-name="al">Van de vergunning bedoeld in het eerste lid wordt er ten hoogste één vergunning verleend voor een speelautomatenhal en ten hoogste twee voor gamecentra.</text:p>
                  </text:list-item>
                  <text:list-item text:style-override="id1-3-2-2-2-12-4-4">
                    <text:number>3.</text:number>
                    <text:p text:style-name="al">Een aanvraag voor een vergunning als bedoeld in het eerste lid wordt getoetst aan de Wet Bevordering integriteitsbeoordelingen door het openbaar bestuur.</text:p>
                  </text:list-item>
                  <text:list-item text:style-override="id1-3-2-2-2-12-4-5">
                    <text:number>4.</text:number>
                    <text:p text:style-name="al">Het college stelt nadere regels vast ten behoeve van het creëren van gelijke kansen om voor een vergunning in aanmerking te komen, waarbij in ieder geval regels worden gesteld betreffende:</text:p>
                    <text:list text:style-name="id1-3-2-2-2-12-4-5-3">
                      <text:list-item text:style-override="id1-3-2-2-2-12-4-5-3-1">
                        <text:number>a.</text:number>
                        <text:p text:style-name="al">de inhoud en wijze van indiening van een aanvraag;</text:p>
                      </text:list-item>
                      <text:list-item text:style-override="id1-3-2-2-2-12-4-5-3-2">
                        <text:number>b.</text:number>
                        <text:p text:style-name="al">de verdelings- en toekenningsprocedure voor een vergunning.</text:p>
                      </text:list-item>
                    </text:list>
                  </text:list-item>
                  <text:list-item text:style-override="id1-3-2-2-2-12-4-6">
                    <text:number>5.</text:number>
                    <text:p text:style-name="al">Op de vergunning is paragraaf 4.1.3.3. van de Algemene wet bestuursrecht (positieve fictieve beschikking bij niet tijdig beslissen) niet van toepassing.</text:p>
                  </text:list-item>
                </text:list>
              </text:section>
              <text:section text:name="artikel_id1-3-2-2-2-12-5" text:style-name="artikel">
                <text:p text:style-name="artikel_kop_titel"><text:span text:style-name="artikel_kop_label">Artikel</text:span> <text:span text:style-name="artikel_kop_nr">2:40b</text:span> Weigering vergunning</text:p>
                <text:p text:style-name="al">Onverminderd het bepaalde in artikel 1:8 weigert de burgemeester de vergunning:</text:p>
                <text:list text:style-name="id1-3-2-2-2-12-5-3">
                  <text:list-item text:style-override="id1-3-2-2-2-12-5-3-1">
                    <text:number>a.</text:number>
                    <text:p text:style-name="al">als het maximaal aantal af te geven vergunningen is verleend; </text:p>
                  </text:list-item>
                  <text:list-item text:style-override="id1-3-2-2-2-12-5-3-2">
                    <text:number>b.</text:number>
                    <text:p text:style-name="al">als de exploitatie strijd oplevert met het omgevingsplan;</text:p>
                  </text:list-item>
                  <text:list-item text:style-override="id1-3-2-2-2-12-5-3-3">
                    <text:number>c.</text:number>
                    <text:p text:style-name="al">als de speelautomatenhal of het gamecenter niet zal worden geëxploiteerd in het door de gemeenteraad, op bijlage 3, aangewezen gebied;</text:p>
                  </text:list-item>
                  <text:list-item text:style-override="id1-3-2-2-2-12-5-3-4">
                    <text:number>d.</text:number>
                    <text:p text:style-name="al">als de speelautomatenhal of het gamecenter niet rechtstreeks vanaf de openbare weg of vanaf een centrale entree voor het publiek toegankelijk is;</text:p>
                  </text:list-item>
                  <text:list-item text:style-override="id1-3-2-2-2-12-5-3-5">
                    <text:number>e.</text:number>
                    <text:p text:style-name="al">als de exploitant of leidinggevende de leeftijd van 21 jaar niet heeft bereikt;</text:p>
                  </text:list-item>
                  <text:list-item text:style-override="id1-3-2-2-2-12-5-3-6">
                    <text:number>f.</text:number>
                    <text:p text:style-name="al">als een exploitant of leidinggevende niet voldoet aan de eisen gesteld in artikel 4 van het Besluit;</text:p>
                  </text:list-item>
                  <text:list-item text:style-override="id1-3-2-2-2-12-5-3-7">
                    <text:number>g.</text:number>
                    <text:p text:style-name="al">als door de aanwezigheid van de speelautomatenhal of het gamecenter naar het oordeel van de burgemeester de woon- en leefsituatie in de naaste omgeving of het karakter van de winkelstraat/winkelbuurt op ontoelaatbare wijze nadelig wordt beïnvloed.</text:p>
                  </text:list-item>
                </text:list>
              </text:section>
              <text:section text:name="artikel_id1-3-2-2-2-12-6" text:style-name="artikel">
                <text:p text:style-name="artikel_kop_titel"><text:span text:style-name="artikel_kop_label">Artikel</text:span> <text:span text:style-name="artikel_kop_nr">2:40c</text:span> De vergunning</text:p>
                <text:list text:style-name="id1-3-2-2-2-12-6-2">
                  <text:list-item text:style-override="id1-3-2-2-2-12-6-2">
                    <text:number>1.</text:number>
                    <text:p text:style-name="al">De vergunning wordt verleend voor de duur van vijftien jaar.</text:p>
                  </text:list-item>
                  <text:list-item text:style-override="id1-3-2-2-2-12-6-3">
                    <text:number>2.</text:number>
                    <text:p text:style-name="al">De burgemeester vermeldt in de vergunning in ieder geval:</text:p>
                    <text:list text:style-name="id1-3-2-2-2-12-6-3-3">
                      <text:list-item text:style-override="id1-3-2-2-2-12-6-3-3-1">
                        <text:number>a.</text:number>
                        <text:p text:style-name="al">de naam van de vergunninghouder</text:p>
                      </text:list-item>
                      <text:list-item text:style-override="id1-3-2-2-2-12-6-3-3-2">
                        <text:number>b.</text:number>
                        <text:p text:style-name="al">de naam van elke exploitant en leidinggevende;</text:p>
                      </text:list-item>
                      <text:list-item text:style-override="id1-3-2-2-2-12-6-3-3-3">
                        <text:number>c.</text:number>
                        <text:p text:style-name="al">de locatie waar de speelautomatenhal is gevestigd;</text:p>
                      </text:list-item>
                      <text:list-item text:style-override="id1-3-2-2-2-12-6-3-3-4">
                        <text:number>d.</text:number>
                        <text:p text:style-name="al">het aantal en type vergunde speelautomaten;</text:p>
                      </text:list-item>
                      <text:list-item text:style-override="id1-3-2-2-2-12-6-3-3-5">
                        <text:number>e.</text:number>
                        <text:p text:style-name="al">een omschrijving van de inrichting met vermelding van de oppervlakte(n).</text:p>
                      </text:list-item>
                    </text:list>
                  </text:list-item>
                  <text:list-item text:style-override="id1-3-2-2-2-12-6-4">
                    <text:number>3.</text:number>
                    <text:p text:style-name="al">Aan de vergunning worden in ieder geval voorschriften verbonden met betrekking tot:</text:p>
                    <text:list text:style-name="id1-3-2-2-2-12-6-4-3">
                      <text:list-item text:style-override="id1-3-2-2-2-12-6-4-3-1">
                        <text:number>a.</text:number>
                        <text:p text:style-name="al">de openingstijden;</text:p>
                      </text:list-item>
                      <text:list-item text:style-override="id1-3-2-2-2-12-6-4-3-2">
                        <text:number>b.</text:number>
                        <text:p text:style-name="al">het toezicht in de speelautomatenhal of het gamecenter en op de directe omgeving van de inrichting;</text:p>
                      </text:list-item>
                      <text:list-item text:style-override="id1-3-2-2-2-12-6-4-3-3">
                        <text:number>c.</text:number>
                        <text:p text:style-name="al">het voorkomen van overlast en openbare orde verstoring;</text:p>
                      </text:list-item>
                      <text:list-item text:style-override="id1-3-2-2-2-12-6-4-3-4">
                        <text:number>d.</text:number>
                        <text:p text:style-name="al">de exploitatie van de speelautomatenhal of het gamecenter;</text:p>
                      </text:list-item>
                      <text:list-item text:style-override="id1-3-2-2-2-12-6-4-3-5">
                        <text:number>e.</text:number>
                        <text:p text:style-name="al">de wijze waarop de exploitant verslaving dient te voorkomen.</text:p>
                      </text:list-item>
                    </text:list>
                  </text:list-item>
                  <text:list-item text:style-override="id1-3-2-2-2-12-6-5">
                    <text:number>4.</text:number>
                    <text:p text:style-name="al">Onverminderd het bepaalde in het derde lid wordt aan elke vergunning het voorschrift verbonden dat:</text:p>
                    <text:list text:style-name="id1-3-2-2-2-12-6-5-3">
                      <text:list-item text:style-override="id1-3-2-2-2-12-6-5-3-1">
                        <text:number>a.</text:number>
                        <text:p text:style-name="al">het verboden is de speelautomatenhal of het gamecenter voor publiek geopend te houden als er geen, op de vergunning vermelde, exploitant of leidinggevende in de inrichting aanwezig is;</text:p>
                      </text:list-item>
                      <text:list-item text:style-override="id1-3-2-2-2-12-6-5-3-2">
                        <text:number>b.</text:number>
                        <text:p text:style-name="al">als een exploitant of leidinggevende zijn hoedanigheid als zodanig verliest, de vergunninghouder dat binnen 7 dagen aan de burgemeester meldt;</text:p>
                      </text:list-item>
                    </text:list>
                  </text:list-item>
                  <text:list-item text:style-override="id1-3-2-2-2-12-6-6">
                    <text:number>5.</text:number>
                    <text:p text:style-name="al">De vergunninghouder is verplicht de vergunning of een afschrift daarvan in de speelautomatenhal aanwezig te hebben.</text:p>
                  </text:list-item>
                </text:list>
              </text:section>
              <text:section text:name="artikel_id1-3-2-2-2-12-7" text:style-name="artikel">
                <text:p text:style-name="artikel_kop_titel"><text:span text:style-name="artikel_kop_label">Artikel</text:span> <text:span text:style-name="artikel_kop_nr">2:40d</text:span> Leeftijdsgrenzen</text:p>
                <text:list text:style-name="id1-3-2-2-2-12-7-2">
                  <text:list-item text:style-override="id1-3-2-2-2-12-7-2">
                    <text:number>1.</text:number>
                    <text:p text:style-name="al">Het is verboden in een speelautomatenhal de aanwezigheid toe te laten van een bezoeker als niet is vastgesteld dat deze de leeftijd als bedoeld in artikel 30u, eerste lid onder a van de wet heeft bereikt.</text:p>
                  </text:list-item>
                  <text:list-item text:style-override="id1-3-2-2-2-12-7-3">
                    <text:number>2.</text:number>
                    <text:p text:style-name="al">Het is verboden in een gamecenter de aanwezigheid toe te laten van een bezoeker als niet is vastgesteld dat deze de leeftijd van 14 jaar heeft bereikt, tenzij die bezoeker wordt begeleid en onder direct toezicht staat van een persoon die de leeftijd van 18 jaar heeft bereikt.</text:p>
                  </text:list-item>
                  <text:list-item text:style-override="id1-3-2-2-2-12-7-4">
                    <text:number>3.</text:number>
                    <text:p text:style-name="al">De vaststelling van de leeftijd:</text:p>
                    <text:list text:style-name="id1-3-2-2-2-12-7-4-3">
                      <text:list-item text:style-override="id1-3-2-2-2-12-7-4-3-1">
                        <text:number>a.</text:number>
                        <text:p text:style-name="al">geschiedt aan de hand van een document als bedoeld in artikel 1, eerste lid van de Wet op de identificatieplicht;</text:p>
                      </text:list-item>
                      <text:list-item text:style-override="id1-3-2-2-2-12-7-4-3-2">
                        <text:number>b.</text:number>
                        <text:p text:style-name="al">blijft achterwege, als de persoon onmiskenbaar de vereiste leeftijd heeft bereikt.</text:p>
                      </text:list-item>
                    </text:list>
                  </text:list-item>
                </text:list>
              </text:section>
              <text:section text:name="artikel_id1-3-2-2-2-12-8" text:style-name="artikel">
                <text:p text:style-name="artikel_kop_titel"><text:span text:style-name="artikel_kop_label">Artikel</text:span> <text:span text:style-name="artikel_kop_nr">2:40e</text:span> Schorsing, intrekking en wijziging vergunning</text:p>
                <text:list text:style-name="id1-3-2-2-2-12-8-2">
                  <text:list-item text:style-override="id1-3-2-2-2-12-8-2">
                    <text:number>1.</text:number>
                    <text:p text:style-name="al">Onverminderd het bepaalde in artikel 1:6 kan de burgemeester de vergunning schorsen, intrekken of wijzigen als:</text:p>
                    <text:list text:style-name="id1-3-2-2-2-12-8-2-3">
                      <text:list-item text:style-override="id1-3-2-2-2-12-8-2-3-1">
                        <text:number>a.</text:number>
                        <text:p text:style-name="al">de ondernemingsvorm wijzigt;</text:p>
                      </text:list-item>
                      <text:list-item text:style-override="id1-3-2-2-2-12-8-2-3-2">
                        <text:number>b.</text:number>
                        <text:p text:style-name="al">gehandeld wordt in strijd met de aan de vergunning verbonden voorschriften;</text:p>
                      </text:list-item>
                      <text:list-item text:style-override="id1-3-2-2-2-12-8-2-3-3">
                        <text:number>c.</text:number>
                        <text:p text:style-name="al">een exploitant of leidinggevende, vermeld op de vergunning, niet meer als zodanig functioneert;</text:p>
                      </text:list-item>
                      <text:list-item text:style-override="id1-3-2-2-2-12-8-2-3-4">
                        <text:number>d.</text:number>
                        <text:p text:style-name="al">de exploitant of de leidinggevende niet meer voldoet aan de eisen genoemd in artikel 2:40b, onder f;</text:p>
                      </text:list-item>
                      <text:list-item text:style-override="id1-3-2-2-2-12-8-2-3-5">
                        <text:number>e.</text:number>
                        <text:p text:style-name="al">aannemelijk is, dat een exploitant of een leidinggevende betrokken is, of hem ernstige nalatigheid kan worden verweten bij activiteiten in of vanuit de speelautomatenhal of het gamecenter, die een gevaar opleveren voor de openbare orde, de volksgezondheid of een bedreiging vormen voor het woon- of leefklimaat in de omgeving van de speelautomatenhal of het gamecenter;</text:p>
                      </text:list-item>
                      <text:list-item text:style-override="id1-3-2-2-2-12-8-2-3-6">
                        <text:number>f.</text:number>
                        <text:p text:style-name="al">een exploitant of leidinggevende strafbare feiten in de speelautomatenhal of het gamecenter pleegt, dan wel toestaat of gedoogt dat in de speelautomatenhal of het gamecenter strafbare feiten worden gepleegd;</text:p>
                      </text:list-item>
                      <text:list-item text:style-override="id1-3-2-2-2-12-8-2-3-7">
                        <text:number>g.</text:number>
                        <text:p text:style-name="al">een exploitant of leidinggevende zich schuldig maakt aan discriminatie naar ras, geslacht, seksuele geaardheid of religie;</text:p>
                      </text:list-item>
                      <text:list-item text:style-override="id1-3-2-2-2-12-8-2-3-8">
                        <text:number>h.</text:number>
                        <text:p text:style-name="al">zich in de speelautomatenhal of het gamecenter anderszins feiten hebben voorgedaan, die de vrees wettigen, dat het geopend blijven van de speelautomatenhal of het gamecenter ernstig gevaar oplevert voor de openbare orde.</text:p>
                      </text:list-item>
                    </text:list>
                  </text:list-item>
                  <text:list-item text:style-override="id1-3-2-2-2-12-8-3">
                    <text:number>2.</text:number>
                    <text:p text:style-name="al">De vergunning vervalt van rechtswege als:</text:p>
                    <text:list text:style-name="id1-3-2-2-2-12-8-3-3">
                      <text:list-item text:style-override="id1-3-2-2-2-12-8-3-3-1">
                        <text:number>a.</text:number>
                        <text:p text:style-name="al">geen van de op de vergunning vermelde exploitanten nog als zodanig functioneert;</text:p>
                      </text:list-item>
                      <text:list-item text:style-override="id1-3-2-2-2-12-8-3-3-2">
                        <text:number>b.</text:number>
                        <text:p text:style-name="al">binnen zes maanden na verlening van de vergunning niet is gestart met de exploitatie van de speelautomatenhal;</text:p>
                      </text:list-item>
                      <text:list-item text:style-override="id1-3-2-2-2-12-8-3-3-3">
                        <text:number>c.</text:number>
                        <text:p text:style-name="al">de exploitatie van de speelautomatenhal voor een periode van langer dan zes maanden onderbroken is geweest.</text:p>
                      </text:list-item>
                    </text:list>
                  </text:list-item>
                </text:list>
              </text:section>
              <text:section text:name="artikel_id1-3-2-2-2-12-9" text:style-name="artikel">
                <text:p text:style-name="artikel_kop_titel"><text:span text:style-name="artikel_kop_label">Artikel</text:span> <text:span text:style-name="artikel_kop_nr">2:40f</text:span> Gokken op de openbare weg</text:p>
                <text:p text:style-name="al">Het is verboden op of aan de weg op enigerlei wijze om geld of geldwaarde te spelen.</text:p>
              </text:section>
              <text:section text:name="artikel_id1-3-2-2-2-12-10" text:style-name="artikel">
                <text:p text:style-name="artikel_kop_titel"><text:span text:style-name="artikel_kop_label">Artikel</text:span> <text:span text:style-name="artikel_kop_nr">2:40g</text:span> Sluiting overlastgevende gokpanden</text:p>
                <text:list text:style-name="id1-3-2-2-2-12-10-2">
                  <text:list-item text:style-override="id1-3-2-2-2-12-10-2">
                    <text:number>1.</text:number>
                    <text:p text:style-name="al">Als de rechthebbende op of de beheerder van een inrichting een perceel of perceelgedeelte of in enige andere ruimte waarover diegene de beschikking heeft, toestaat of gedoogt, dat daarin een kansspel wordt gespeeld waarop artikel 1 van de Wet van toepassing is en waarvoor op grond van die Wet geen vergunning is verleend, kan de burgemeester, als naar zijn oordeel in het belang van de openbare orde of ter voorkoming of beperking van overlast of aantasting van het woon- en leefklimaat is vereist, de sluiting van die inrichting, dat perceel of perceelgedeelte of die ruimte bevelen.</text:p>
                  </text:list-item>
                  <text:list-item text:style-override="id1-3-2-2-2-12-10-3">
                    <text:number>2.</text:number>
                    <text:p text:style-name="al">De burgemeester maakt de sluiting bekend door het aanbrengen van een afschrift van zijn bevel op of nabij de toegang of toegangen van de inrichting, het perceel, het perceelgedeelte of de andere ruimte. De sluiting treedt in werking op het moment dat bedoeld afschrift is aangebracht.</text:p>
                  </text:list-item>
                  <text:list-item text:style-override="id1-3-2-2-2-12-10-4">
                    <text:number>3.</text:number>
                    <text:p text:style-name="al">Een ieder is verplicht toe te laten dat het in het tweede lid bedoelde afschrift wordt aangebracht en aangebracht blijft, zolang de sluiting van kracht is.</text:p>
                  </text:list-item>
                  <text:list-item text:style-override="id1-3-2-2-2-12-10-5">
                    <text:number>4.</text:number>
                    <text:p text:style-name="al">Het is de rechthebbende op en de beheerder van een inrichting, een perceel of perceelsgedeelte of enige andere ruimte als bedoeld in het eerste lid verboden daarin bezoekers toe te laten of daarin te laten verblijven, zolang de sluiting van kracht is.</text:p>
                  </text:list-item>
                  <text:list-item text:style-override="id1-3-2-2-2-12-10-6">
                    <text:number>5.</text:number>
                    <text:p text:style-name="al">Het is een ieder verboden een overeenkomstig het eerste lid gesloten inrichting, perceel of perceelgedeelte of enige andere ruimte te bezoeken of als bezoeker daarin te verblijven.</text:p>
                  </text:list-item>
                  <text:list-item text:style-override="id1-3-2-2-2-12-10-7">
                    <text:number>6.</text:number>
                    <text:p text:style-name="al">Onder bezoekers wordt voor de toepassing van het vierde en vijfde lid niet verstaan:</text:p>
                    <text:list text:style-name="id1-3-2-2-2-12-10-7-3">
                      <text:list-item text:style-override="id1-3-2-2-2-12-10-7-3-1">
                        <text:number>a.</text:number>
                        <text:p text:style-name="al">de levenspartner en kinderen van de rechthebbende of beheerder, alsmede zijn elders wonende bloed- of aanverwanten of die van zijn levenspartner in de rechte lijn onbeperkt, in de zijlijn tot en met de derde graad;</text:p>
                      </text:list-item>
                      <text:list-item text:style-override="id1-3-2-2-2-12-10-7-3-2">
                        <text:number>b.</text:number>
                        <text:p text:style-name="al">de personen wier tegenwoordigheid in de inrichting, het perceel of perceelsgedeelte of de andere ruimte wegens dringende redenen strikt noodzakelijk is.</text:p>
                      </text:list-item>
                    </text:list>
                  </text:list-item>
                  <text:list-item text:style-override="id1-3-2-2-2-12-10-8">
                    <text:number>7.</text:number>
                    <text:p text:style-name="al">De sluiting kan op aanvraag van de belanghebbende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section>
              <text:section text:name="artikel_id1-3-2-2-2-12-11" text:style-name="artikel">
                <text:p text:style-name="artikel_kop_titel"><text:span text:style-name="artikel_kop_label">Artikel</text:span> <text:span text:style-name="artikel_kop_nr">2:40h</text:span> Schorsing, intrekking en wijziging van een vergunning</text:p>
                <text:p text:style-name="al">[vervallen]</text:p>
              </text:section>
              <text:section text:name="artikel_id1-3-2-2-2-12-12" text:style-name="artikel">
                <text:p text:style-name="artikel_kop_titel"><text:span text:style-name="artikel_kop_label">Artikel</text:span> <text:span text:style-name="artikel_kop_nr">2:40i</text:span> Gokken op de openbare weg</text:p>
                <text:p text:style-name="al">[vervallen]</text:p>
              </text:section>
              <text:section text:name="artikel_id1-3-2-2-2-12-13" text:style-name="artikel">
                <text:p text:style-name="artikel_kop_titel"><text:span text:style-name="artikel_kop_label">Artikel</text:span> <text:span text:style-name="artikel_kop_nr">2:40j</text:span> Sluiting overlastgevende gokpanden</text:p>
                <text:p text:style-name="al">[vervallen]</text:p>
                <text:p text:style-name="al"/>
              </text:section>
            </text:section>
            <text:section text:name="paragraaf_id1-3-2-2-2-13" text:style-name="paragraaf">
              <text:p text:style-name="paragraaf_kop"><text:span text:style-name="label">Afdeling</text:span> <text:span text:style-name="nr">10a</text:span>  Tegengaan onveilig, niet leefbaar en malafide ondernemersklimaat</text:p>
              <text:section text:name="artikel_id1-3-2-2-2-13-2" text:style-name="artikel">
                <text:p text:style-name="artikel_kop_titel"><text:span text:style-name="artikel_kop_label">Artikel</text:span> <text:span text:style-name="artikel_kop_nr">2:40k</text:span> Begripsbepalingen</text:p>
                <text:p text:style-name="al">In deze afdeling wordt verstaan onder:</text:p>
                <text:list text:style-name="id1-3-2-2-2-13-2-3">
                  <text:list-item text:style-override="id1-3-2-2-2-13-2-3-1">
                    <text:number>a.</text:number>
                    <text:p text:style-name="al">beheerder: de natuurlijke persoon die door de exploitant is aangesteld voor de feitelijke leiding over de bedrijfsmatige activiteiten;</text:p>
                  </text:list-item>
                  <text:list-item text:style-override="id1-3-2-2-2-13-2-3-2">
                    <text:number>b.</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item text:style-override="id1-3-2-2-2-13-2-3-3">
                    <text:number>c.</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
              </text:section>
              <text:section text:name="artikel_id1-3-2-2-2-13-3" text:style-name="artikel">
                <text:p text:style-name="artikel_kop_titel"><text:span text:style-name="artikel_kop_label">Artikel</text:span> <text:span text:style-name="artikel_kop_nr">2:40l</text:span> Aanwijzing vergunningplichtige gebouwen, gebieden of bedrijfsmatige activiteiten</text:p>
                <text:list text:style-name="id1-3-2-2-2-13-3-2">
                  <text:list-item text:style-override="id1-3-2-2-2-13-3-2">
                    <text:number>1.</text:number>
                    <text:p text:style-name="al">Het college kan gebouwen, gebieden of bedrijfsmatige activiteiten aanwijzen waar(op) het verbod uit het eerste lid van artikel 2:40m van toepassing is.</text:p>
                  </text:list-item>
                  <text:list-item text:style-override="id1-3-2-2-2-13-3-3">
                    <text:number>2.</text:number>
                    <text:p text:style-name="al">Een gebouw of gebied wordt uitsluitend aangewezen als in of rondom dat gebouw dan wel in dat gebied naar het oordeel van het college de leefbaarheid of de openbare orde en veiligheid onder druk staat.</text:p>
                  </text:list-item>
                  <text:list-item text:style-override="id1-3-2-2-2-13-3-4">
                    <text:number>3.</text:number>
                    <text:p text:style-name="al">Een aanwijzing van een gebouw of gebied kan zich tot één of meer bedrijfsmatige activiteiten beperken.</text:p>
                  </text:list-item>
                  <text:list-item text:style-override="id1-3-2-2-2-13-3-5">
                    <text:number>4.</text:number>
                    <text:p text:style-name="al">Een bedrijfsmatige activiteit wordt uitsluitend voor de gehele gemeente aangewezen als naar het oordeel van het college de leefbaarheid of openbare orde en veiligheid door de bedrijfsmatige activiteit onder druk staat. De gemeenteraad wordt hierover vooraf geconsulteerd.</text:p>
                  </text:list-item>
                </text:list>
              </text:section>
              <text:section text:name="artikel_id1-3-2-2-2-13-4" text:style-name="artikel">
                <text:p text:style-name="artikel_kop_titel"><text:span text:style-name="artikel_kop_label">Artikel</text:span> <text:span text:style-name="artikel_kop_nr">2:40m</text:span> Vergunning uitoefening bedrijf</text:p>
                <text:list text:style-name="id1-3-2-2-2-13-4-2">
                  <text:list-item text:style-override="id1-3-2-2-2-13-4-2">
                    <text:number>1.</text:number>
                    <text:p text:style-name="al">Het is verboden om zonder vergunning van de burgemeester een bedrijf uit te oefenen:</text:p>
                    <text:list text:style-name="id1-3-2-2-2-13-4-2-3">
                      <text:list-item text:style-override="id1-3-2-2-2-13-4-2-3-1">
                        <text:number>a.</text:number>
                        <text:p text:style-name="al">in een door het college op grond van het eerste lid van artikel 2:40l aangewezen gebouw of gebied voor door het college benoemde bedrijfsmatige activiteiten; of</text:p>
                      </text:list-item>
                      <text:list-item text:style-override="id1-3-2-2-2-13-4-2-3-2">
                        <text:number>b.</text:number>
                        <text:p text:style-name="al">als de uitoefening van het bedrijf een door het college op grond van het eerste lid van artikel 2:40l aangewezen bedrijfsmatige activiteit betreft.</text:p>
                      </text:list-item>
                    </text:list>
                  </text:list-item>
                  <text:list-item text:style-override="id1-3-2-2-2-13-4-3">
                    <text:number>2.</text:number>
                    <text:p text:style-name="al">Onverminderd het bepaalde in artikel 1:8 kan de burgemeester een vergunning als bedoeld in het eerste lid weigeren:</text:p>
                    <text:list text:style-name="id1-3-2-2-2-13-4-3-3">
                      <text:list-item text:style-override="id1-3-2-2-2-13-4-3-3-1">
                        <text:number>a.</text:number>
                        <text:p text:style-name="al">in het belang van het voorkomen of beperken van overlast of strafbare feiten;</text:p>
                      </text:list-item>
                      <text:list-item text:style-override="id1-3-2-2-2-13-4-3-3-2">
                        <text:number>b.</text:number>
                        <text:p text:style-name="al">als de leefbaarheid in het gebied door de wijze van exploitatie nadelig wordt beïnvloed of dreigt te worden beïnvloed;</text:p>
                      </text:list-item>
                      <text:list-item text:style-override="id1-3-2-2-2-13-4-3-3-3">
                        <text:number>c.</text:number>
                        <text:p text:style-name="al">de exploitant of beheerder in enig opzicht van slecht levensgedrag is;</text:p>
                      </text:list-item>
                      <text:list-item text:style-override="id1-3-2-2-2-13-4-3-3-4">
                        <text:number>d.</text:number>
                        <text:p text:style-name="al">als redelijkerwijs moet worden aangenomen dat de feitelijke toestand niet met het in de aanvraag vermelde in overeenstemming zal zijn;</text:p>
                      </text:list-item>
                      <text:list-item text:style-override="id1-3-2-2-2-13-4-3-3-5">
                        <text:number>e.</text:number>
                        <text:p text:style-name="al">als er aanwijzingen zijn dat in het bedrijf personen werkzaam zijn of zullen zijn in strijd met het bij of krachtens de Wet arbeid vreemdelingen of Vreemdelingenwet 2000 bepaalde;</text:p>
                      </text:list-item>
                    </text:list>
                  </text:list-item>
                  <text:list-item text:style-override="id1-3-2-2-2-13-4-4">
                    <text:number>3.</text:number>
                    <text:p text:style-name="al">Onverminderd het bepaalde in artikel 1:8 weigert de burgemeester een vergunning als bedoeld in het eerste lid als de vestiging of de exploitatie in strijd is met het omgevingsplan of andere bij of krachtens de Omgevingswet gestelde regels.</text:p>
                  </text:list-item>
                </text:list>
              </text:section>
              <text:section text:name="artikel_id1-3-2-2-2-13-5" text:style-name="artikel">
                <text:p text:style-name="artikel_kop_titel"><text:span text:style-name="artikel_kop_label">Artikel</text:span> <text:span text:style-name="artikel_kop_nr">2:40n</text:span> Vergunningaanvraag</text:p>
                <text:list text:style-name="id1-3-2-2-2-13-5-2">
                  <text:list-item text:style-override="id1-3-2-2-2-13-5-2">
                    <text:number>1.</text:number>
                    <text:p text:style-name="al">De vergunning als bedoeld in het eerste lid van artikel 2:40m wordt aangevraagd door de exploitant.</text:p>
                  </text:list-item>
                  <text:list-item text:style-override="id1-3-2-2-2-13-5-3">
                    <text:number>2.</text:number>
                    <text:p text:style-name="al">Een aanvraag om een vergunning wordt ingediend door gebruikmaking van een door de burgemeester vastgesteld formulier.</text:p>
                  </text:list-item>
                  <text:list-item text:style-override="id1-3-2-2-2-13-5-4">
                    <text:number>3.</text:number>
                    <text:p text:style-name="al">Bij de aanvraag om een vergunning wordt vermeld voor welke bedrijfsmatige activiteiten de vergunning wordt gevraagd, en worden in ieder geval de volgende gegevens en bescheiden overgelegd:</text:p>
                    <text:list text:style-name="id1-3-2-2-2-13-5-4-3">
                      <text:list-item text:style-override="id1-3-2-2-2-13-5-4-3-1">
                        <text:number>a.</text:number>
                        <text:p text:style-name="al">de persoonsgegevens en een geldig identiteitsbewijs van de exploitant of beheerder;</text:p>
                      </text:list-item>
                      <text:list-item text:style-override="id1-3-2-2-2-13-5-4-3-2">
                        <text:number>b.</text:number>
                        <text:p text:style-name="al">het adres en telefoonnummer waar de bedrijfsmatige activiteiten worden uitgeoefend;</text:p>
                      </text:list-item>
                      <text:list-item text:style-override="id1-3-2-2-2-13-5-4-3-3">
                        <text:number>c.</text:number>
                        <text:p text:style-name="al">het nummer van inschrijving in het handelsregister bij de Kamer van Koophandel;</text:p>
                      </text:list-item>
                      <text:list-item text:style-override="id1-3-2-2-2-13-5-4-3-4">
                        <text:number>d.</text:number>
                        <text:p text:style-name="al">indien van toepassing de verblijftitel van de exploitant of beheerder;</text:p>
                      </text:list-item>
                      <text:list-item text:style-override="id1-3-2-2-2-13-5-4-3-5">
                        <text:number>e.</text:number>
                        <text:p text:style-name="al">een bewijs waaruit blijkt dat de exploitant of beheerder gerechtigd is om in Nederland arbeid te verrichten;</text:p>
                      </text:list-item>
                      <text:list-item text:style-override="id1-3-2-2-2-13-5-4-3-6">
                        <text:number>f.</text:number>
                        <text:p text:style-name="al">een document waaruit blijkt dat de exploitant gerechtigd is over de ruimte te beschikken waarin het bedrijf wordt gevestigd.</text:p>
                      </text:list-item>
                    </text:list>
                  </text:list-item>
                  <text:list-item text:style-override="id1-3-2-2-2-13-5-5">
                    <text:number>4.</text:number>
                    <text:p text:style-name="al">Als de burgemeester dat nodig acht voor de beoordeling van een aanvraag kan de burgemeester verlangen dat aanvullende gegevens worden overgelegd.</text:p>
                  </text:list-item>
                </text:list>
              </text:section>
              <text:section text:name="artikel_id1-3-2-2-2-13-6" text:style-name="artikel">
                <text:p text:style-name="artikel_kop_titel"><text:span text:style-name="artikel_kop_label">Artikel</text:span> <text:span text:style-name="artikel_kop_nr">2:40o</text:span> Intrekking en wijziging van een vergunning</text:p>
                <text:p text:style-name="al">Onverminderd het bepaalde in artikel 1:6 kan de burgemeester een vergunning als bedoeld in het eerste lid van artikel 2:40m intrekken of wijzigen als:</text:p>
                <text:list text:style-name="id1-3-2-2-2-13-6-3">
                  <text:list-item text:style-override="id1-3-2-2-2-13-6-3-1">
                    <text:number>a.</text:number>
                    <text:p text:style-name="al">door het bedrijf de openbare orde wordt aangetast of dreigt te worden aangetast;</text:p>
                  </text:list-item>
                  <text:list-item text:style-override="id1-3-2-2-2-13-6-3-2">
                    <text:number>b.</text:number>
                    <text:p text:style-name="al">door het bedrijf de leefbaarheid in het gebied door de wijze van de exploitatie nadelig wordt beïnvloed of dreigt te worden beïnvloed;</text:p>
                  </text:list-item>
                  <text:list-item text:style-override="id1-3-2-2-2-13-6-3-3">
                    <text:number>c.</text:number>
                    <text:p text:style-name="al">de voorschriften verbonden aan de vergunning of de plichten voortvloeiend uit deze afdeling niet worden nageleefd;</text:p>
                  </text:list-item>
                  <text:list-item text:style-override="id1-3-2-2-2-13-6-3-4">
                    <text:number>d.</text:number>
                    <text:p text:style-name="al">de exploitant of beheerder in enig opzicht van slecht levensgedrag is; </text:p>
                  </text:list-item>
                  <text:list-item text:style-override="id1-3-2-2-2-13-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text:p>
                  </text:list-item>
                  <text:list-item text:style-override="id1-3-2-2-2-13-6-3-6">
                    <text:number>f.</text:number>
                    <text:p text:style-name="al">er strafbare feiten in het bedrijf hebben plaatsgevonden of plaatsvinden; </text:p>
                  </text:list-item>
                  <text:list-item text:style-override="id1-3-2-2-2-13-6-3-7">
                    <text:number>g.</text:number>
                    <text:p text:style-name="al">er aanwijzingen zijn dat in het bedrijf personen werkzaam zijn of zullen zijn in strijd met het bij of krachtens de Wet arbeid vreemdelingen of Vreemdelingenwet 2000 bepaalde; </text:p>
                  </text:list-item>
                  <text:list-item text:style-override="id1-3-2-2-2-13-6-3-8">
                    <text:number>h.</text:number>
                    <text:p text:style-name="al">de bedrijfsmatige activiteiten door de exploitant zijn beëindigd dan wel sprake is van een gewijzigde exploitatie; </text:p>
                  </text:list-item>
                  <text:list-item text:style-override="id1-3-2-2-2-13-6-3-9">
                    <text:number>i.</text:number>
                    <text:p text:style-name="al">redelijkerwijs moet worden aangenomen dat de feitelijke toestand niet met het in de vergunning vermelde in overeenstemming is; of</text:p>
                  </text:list-item>
                  <text:list-item text:style-override="id1-3-2-2-2-13-6-3-10">
                    <text:number>j.</text:number>
                    <text:p text:style-name="al">de vestiging of de exploitatie in strijd is met het omgevingsplan of andere bij of krachtens de Omgevingswet gestelde regels.</text:p>
                  </text:list-item>
                </text:list>
              </text:section>
              <text:section text:name="artikel_id1-3-2-2-2-13-7" text:style-name="artikel">
                <text:p text:style-name="artikel_kop_titel"><text:span text:style-name="artikel_kop_label">Artikel</text:span> <text:span text:style-name="artikel_kop_nr">2:40p</text:span> Sluiting bedrijf</text:p>
                <text:list text:style-name="id1-3-2-2-2-13-7-2">
                  <text:list-item text:style-override="id1-3-2-2-2-13-7-2">
                    <text:number>1.</text:number>
                    <text:p text:style-name="al">Als een bedrijf in strijd met het verbod uit het eerste lid van artikel 2:40m wordt geëxploiteerd of als een van de situaties als bedoeld in artikel 2:40o, sub a tot en met i, van toepassing is, kan de burgemeester de sluiting van het bedrijf bevelen.</text:p>
                  </text:list-item>
                  <text:list-item text:style-override="id1-3-2-2-2-13-7-3">
                    <text:number>2.</text:number>
                    <text:p text:style-name="al">Het is een ieder verboden een overeenkomstig het eerste lid van dit artikel gesloten bedrijf te betreden of daarin te verblijven.</text:p>
                  </text:list-item>
                  <text:list-item text:style-override="id1-3-2-2-2-13-7-4">
                    <text:number>3.</text:number>
                    <text:p text:style-name="al">De sluiting kan door de burgemeester worden opgeheven als later bekend geworden feiten en omstandigheden hiertoe aanleiding geven.</text:p>
                  </text:list-item>
                </text:list>
              </text:section>
              <text:section text:name="artikel_id1-3-2-2-2-13-8" text:style-name="artikel">
                <text:p text:style-name="artikel_kop_titel"><text:span text:style-name="artikel_kop_label">Artikel</text:span> <text:span text:style-name="artikel_kop_nr">2:40q</text:span> Geboden en verboden exploitant</text:p>
                <text:list text:style-name="id1-3-2-2-2-13-8-2">
                  <text:list-item text:style-override="id1-3-2-2-2-13-8-2">
                    <text:number>1.</text:number>
                    <text:p text:style-name="al">De exploitant is verplicht elke verandering in de uitoefening van zijn bedrijf waardoor deze niet langer in overeenstemming is met de in de vergunning, zoals bedoeld in het eerste lid van artikel 2:40m, opgenomen gegevens zo spoedig mogelijk aan de burgemeester te melden.</text:p>
                  </text:list-item>
                  <text:list-item text:style-override="id1-3-2-2-2-13-8-3">
                    <text:number>2.</text:number>
                    <text:p text:style-name="al">De burgemeester verleent een gewijzigde vergunning, als het bedrijf aan de vereisten voldoet.</text:p>
                  </text:list-item>
                  <text:list-item text:style-override="id1-3-2-2-2-13-8-4">
                    <text:number>3.</text:number>
                    <text:p text:style-name="al">Het is verboden een bedrijf voor bezoekers geopend te hebben zonder dat de exploitant of beheerder aanwezig is.</text:p>
                  </text:list-item>
                  <text:list-item text:style-override="id1-3-2-2-2-13-8-5">
                    <text:number>4.</text:number>
                    <text:p text:style-name="al">De exploitant en de beheerder zien erop toe dat in het bedrijf geen strafbare feiten plaatsvinden.</text:p>
                  </text:list-item>
                </text:list>
              </text:section>
              <text:section text:name="artikel_id1-3-2-2-2-13-9" text:style-name="artikel">
                <text:p text:style-name="artikel_kop_titel"><text:span text:style-name="artikel_kop_label">Artikel</text:span> <text:span text:style-name="artikel_kop_nr">2:40r</text:span> Uitgestelde werking aanwijzingsbesluiten voor bestaande gevallen</text:p>
                <text:p text:style-name="al">In afwijking van het eerste lid van artikel 2:40m geldt het aldaar gestelde verbod voor de exploitant die op het moment van inwerkingtreding van het in artikel 2:40l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name="artikel_id1-3-2-2-2-13-10" text:style-name="artikel">
                <text:p text:style-name="artikel_kop_titel"><text:span text:style-name="artikel_kop_label">Artikel</text:span> <text:span text:style-name="artikel_kop_nr">2:40s</text:span> Positieve beschikking bij niet tijdig beslissen</text:p>
                <text:p text:style-name="al">Op de vergunning als bedoeld in artikel 2:40m is paragraaf 4.1.3.3. van de Algemene wet bestuursrecht (positieve beschikking bij niet tijdig beslissen) niet van toepassing.</text:p>
                <text:p text:style-name="al"/>
              </text:section>
            </text:section>
            <text:section text:name="paragraaf_id1-3-2-2-2-14" text:style-name="paragraaf">
              <text:p text:style-name="paragraaf_kop"><text:span text:style-name="label">Afdeling</text:span> <text:span text:style-name="nr">10b</text:span>  Tegengaan uitbuiting en onevenredige benadeling huurders</text:p>
              <text:section text:name="artikel_id1-3-2-2-2-14-2" text:style-name="artikel">
                <text:p text:style-name="artikel_kop_titel"><text:span text:style-name="artikel_kop_label">Artikel</text:span> <text:span text:style-name="artikel_kop_nr">2:40t</text:span> Begripsbepalingen</text:p>
                <text:p text:style-name="al">In deze afdeling wordt verstaan onder:</text:p>
                <text:list text:style-name="id1-3-2-2-2-14-2-3">
                  <text:list-item text:style-override="id1-3-2-2-2-14-2-3-1">
                    <text:number>a.</text:number>
                    <text:p text:style-name="al">bemiddelingsbedrijf: een natuurlijke persoon of een rechtspersoon die, al dan niet bedrijfsmatig, tegen vergoeding bemiddelt bij de totstandkoming van een overeenkomsten tot het tegen een vergoeding beschikbaar stellen dan wel in gebruik geven van een woning;</text:p>
                  </text:list-item>
                  <text:list-item text:style-override="id1-3-2-2-2-14-2-3-2">
                    <text:number>b.</text:number>
                    <text:p text:style-name="al">verhuurder: een natuurlijke persoon of een rechtspersoon die, al dan niet bedrijfsmatig, een woning tegen een vergoeding beschikbaar stelt dan wel in gebruik geeft;</text:p>
                  </text:list-item>
                  <text:list-item text:style-override="id1-3-2-2-2-14-2-3-3">
                    <text:number>c.</text:number>
                    <text:p text:style-name="al">woning: woonruimte als bedoeld in artikel 1 onder j van de Huisvestingswet 2014;</text:p>
                  </text:list-item>
                  <text:list-item text:style-override="id1-3-2-2-2-14-2-3-4">
                    <text:number>d.</text:number>
                    <text:p text:style-name="al">woningbemiddeling: het, al dan niet bedrijfsmatig, tegen een vergoeding bemiddelen bij de totstandkoming van een overeenkomsten tot het tegen een vergoeding beschikbaar stellen dan wel in gebruik geven van een woning;</text:p>
                  </text:list-item>
                  <text:list-item text:style-override="id1-3-2-2-2-14-2-3-5">
                    <text:number>e.</text:number>
                    <text:p text:style-name="al">woningverhuur: het, al dan niet bedrijfsmatig tegen een vergoeding beschikbaar stellen dan wel in gebruik geven van ene woning.</text:p>
                  </text:list-item>
                </text:list>
              </text:section>
              <text:section text:name="artikel_id1-3-2-2-2-14-3" text:style-name="artikel">
                <text:p text:style-name="artikel_kop_titel"><text:span text:style-name="artikel_kop_label">Artikel</text:span> <text:span text:style-name="artikel_kop_nr">2:40u</text:span> Aanwijzing vergunningplichtige woningverhuur</text:p>
                <text:list text:style-name="id1-3-2-2-2-14-3-2">
                  <text:list-item text:style-override="id1-3-2-2-2-14-3-2">
                    <text:number>1.</text:number>
                    <text:p text:style-name="al">Het college kan woningverhuur aanwijzen waarop het verbod uit het eerste lid van artikel 2:40w van toepassing is.</text:p>
                  </text:list-item>
                  <text:list-item text:style-override="id1-3-2-2-2-14-3-3">
                    <text:number>2.</text:number>
                    <text:p text:style-name="al">Een aanwijzing als bedoeld in het eerste lid vindt uitsluitend plaats als naar het oordeel van het college:</text:p>
                    <text:list text:style-name="id1-3-2-2-2-14-3-3-3">
                      <text:list-item text:style-override="id1-3-2-2-2-14-3-3-3-1">
                        <text:number>a.</text:number>
                        <text:p text:style-name="al">huurders of gebruikers worden uitgebuit of onevenredig benadeeld; </text:p>
                      </text:list-item>
                      <text:list-item text:style-override="id1-3-2-2-2-14-3-3-3-2">
                        <text:number>b.</text:number>
                        <text:p text:style-name="al">de leefbaarheid, de volksgezondheid, de openbare orde of de veiligheid onder druk staan; </text:p>
                      </text:list-item>
                      <text:list-item text:style-override="id1-3-2-2-2-14-3-3-3-3">
                        <text:number>c.</text:number>
                        <text:p text:style-name="al">het welzijn van huurders of gebruikers onder druk staat; of</text:p>
                      </text:list-item>
                      <text:list-item text:style-override="id1-3-2-2-2-14-3-3-3-4">
                        <text:number>d.</text:number>
                        <text:p text:style-name="al">er zich strafbare feiten voordoen.</text:p>
                      </text:list-item>
                    </text:list>
                  </text:list-item>
                  <text:list-item text:style-override="id1-3-2-2-2-14-3-4">
                    <text:number>3.</text:number>
                    <text:p text:style-name="al">Een aanwijzing als bedoeld in het eerste lid kan zich beperken tot:</text:p>
                    <text:list text:style-name="id1-3-2-2-2-14-3-4-3">
                      <text:list-item text:style-override="id1-3-2-2-2-14-3-4-3-1">
                        <text:number>a.</text:number>
                        <text:p text:style-name="al">de woningverhuur van één of meer verhuurders; </text:p>
                      </text:list-item>
                      <text:list-item text:style-override="id1-3-2-2-2-14-3-4-3-2">
                        <text:number>b.</text:number>
                        <text:p text:style-name="al">de verhuur van één of meer woningen binnen een straat, wijk of gebied; </text:p>
                      </text:list-item>
                      <text:list-item text:style-override="id1-3-2-2-2-14-3-4-3-3">
                        <text:number>c.</text:number>
                        <text:p text:style-name="al">alle woningverhuur binnen een straat, wijk, of gebied; </text:p>
                      </text:list-item>
                      <text:list-item text:style-override="id1-3-2-2-2-14-3-4-3-4">
                        <text:number>d.</text:number>
                        <text:p text:style-name="al">een bepaalde vorm van woningverhuur al dan niet beperkt tot een straat, wijk, of gebied; of</text:p>
                      </text:list-item>
                      <text:list-item text:style-override="id1-3-2-2-2-14-3-4-3-5">
                        <text:number>e.</text:number>
                        <text:p text:style-name="al">één of meer onder verantwoording van of in opdracht van een verhuurder of meerdere verhuurders werkende natuurlijke personen of rechtspersonen.</text:p>
                      </text:list-item>
                    </text:list>
                  </text:list-item>
                  <text:list-item text:style-override="id1-3-2-2-2-14-3-5">
                    <text:number>4.</text:number>
                    <text:p text:style-name="al">Een aanwijzing als bedoeld in het eerste lid welke betrekking heeft op alle woningverhuur binnen een wijk of gebied of op (een) bepaalde vorm(en) van woningverhuur binnen de gehele gemeente geschiedt niet eerder voordat de gemeenteraad hierover vooraf is geïnformeerd.</text:p>
                  </text:list-item>
                </text:list>
              </text:section>
              <text:section text:name="artikel_id1-3-2-2-2-14-4" text:style-name="artikel">
                <text:p text:style-name="artikel_kop_titel"><text:span text:style-name="artikel_kop_label">Artikel</text:span> <text:span text:style-name="artikel_kop_nr">2:40v</text:span> Aanwijzing vergunningplichtige woningbemiddeling</text:p>
                <text:list text:style-name="id1-3-2-2-2-14-4-2">
                  <text:list-item text:style-override="id1-3-2-2-2-14-4-2">
                    <text:number>1.</text:number>
                    <text:p text:style-name="al">Het college kan woningbemiddeling aanwijzen waarop het verbod uit het tweede lid van artikel 2:40w van toepassing is.</text:p>
                  </text:list-item>
                  <text:list-item text:style-override="id1-3-2-2-2-14-4-3">
                    <text:number>2.</text:number>
                    <text:p text:style-name="al">Een aanwijzing als bedoeld in het eerste lid vindt uitsluitend plaats als naar het oordeel van het college:</text:p>
                    <text:list text:style-name="id1-3-2-2-2-14-4-3-3">
                      <text:list-item text:style-override="id1-3-2-2-2-14-4-3-3-1">
                        <text:number>a.</text:number>
                        <text:p text:style-name="al">huurders of gebruikers worden uitgebuit of onevenredig benadeeld; </text:p>
                      </text:list-item>
                      <text:list-item text:style-override="id1-3-2-2-2-14-4-3-3-2">
                        <text:number>b.</text:number>
                        <text:p text:style-name="al">de leefbaarheid, de volksgezondheid, de openbare orde of de veiligheid onder druk staan; </text:p>
                      </text:list-item>
                      <text:list-item text:style-override="id1-3-2-2-2-14-4-3-3-3">
                        <text:number>c.</text:number>
                        <text:p text:style-name="al">het welzijn van huurders of gebruikers onder druk staat; of</text:p>
                      </text:list-item>
                      <text:list-item text:style-override="id1-3-2-2-2-14-4-3-3-4">
                        <text:number>d.</text:number>
                        <text:p text:style-name="al">er zich strafbare feiten voordoen.</text:p>
                      </text:list-item>
                    </text:list>
                  </text:list-item>
                  <text:list-item text:style-override="id1-3-2-2-2-14-4-4">
                    <text:number>3.</text:number>
                    <text:p text:style-name="al">Een aanwijzing als bedoeld in het eerste lid kan zich beperken tot:</text:p>
                    <text:list text:style-name="id1-3-2-2-2-14-4-4-3">
                      <text:list-item text:style-override="id1-3-2-2-2-14-4-4-3-1">
                        <text:number>a.</text:number>
                        <text:p text:style-name="al">de woningbemiddeling van één of meer bemiddelingsbedrijven; </text:p>
                      </text:list-item>
                      <text:list-item text:style-override="id1-3-2-2-2-14-4-4-3-2">
                        <text:number>b.</text:number>
                        <text:p text:style-name="al">de woningbemiddeling inzake één of meer woningen binnen een straat, wijk of gebied; </text:p>
                      </text:list-item>
                      <text:list-item text:style-override="id1-3-2-2-2-14-4-4-3-3">
                        <text:number>c.</text:number>
                        <text:p text:style-name="al">alle woningbemiddeling binnen een straat, wijk of gebied; </text:p>
                      </text:list-item>
                      <text:list-item text:style-override="id1-3-2-2-2-14-4-4-3-4">
                        <text:number>d.</text:number>
                        <text:p text:style-name="al">een bepaalde vorm van woningbemiddeling al dan niet beperkt tot een straat, wijk, of gebied; of</text:p>
                      </text:list-item>
                      <text:list-item text:style-override="id1-3-2-2-2-14-4-4-3-5">
                        <text:number>e.</text:number>
                        <text:p text:style-name="al">een of meer onder verantwoording van of in opdracht van een bemiddelingsbedrijf of meerdere bemiddelingsbedrijven werkende natuurlijke personen of rechtspersonen.</text:p>
                      </text:list-item>
                    </text:list>
                  </text:list-item>
                  <text:list-item text:style-override="id1-3-2-2-2-14-4-5">
                    <text:number>4.</text:number>
                    <text:p text:style-name="al">Een aanwijzing als bedoeld in het eerste lid welke betrekking heeft op alle woningbemiddeling binnen een wijk of gebied of op (een) bepaalde vorm(en) van woningbemiddeling binnen de gehele gemeente geschiedt niet eerder voordat de gemeenteraad hierover vooraf is geïnformeerd.</text:p>
                  </text:list-item>
                </text:list>
              </text:section>
              <text:section text:name="artikel_id1-3-2-2-2-14-5" text:style-name="artikel">
                <text:p text:style-name="artikel_kop_titel"><text:span text:style-name="artikel_kop_label">Artikel</text:span> <text:span text:style-name="artikel_kop_nr">2:40w</text:span> Vergunning woningverhuur of woningbemiddeling</text:p>
                <text:list text:style-name="id1-3-2-2-2-14-5-2">
                  <text:list-item text:style-override="id1-3-2-2-2-14-5-2">
                    <text:number>1.</text:number>
                    <text:p text:style-name="al">Het is verboden om zonder vergunning van de burgemeester een woning te verhuren als deze woningverhuur valt onder de werking van een aanwijzingsbesluit als bedoeld in artikel 2:40u, lid 1.</text:p>
                  </text:list-item>
                  <text:list-item text:style-override="id1-3-2-2-2-14-5-3">
                    <text:number>2.</text:number>
                    <text:p text:style-name="al">Het is verboden om zonder vergunning van de burgemeester een woning te bemiddelen als deze woningbemiddeling valt onder de werking van een aanwijzingsbesluit als bedoeld in artikel 2:40v, lid 1.</text:p>
                  </text:list-item>
                  <text:list-item text:style-override="id1-3-2-2-2-14-5-4">
                    <text:number>3.</text:number>
                    <text:p text:style-name="al">Onverminderd het bepaalde in artikel 1 :8 kan de burgemeester een vergunning als bedoeld in het eerste en tweede lid weigeren:</text:p>
                    <text:list text:style-name="id1-3-2-2-2-14-5-4-3">
                      <text:list-item text:style-override="id1-3-2-2-2-14-5-4-3-1">
                        <text:number>a.</text:number>
                        <text:p text:style-name="al">ter voorkoming van uitbuiting, onevenredige benadeling en strafbare feiten;</text:p>
                      </text:list-item>
                      <text:list-item text:style-override="id1-3-2-2-2-14-5-4-3-2">
                        <text:number>b.</text:number>
                        <text:p text:style-name="al">in het belang van het welzijn van huurders of gebruikers;</text:p>
                      </text:list-item>
                      <text:list-item text:style-override="id1-3-2-2-2-14-5-4-3-3">
                        <text:number>c.</text:number>
                        <text:p text:style-name="al">in het belang van de leefbaarheid;</text:p>
                      </text:list-item>
                      <text:list-item text:style-override="id1-3-2-2-2-14-5-4-3-4">
                        <text:number>d.</text:number>
                        <text:p text:style-name="al">als de verhuurder of het bemiddelingsbedrijf dan wel onder verantwoording van of in opdracht van de verhuurder of het bemiddelingsbedrijf werkende natuurlijke of rechtspersonen in enig opzicht van slecht levensgedrag zijn;</text:p>
                      </text:list-item>
                      <text:list-item text:style-override="id1-3-2-2-2-14-5-4-3-5">
                        <text:number>e.</text:number>
                        <text:p text:style-name="al">als redelijkerwijs moet worden aangenomen dat de feitelijke toestand niet met het in de aanvraag vermelde in overeenstemming zal zijn;</text:p>
                      </text:list-item>
                      <text:list-item text:style-override="id1-3-2-2-2-14-5-4-3-6">
                        <text:number>f.</text:number>
                        <text:p text:style-name="al">als er aanwijzingen zijn dat voor de verhuurder of het bemiddelingsbedrijf personen werkzaam zijn in strijd met het bij of krachtens de Wet arbeid vreemdelingen of Vreemdelingenwet 2000 bepaalde.</text:p>
                      </text:list-item>
                    </text:list>
                  </text:list-item>
                  <text:list-item text:style-override="id1-3-2-2-2-14-5-5">
                    <text:number>4.</text:number>
                    <text:p text:style-name="al">Onverminderd het bepaalde in artikel 1:8 weigert de burgemeester een vergunning als bedoeld in de te vergunning activiteit strijdigheden oplevert met het omgevingsplan of andere bij of krachtens de Omgevingswet gestelde regels.</text:p>
                  </text:list-item>
                </text:list>
              </text:section>
              <text:section text:name="artikel_id1-3-2-2-2-14-6" text:style-name="artikel">
                <text:p text:style-name="artikel_kop_titel"><text:span text:style-name="artikel_kop_label">Artikel</text:span> <text:span text:style-name="artikel_kop_nr">2:40x</text:span> Intrekking en wijziging van een vergunning</text:p>
                <text:p text:style-name="al">Onverminderd het bepaalde in artikel 1:6 kan de burgemeester de vergunning als bedoeld in het eerste lid van artikel 2:40w intrekken of wijzigen als naar het oordeel van de burgemeester:</text:p>
                <text:list text:style-name="id1-3-2-2-2-14-6-3">
                  <text:list-item text:style-override="id1-3-2-2-2-14-6-3-1">
                    <text:number>a.</text:number>
                    <text:p text:style-name="al">de voorschriften verbonden aan de vergunning of de plichten voortvloeiend uit deze afdeling niet worden nageleefd; of</text:p>
                  </text:list-item>
                  <text:list-item text:style-override="id1-3-2-2-2-14-6-3-2">
                    <text:number>b.</text:number>
                    <text:p text:style-name="al">er zich een omstandigheid voordoet op grond waarvan de vergunning op grond artikel 1:8 en van het derde en vierde lid van artikel 2:40w zou zijn geweigerd.</text:p>
                  </text:list-item>
                </text:list>
              </text:section>
              <text:section text:name="artikel_id1-3-2-2-2-14-7" text:style-name="artikel">
                <text:p text:style-name="artikel_kop_titel"><text:span text:style-name="artikel_kop_label">Artikel</text:span> <text:span text:style-name="artikel_kop_nr">2:40y</text:span> Positieve beschikking bij niet tijdig beslissen</text:p>
                <text:p text:style-name="al">Op de vergunning als bedoeld in artikel 2:40w is paragraaf 4.1.3.3. van de Algemene wet bestuursrecht (positieve beschikking bij niet tijdig beslissen) niet van toepassing.</text:p>
                <text:p text:style-name="al"/>
              </text:section>
            </text:section>
            <text:section text:name="paragraaf_id1-3-2-2-2-15" text:style-name="paragraaf">
              <text:p text:style-name="paragraaf_kop"><text:span text:style-name="label">Afdeling</text:span> <text:span text:style-name="nr">11</text:span>  Maatregelen tegen overlast en baldadigheid</text:p>
              <text:section text:name="artikel_id1-3-2-2-2-15-2" text:style-name="artikel">
                <text:p text:style-name="artikel_kop_titel"><text:span text:style-name="artikel_kop_label">Artikel</text:span> <text:span text:style-name="artikel_kop_nr">2:41</text:span> Betreden gesloten woning of lokaal</text:p>
                <text:list text:style-name="id1-3-2-2-2-15-2-2">
                  <text:list-item text:style-override="id1-3-2-2-2-15-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5-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5-2-4">
                    <text:number>3.</text:number>
                    <text:p text:style-name="al">Deze verboden gelden niet voor personen wier aanwezigheid in de woning of het lokaal of een daarbij behorend erf wegens dringende redenen noodzakelijk is.</text:p>
                  </text:list-item>
                  <text:list-item text:style-override="id1-3-2-2-2-15-2-5">
                    <text:number>4.</text:number>
                    <text:p text:style-name="al">De burgemeester is bevoegd van het in het eerste en tweede lid bedoeld verbod ontheffing te verlenen.</text:p>
                  </text:list-item>
                </text:list>
              </text:section>
              <text:section text:name="artikel_id1-3-2-2-2-15-3" text:style-name="artikel">
                <text:p text:style-name="artikel_kop_titel"><text:span text:style-name="artikel_kop_label">Artikel</text:span> <text:span text:style-name="artikel_kop_nr">2:41a</text:span> Sluiting overlastgevende voor het publiek openstaande gebouwen</text:p>
                <text:list text:style-name="id1-3-2-2-2-15-3-2">
                  <text:list-item text:style-override="id1-3-2-2-2-15-3-2">
                    <text:number>1.</text:number>
                    <text:p text:style-name="al">De burgemeester kan, als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seksinrichting - of een bij dat gebouw behorend erf, een perceel of perceelsgedeelte of enige andere ruimte, niet zijnde een woning die als zodanig in gebruik is.</text:p>
                  </text:list-item>
                  <text:list-item text:style-override="id1-3-2-2-2-15-3-3">
                    <text:number>2.</text:number>
                    <text:p text:style-name="al">De burgemeester maakt de sluiting bekend door het aanbrengen van een afschrift van zijn bevel op of nabij de (hoofd)toegang van het voor het publiek openstaande gebouw of het bij dat gebouw behorende erf. De sluiting treedt in werking op het moment dat bedoeld afschrift is aangebracht.</text:p>
                  </text:list-item>
                  <text:list-item text:style-override="id1-3-2-2-2-15-3-4">
                    <text:number>3.</text:number>
                    <text:p text:style-name="al">Een ieder is verplicht toe te laten dat het in het tweede lid bedoelde afschrift wordt aangebracht en aangebracht blijft, zolang de sluiting van kracht is.</text:p>
                  </text:list-item>
                  <text:list-item text:style-override="id1-3-2-2-2-15-3-5">
                    <text:number>4.</text:number>
                    <text:p text:style-name="al">Het is verboden een voor het publiek openstaand gebouw als bedoeld in het eerste lid, of het bij dat gebouw behorende erf, een perceel of perceelsgedeelte of enige andere ruimte te betreden waarvan de sluiting is bevolen, te betreden.</text:p>
                  </text:list-item>
                  <text:list-item text:style-override="id1-3-2-2-2-15-3-6">
                    <text:number>5.</text:number>
                    <text:p text:style-name="al">Het is de rechthebbende verboden zonder toestemming van de burgemeester bezoekers toe te laten of zelf het gebouw als bedoeld in het eerste lid, of het bij dat gebouw behorende erf, een perceel of perceelsgedeelte of enige andere ruimte te betreden waarvan de sluiting is bevolen, te betreden.</text:p>
                  </text:list-item>
                  <text:list-item text:style-override="id1-3-2-2-2-15-3-7">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2-15-3-8">
                    <text:number>7.</text:number>
                    <text:p text:style-name="al">Een sluiting voor (on)bepaalde duur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section>
              <text:section text:name="artikel_id1-3-2-2-2-15-4" text:style-name="artikel">
                <text:p text:style-name="artikel_kop_titel"><text:span text:style-name="artikel_kop_label">Artikel</text:span> <text:span text:style-name="artikel_kop_nr">2:42</text:span> Plakken en kladden</text:p>
                <text:list text:style-name="id1-3-2-2-2-15-4-2">
                  <text:list-item text:style-override="id1-3-2-2-2-15-4-2">
                    <text:number>1.</text:number>
                    <text:p text:style-name="al">Het is verboden een openbare plaats of dat gedeelte van een onroerende zaak dat vanaf die plaats zichtbaar is te bekrassen of te bekladden.</text:p>
                  </text:list-item>
                  <text:list-item text:style-override="id1-3-2-2-2-15-4-3">
                    <text:number>2.</text:number>
                    <text:p text:style-name="al">Het is verboden zonder schriftelijke toestemming van de rechthebbende op een openbare plaats of dat gedeelte van een onroerende zaak dat vanaf die plaats zichtbaar is:</text:p>
                    <text:list text:style-name="id1-3-2-2-2-15-4-3-3">
                      <text:list-item text:style-override="id1-3-2-2-2-15-4-3-3-1">
                        <text:number>a.</text:number>
                        <text:p text:style-name="al">een aanplakbiljet of ander geschrift, afbeelding of aanduiding aan te plakken, te doen aanplakken, op andere wijze aan te brengen of te doen aanbrengen;</text:p>
                      </text:list-item>
                      <text:list-item text:style-override="id1-3-2-2-2-15-4-3-3-2">
                        <text:number>b.</text:number>
                        <text:p text:style-name="al">met kalk, teer of een kleur- of verfstof een afbeelding, letter, cijfer of teken aan te brengen of te doen aanbrengen.</text:p>
                      </text:list-item>
                    </text:list>
                  </text:list-item>
                  <text:list-item text:style-override="id1-3-2-2-2-15-4-4">
                    <text:number>3.</text:number>
                    <text:p text:style-name="al">Het verbod, bedoeld in het tweede lid, is niet van toepassing indien gehandeld wordt krachtens wettelijk voorschrift.</text:p>
                  </text:list-item>
                  <text:list-item text:style-override="id1-3-2-2-2-15-4-5">
                    <text:number>4.</text:number>
                    <text:p text:style-name="al">Het college kan aanplakborden aanwijzen voor het aanbrengen van meningsuitingen en bekendmakingen.</text:p>
                  </text:list-item>
                  <text:list-item text:style-override="id1-3-2-2-2-15-4-6">
                    <text:number>5.</text:number>
                    <text:p text:style-name="al">Het is verboden de in het vierde lid bedoelde aanplakborden te gebruiken voor bet aanbrengen van handelsreclame.</text:p>
                  </text:list-item>
                  <text:list-item text:style-override="id1-3-2-2-2-15-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5-4-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5-5" text:style-name="artikel">
                <text:p text:style-name="artikel_kop_titel"><text:span text:style-name="artikel_kop_label">Artikel</text:span> <text:span text:style-name="artikel_kop_nr">2:43</text:span> Vervoer plakgereedschap en dergelijke</text:p>
                <text:list text:style-name="id1-3-2-2-2-15-5-2">
                  <text:list-item text:style-override="id1-3-2-2-2-15-5-2">
                    <text:number>1.</text:number>
                    <text:p text:style-name="al">Het is verboden tussen ’s avonds 10 uur ’s morgens 6 uur op een openbare plaats of openbaar water te vervoeren of bij zich te hebben enig aanplakbiljet, aanplakdoek, kalk, teer, kleur of verfstof of verfgereedschap.</text:p>
                  </text:list-item>
                  <text:list-item text:style-override="id1-3-2-2-2-15-5-3">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15-6" text:style-name="artikel">
                <text:p text:style-name="artikel_kop_titel"><text:span text:style-name="artikel_kop_label">Artikel</text:span> <text:span text:style-name="artikel_kop_nr">2:44</text:span> Vervoer inbrekerswerktuigen</text:p>
                <text:list text:style-name="id1-3-2-2-2-15-6-2">
                  <text:list-item text:style-override="id1-3-2-2-2-15-6-2">
                    <text:number>1.</text:number>
                    <text:p text:style-name="al">Het is verboden op een openbare plaats inbrekerswerktuigen te vervoeren of bij zich te hebben.</text:p>
                  </text:list-item>
                  <text:list-item text:style-override="id1-3-2-2-2-15-6-3">
                    <text:number>2.</text:number>
                    <text:p text:style-name="al">Di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5-7" text:style-name="artikel">
                <text:p text:style-name="artikel_kop_titel"><text:span text:style-name="artikel_kop_label">Artikel</text:span> <text:span text:style-name="artikel_kop_nr">2:44a</text:span> Verbod op het vervoeren van geprepareerde voorwerpen</text:p>
                <text:list text:style-name="id1-3-2-2-2-15-7-2">
                  <text:list-item text:style-override="id1-3-2-2-2-15-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5-7-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5-8" text:style-name="artikel">
                <text:p text:style-name="artikel_kop_titel"><text:span text:style-name="artikel_kop_label">Artikel</text:span> <text:span text:style-name="artikel_kop_nr">2:45</text:span> Betreden van plantsoenen en dergelijke</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section>
              <text:section text:name="artikel_id1-3-2-2-2-15-9" text:style-name="artikel">
                <text:p text:style-name="artikel_kop_titel"><text:span text:style-name="artikel_kop_label">Artikel</text:span> <text:span text:style-name="artikel_kop_nr">2:46</text:span> Rijden over bermen en dergelijke</text:p>
                <text:list text:style-name="id1-3-2-2-2-15-9-2">
                  <text:list-item text:style-override="id1-3-2-2-2-15-9-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5-9-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15-10" text:style-name="artikel">
                <text:p text:style-name="artikel_kop_titel"><text:span text:style-name="artikel_kop_label">Artikel</text:span> <text:span text:style-name="artikel_kop_nr">2:47</text:span> Hinderlijk gedrag op openbare plaatsen</text:p>
                <text:list text:style-name="id1-3-2-2-2-15-10-2">
                  <text:list-item text:style-override="id1-3-2-2-2-15-10-2">
                    <text:number>1.</text:number>
                    <text:p text:style-name="al">Het is verboden:</text:p>
                    <text:list text:style-name="id1-3-2-2-2-15-10-2-3">
                      <text:list-item text:style-override="id1-3-2-2-2-15-10-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5-10-2-3-2">
                        <text:number>b.</text:number>
                        <text:p text:style-name="al">zich op een openbare plaats op te houden op een wijze die voor weggebruikers of bewoners en gebruikers van nabij de weg gelegen woningen of andere gebouwen onnodig overlast of hinder veroorzaakt.</text:p>
                      </text:list-item>
                    </text:list>
                  </text:list-item>
                  <text:list-item text:style-override="id1-3-2-2-2-15-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5-11" text:style-name="artikel">
                <text:p text:style-name="artikel_kop_titel"><text:span text:style-name="artikel_kop_label">Artikel</text:span> <text:span text:style-name="artikel_kop_nr">2:47a</text:span> Voorwerpen die de openbare orde verstoren of bedreigen</text:p>
                <text:list text:style-name="id1-3-2-2-2-15-11-2">
                  <text:list-item text:style-override="id1-3-2-2-2-15-11-2">
                    <text:number>1.</text:number>
                    <text:p text:style-name="al">Het is verboden op een openbare plaats of in voor het publiek toegankelijke gebouwen overlast te veroorzaken, de openbare orde te verstoren, het woon- en leefklimaat nadelig te beïnvloeden of anderszins hinder te veroorzaken door een voorwerp of stof bij zich te hebben, te dragen of te vervoeren waarvan aannemelijk is dat deze is meegebracht of aanwezig is om de openbare orde of veiligheid te verstoren of waarvan de aanwezigheid ernstige vrees voor het ontstaan van een zodanige verstoring oplevert.</text:p>
                  </text:list-item>
                  <text:list-item text:style-override="id1-3-2-2-2-15-11-3">
                    <text:number>2.</text:number>
                    <text:p text:style-name="al">Het bij zich hebben van een mes of steekwapen, dat niet zodanig verpakt is dat het niet voor dadelijk gebruik gereed is, wordt in ieder geval aangemerkt als een omstandigheid die ernstige vrees voor het ontstaan van een verstoring zoals genoemd in het eerste lid oplevert.</text:p>
                  </text:list-item>
                </text:list>
              </text:section>
              <text:section text:name="artikel_id1-3-2-2-2-15-12" text:style-name="artikel">
                <text:p text:style-name="artikel_kop_titel"><text:span text:style-name="artikel_kop_label">Artikel</text:span> <text:span text:style-name="artikel_kop_nr">2:48</text:span> Verboden drankgebruik</text:p>
                <text:list text:style-name="id1-3-2-2-2-15-12-2">
                  <text:list-item text:style-override="id1-3-2-2-2-15-12-2">
                    <text:number>1.</text:number>
                    <text:p text:style-name="al">Het is voor personen die de leeftijd van achttien jaar hebben bereikt verboden op of aan de weg alcoholhoudende drank te nuttigen, indien dit gepaard gaat met gedragingen die de openbare orde verstoren, het woon- en leefklimaat aantasten of anderszins overlast veroorzaken.</text:p>
                  </text:list-item>
                  <text:list-item text:style-override="id1-3-2-2-2-15-12-3">
                    <text:number>2.</text:number>
                    <text:p text:style-name="al">Het is voor personen die de leeftijd van achttien jaar hebben bereikt verboden op of aan de weg, die deel uitmaakt van een door het college aangewezen gebied, alcoholhoudende drank te nuttigen of aangebroken flessen, blikjes en dergelijke met alcoholhoudende drank bij zich te hebben.</text:p>
                  </text:list-item>
                  <text:list-item text:style-override="id1-3-2-2-2-15-12-4">
                    <text:number>3.</text:number>
                    <text:p text:style-name="al">Het bepaalde in het tweede en in het vijfde lid geldt niet voor:</text:p>
                    <text:list text:style-name="id1-3-2-2-2-15-12-4-3">
                      <text:list-item text:style-override="id1-3-2-2-2-15-12-4-3-1">
                        <text:number>a.</text:number>
                        <text:p text:style-name="al">een terras en aanhorigheid dat behoort bij een openbare inrichting, als bedoeld in artikel 2:28;</text:p>
                      </text:list-item>
                      <text:list-item text:style-override="id1-3-2-2-2-15-12-4-3-2">
                        <text:number>b.</text:number>
                        <text:p text:style-name="al">de plaats, niet zijnde een horecabedrijf, als bedoeld onder a, waarvoor een ontheffing geldt krachtens artikel 35 van de Alcoholwet.</text:p>
                      </text:list-item>
                    </text:list>
                  </text:list-item>
                  <text:list-item text:style-override="id1-3-2-2-2-15-12-5">
                    <text:number>4.</text:number>
                    <text:p text:style-name="al">De burgemeester kan ten behoeve van een evenement ontheffing verlenen van het in het tweede lid of in het vijfde lid gestelde verbod.</text:p>
                  </text:list-item>
                  <text:list-item text:style-override="id1-3-2-2-2-15-12-6">
                    <text:number>5.</text:number>
                    <text:p text:style-name="al">Het is verboden op of aan de weg, die deel uitmaakt van de navolgende gebieden, alcoholhoudende drank te nuttigen of aangebroken flessen, blikjes en dergelijke met alcoholhoudende drank bij zich te hebben:</text:p>
                    <text:list text:style-name="id1-3-2-2-2-15-12-6-3">
                      <text:list-item text:style-override="id1-3-2-2-2-15-12-6-3-1">
                        <text:number>a.</text:number>
                        <text:p text:style-name="al">elk gebied binnen een straal van 100 meter rond een bus- of tramhaltepaal, metro- of treinstation, of een taxistandplaats;</text:p>
                      </text:list-item>
                      <text:list-item text:style-override="id1-3-2-2-2-15-12-6-3-2">
                        <text:number>b.</text:number>
                        <text:p text:style-name="al">schoolpleinen, kinderspeelplaatsen, speelvelden, delen van de weg waarop kinderstraatmeubilair is geplaatst, zandbakken en trapvelden, alsmede het gebied dat om een dergelijk object is gelegen, te weten het gebied binnen een afstand van 50 meter van de buitenste grenzen van dat object.</text:p>
                      </text:list-item>
                    </text:list>
                  </text:list-item>
                </text:list>
              </text:section>
              <text:section text:name="artikel_id1-3-2-2-2-15-13" text:style-name="artikel">
                <text:p text:style-name="artikel_kop_titel"><text:span text:style-name="artikel_kop_label">Artikel</text:span> <text:span text:style-name="artikel_kop_nr">2:48a</text:span> Mosquito</text:p>
                <text:list text:style-name="id1-3-2-2-2-15-13-2">
                  <text:list-item text:style-override="id1-3-2-2-2-15-13-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2-15-13-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2-15-13-4">
                    <text:number>3.</text:number>
                    <text:p text:style-name="al">De aanwezigheid van een mosquito wordt duidelijk kenbaar gemaakt op de plaats waar deze is aangebracht.</text:p>
                  </text:list-item>
                  <text:list-item text:style-override="id1-3-2-2-2-15-13-5">
                    <text:number>4.</text:number>
                    <text:p text:style-name="al">Een mosquito is alleen in werking op die tijdstippen dat overlast redelijkerwijs valt te verwachten.</text:p>
                  </text:list-item>
                  <text:list-item text:style-override="id1-3-2-2-2-15-13-6">
                    <text:number>5.</text:number>
                    <text:p text:style-name="al">Een mosquito wordt aangebracht voor een periode van ten hoogste zes maanden. De burgemeester kan die periode telkens met een periode van ten hoogste zes maanden verlengen.</text:p>
                  </text:list-item>
                </text:list>
              </text:section>
              <text:section text:name="artikel_id1-3-2-2-2-15-14" text:style-name="artikel">
                <text:p text:style-name="artikel_kop_titel"><text:span text:style-name="artikel_kop_label">Artikel</text:span> <text:span text:style-name="artikel_kop_nr">2:49</text:span> Verboden gedrag bij of in gebouwen of pleinen</text:p>
                <text:list text:style-name="id1-3-2-2-2-15-14-2">
                  <text:list-item text:style-override="id1-3-2-2-2-15-14-2">
                    <text:number>1.</text:number>
                    <text:p text:style-name="al">Het is verboden:</text:p>
                    <text:list text:style-name="id1-3-2-2-2-15-14-2-3">
                      <text:list-item text:style-override="id1-3-2-2-2-15-14-2-3-1">
                        <text:number>a.</text:number>
                        <text:p text:style-name="al">zich zonder redelijk doel in een portiek, bordes, poort, nis of onder een luifel, overkapping of op een trap op te houden;</text:p>
                      </text:list-item>
                      <text:list-item text:style-override="id1-3-2-2-2-15-14-2-3-2">
                        <text:number>b.</text:number>
                        <text:p text:style-name="al">zich in, op of tegen een raamkozijn of een drempel van een gebouw te bevinden.</text:p>
                      </text:list-item>
                      <text:list-item text:style-override="id1-3-2-2-2-15-14-2-3-3">
                        <text:number>c.</text:number>
                        <text:p text:style-name="al">zich zonder redelijk doel op een schoolplein of speeltuin op te houden;</text:p>
                      </text:list-item>
                      <text:list-item text:style-override="id1-3-2-2-2-15-14-2-3-4">
                        <text:number>d.</text:number>
                        <text:p text:style-name="al">zich zonder redelijk doel op andere door het college aangewezen openbare plaatsen op te houden.</text:p>
                      </text:list-item>
                    </text:list>
                  </text:list-item>
                  <text:list-item text:style-override="id1-3-2-2-2-15-14-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dat gebouw.</text:p>
                  </text:list-item>
                </text:list>
              </text:section>
              <text:section text:name="artikel_id1-3-2-2-2-15-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5-16" text:style-name="artikel">
                <text:p text:style-name="artikel_kop_titel"><text:span text:style-name="artikel_kop_label">Artikel</text:span> <text:span text:style-name="artikel_kop_nr">2:50a</text:span> Overig hinderlijk gedrag</text:p>
                <text:list text:style-name="id1-3-2-2-2-15-16-2">
                  <text:list-item text:style-override="id1-3-2-2-2-15-16-2">
                    <text:number>1.</text:number>
                    <text:p text:style-name="al">Het is verboden op de weg kerstbomen, autobanden en andere voorwerpen of stoffen te vervoeren of bij zich te dragen of anderszins voorhanden te hebben, met het kennelijke doel deze op een openbare plaats te verbranden.</text:p>
                  </text:list-item>
                  <text:list-item text:style-override="id1-3-2-2-2-15-16-3">
                    <text:number>2.</text:number>
                    <text:p text:style-name="al">Het college kan van het in het eerste lid genoemde verbod ontheffing verlenen.</text:p>
                  </text:list-item>
                </text:list>
              </text:section>
              <text:section text:name="artikel_id1-3-2-2-2-15-17" text:style-name="artikel">
                <text:p text:style-name="artikel_kop_titel"><text:span text:style-name="artikel_kop_label">Artikel</text:span> <text:span text:style-name="artikel_kop_nr">2:50b</text:span> Verbod op zichtbare uitingen van verboden organisaties</text:p>
                <text:list text:style-name="id1-3-2-2-2-15-17-2">
                  <text:list-item text:style-override="id1-3-2-2-2-15-17-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5-17-3">
                    <text:number>2.</text:number>
                    <text:p text:style-name="al">Het verbod is niet van toepassing voor zover in het daarin geregelde onderwerp wordt voorzien door het Wetboek van Strafrecht.</text:p>
                  </text:list-item>
                </text:list>
              </text:section>
              <text:section text:name="artikel_id1-3-2-2-2-15-18" text:style-name="artikel">
                <text:p text:style-name="artikel_kop_titel"><text:span text:style-name="artikel_kop_label">Artikel</text:span> <text:span text:style-name="artikel_kop_nr">2:51</text:span> Neerzetten van fietsen en dergelijke</text:p>
                <text:p text:style-name="al">Het is verboden op een openbare plaats een fiets of een bromfiets te plaatsen of te laten staan tegen een raam, een raamkozijn, een deur, de gevel van een gebouw of in de ingang van een portiek als:</text:p>
                <text:list text:style-name="id1-3-2-2-2-15-18-3">
                  <text:list-item text:style-override="id1-3-2-2-2-15-18-3-1">
                    <text:number>a.</text:number>
                    <text:p text:style-name="al">dit in strijd is met de uitdrukkelijk verklaarde wil van de gebruiker van dat gebouw of dat portiek;</text:p>
                  </text:list-item>
                  <text:list-item text:style-override="id1-3-2-2-2-15-18-3-2">
                    <text:number>b.</text:number>
                    <text:p text:style-name="al">daardoor die ingang versperd wordt.</text:p>
                  </text:list-item>
                </text:list>
              </text:section>
              <text:section text:name="artikel_id1-3-2-2-2-15-19" text:style-name="artikel">
                <text:p text:style-name="artikel_kop_titel"><text:span text:style-name="artikel_kop_label">Artikel</text:span> <text:span text:style-name="artikel_kop_nr">2:52</text:span> Òverlast van fiets of bromfiets op markt en kermisterrein en dergelijke</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5-20" text:style-name="artikel">
                <text:p text:style-name="artikel_kop_titel"><text:span text:style-name="artikel_kop_label">Artikel</text:span> <text:span text:style-name="artikel_kop_nr">2:53</text:span> Bespieden van personen</text:p>
                <text:list text:style-name="id1-3-2-2-2-15-20-2">
                  <text:list-item text:style-override="id1-3-2-2-2-15-20-2">
                    <text:number>1.</text:number>
                    <text:p text:style-name="al">Het is verboden zich in de nabijheid van een persoon of een gebouw, woonwagen of woonschip op te houden met de kennelijke bedoeling deze persoon dan wel een zich in dit gebouw, deze woonwagen of dit woonschip bevindende persoon, te bespieden.</text:p>
                  </text:list-item>
                  <text:list-item text:style-override="id1-3-2-2-2-15-20-3">
                    <text:number>2.</text:number>
                    <text:p text:style-name="al">Het is verboden door middel van een verrekijker of enig ander optisch instrument een zich in een gebouw, woonwagen of woonschip bevindende persoon te bespieden.</text:p>
                  </text:list-item>
                </text:list>
              </text:section>
              <text:section text:name="artikel_id1-3-2-2-2-15-21" text:style-name="artikel">
                <text:p text:style-name="artikel_kop_titel"><text:span text:style-name="artikel_kop_label">Artikel</text:span> <text:span text:style-name="artikel_kop_nr">2:54</text:span> Bewakingsapparatuur</text:p>
                <text:p text:style-name="al">[gereserveerd]</text:p>
              </text:section>
              <text:section text:name="artikel_id1-3-2-2-2-15-22" text:style-name="artikel">
                <text:p text:style-name="artikel_kop_titel"><text:span text:style-name="artikel_kop_label">Artikel</text:span> <text:span text:style-name="artikel_kop_nr">2:55</text:span> Nodeloos alarmeren</text:p>
                <text:p text:style-name="al">[vervallen]</text:p>
              </text:section>
              <text:section text:name="artikel_id1-3-2-2-2-15-23" text:style-name="artikel">
                <text:p text:style-name="artikel_kop_titel"><text:span text:style-name="artikel_kop_label">Artikel</text:span> <text:span text:style-name="artikel_kop_nr">2:56</text:span> Alarminstallaties</text:p>
                <text:p text:style-name="al">[gereserveerd]</text:p>
              </text:section>
              <text:section text:name="artikel_id1-3-2-2-2-15-24" text:style-name="artikel">
                <text:p text:style-name="artikel_kop_titel"><text:span text:style-name="artikel_kop_label">Artikel</text:span> <text:span text:style-name="artikel_kop_nr">2:57</text:span> Loslopende honden</text:p>
                <text:list text:style-name="id1-3-2-2-2-15-24-2">
                  <text:list-item text:style-override="id1-3-2-2-2-15-24-2">
                    <text:number>1.</text:number>
                    <text:p text:style-name="al">Het is de eigenaar of houder van een hond verboden die hond te laten verblijven of te laten lopen:</text:p>
                    <text:list text:style-name="id1-3-2-2-2-15-24-2-3">
                      <text:list-item text:style-override="id1-3-2-2-2-15-24-2-3-1">
                        <text:number>a.</text:number>
                        <text:p text:style-name="al">zowel binnen als buiten de bebouwde kom op een openbare plaats zonder dat die hond aangelijnd is;</text:p>
                      </text:list-item>
                      <text:list-item text:style-override="id1-3-2-2-2-15-24-2-3-2">
                        <text:number>b.</text:number>
                        <text:p text:style-name="al">op een voor het publiek toegankelijke en kennelijk als zodanig ingerichte kinderspeelplaats, zandbak of speelweide of op een andere door het college aangewezen openbare plaats;</text:p>
                      </text:list-item>
                      <text:list-item text:style-override="id1-3-2-2-2-15-24-2-3-3">
                        <text:number>c.</text:number>
                        <text:p text:style-name="al">op de openbare plaats zonder voorzien te zijn van een halsband of een ander identificatiemerk dat de eigenaar of houder duidelijk doet kennen.</text:p>
                      </text:list-item>
                    </text:list>
                  </text:list-item>
                  <text:list-item text:style-override="id1-3-2-2-2-15-24-3">
                    <text:number>2.</text:number>
                    <text:p text:style-name="al">Het bepaalde in het eerste lid onder a is niet van toepassing op door het college aangewezen plaatsen.</text:p>
                  </text:list-item>
                  <text:list-item text:style-override="id1-3-2-2-2-15-24-4">
                    <text:number>3.</text:number>
                    <text:p text:style-name="al">Het verbod genoemd in het eerste lid onder b geldt niet voor 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15-25" text:style-name="artikel">
                <text:p text:style-name="artikel_kop_titel"><text:span text:style-name="artikel_kop_label">Artikel</text:span> <text:span text:style-name="artikel_kop_nr">2:58</text:span> Verontreiniging door honden</text:p>
                <text:list text:style-name="id1-3-2-2-2-15-25-2">
                  <text:list-item text:style-override="id1-3-2-2-2-15-25-2">
                    <text:number>1.</text:number>
                    <text:p text:style-name="al">Degene die zich met een hond op een openbare plaats begeeft, is verplicht ervoor te zorgen dat de uitwerpselen van die hond onmiddellijk worden verwijderd.</text:p>
                  </text:list-item>
                  <text:list-item text:style-override="id1-3-2-2-2-15-25-3">
                    <text:number>2.</text:number>
                    <text:p text:style-name="al">Het eerste lid is niet van toepassing op de eigenaar of houder van een hond die zich vanwege zijn handicap door een geleidehond of sociale hulphond laat begeleiden.</text:p>
                  </text:list-item>
                  <text:list-item text:style-override="id1-3-2-2-2-15-25-4">
                    <text:number>3.</text:number>
                    <text:p text:style-name="al">Het eerste lid is niet van toepassing op door het college aangewezen plaatsen.</text:p>
                  </text:list-item>
                </text:list>
              </text:section>
              <text:section text:name="artikel_id1-3-2-2-2-15-26" text:style-name="artikel">
                <text:p text:style-name="artikel_kop_titel"><text:span text:style-name="artikel_kop_label">Artikel</text:span> <text:span text:style-name="artikel_kop_nr">2:59</text:span> Gevaarlijke honden</text:p>
                <text:list text:style-name="id1-3-2-2-2-15-26-2">
                  <text:list-item text:style-override="id1-3-2-2-2-15-26-2">
                    <text:number>1.</text:number>
                    <text:p text:style-name="al">Als de burgemeester een hond in verband met zijn gedrag gevaarlijk of hinderlijk acht, kan de burgemeester de eigenaar of houder van die hond een aanlijngebod, een muilkorfgebod of een aanlijn- en muilkorfgebod opleggen voor zover die hond verblijft of loopt op een openbare plaats of op het terrein van een ander.</text:p>
                  </text:list-item>
                  <text:list-item text:style-override="id1-3-2-2-2-15-26-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5-26-4">
                    <text:number>3.</text:number>
                    <text:p text:style-name="al">De eigenaar of houder van de hond aan wie een aanlijn- en muilkorfgebod is opgelegd, is naast de verplichting bedoeld in het tweede lid verplicht de hond voorzien te houden van een muilkorf die:</text:p>
                    <text:list text:style-name="id1-3-2-2-2-15-26-4-3">
                      <text:list-item text:style-override="id1-3-2-2-2-15-26-4-3-1">
                        <text:number>a.</text:number>
                        <text:p text:style-name="al">vervaardigd is van stevige kunststof, van stevig leer of van beide stoffen</text:p>
                      </text:list-item>
                      <text:list-item text:style-override="id1-3-2-2-2-15-26-4-3-2">
                        <text:number>b.</text:number>
                        <text:p text:style-name="al">door middel van een stevige leren riem zodanig rond de hals is aangebracht dat verwijdering zonder toedoen van de mens niet mogelijk is; en</text:p>
                      </text:list-item>
                      <text:list-item text:style-override="id1-3-2-2-2-15-26-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5-26-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5-27" text:style-name="artikel">
                <text:p text:style-name="artikel_kop_titel"><text:span text:style-name="artikel_kop_label">Artikel</text:span> <text:span text:style-name="artikel_kop_nr">2:60</text:span> Houden van hinderlijke of schadelijke dieren</text:p>
                <text:list text:style-name="id1-3-2-2-2-15-27-2">
                  <text:list-item text:style-override="id1-3-2-2-2-15-27-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5-27-2-3">
                      <text:list-item text:style-override="id1-3-2-2-2-15-27-2-3-1">
                        <text:number>a.</text:number>
                        <text:p text:style-name="al">aanwezig te hebben;</text:p>
                      </text:list-item>
                      <text:list-item text:style-override="id1-3-2-2-2-15-27-2-3-2">
                        <text:number>b.</text:number>
                        <text:p text:style-name="al">aanwezig te hebben anders dan met inachtneming van de door het college in het aanwijzingsbesluit gestelde regels;</text:p>
                      </text:list-item>
                      <text:list-item text:style-override="id1-3-2-2-2-15-27-2-3-3">
                        <text:number>c.</text:number>
                        <text:p text:style-name="al">aanwezig te hebben tot een groter aantal dan in die aanwijzing is aangegeven; of</text:p>
                      </text:list-item>
                      <text:list-item text:style-override="id1-3-2-2-2-15-27-2-3-4">
                        <text:number>d.</text:number>
                        <text:p text:style-name="al">te voeren.</text:p>
                      </text:list-item>
                    </text:list>
                  </text:list-item>
                  <text:list-item text:style-override="id1-3-2-2-2-15-27-3">
                    <text:number>2.</text:number>
                    <text:p text:style-name="al">Het college kan de rechthebbende op een onroerende zaak gelegen binnen een krachtens het eerste lid aangewezen gedeelte van de gemeente ontheffing verlenen van een of meer verboden als bedoeld in het eerste lid.</text:p>
                  </text:list-item>
                  <text:list-item text:style-override="id1-3-2-2-2-15-27-4">
                    <text:number>3.</text:number>
                    <text:p text:style-name="al">Op de ontheffing is paragraaf 4.1.3.3 van de Algemene wet bestuursrecht (positieve fictieve beschikking bij niet tijdig beslissen) niet van toepassing.</text:p>
                  </text:list-item>
                </text:list>
              </text:section>
              <text:section text:name="artikel_id1-3-2-2-2-15-28" text:style-name="artikel">
                <text:p text:style-name="artikel_kop_titel"><text:span text:style-name="artikel_kop_label">Artikel</text:span> <text:span text:style-name="artikel_kop_nr">2:60a</text:span> Storend geluid/voederen van dieren</text:p>
                <text:list text:style-name="id1-3-2-2-2-15-28-2">
                  <text:list-item text:style-override="id1-3-2-2-2-15-28-2">
                    <text:number>1.</text:number>
                    <text:p text:style-name="al">Een ieder, die de zorg voor een dier heeft, is verplicht al het mogelijke te doen om te voorkomen, dat dit voor de omgeving in ernstige mate storend geluid maakt.</text:p>
                  </text:list-item>
                  <text:list-item text:style-override="id1-3-2-2-2-15-28-3">
                    <text:number>2.</text:number>
                    <text:p text:style-name="al">Het is verboden op een openbare plaats dieren, anders dan huisdieren, te voeren.</text:p>
                  </text:list-item>
                  <text:list-item text:style-override="id1-3-2-2-2-15-28-4">
                    <text:number>3.</text:number>
                    <text:p text:style-name="al">Ingeval van schaarste kan het college afwijken van het in het tweede lid genoemd verbod door bij te voeren.</text:p>
                  </text:list-item>
                </text:list>
              </text:section>
              <text:section text:name="artikel_id1-3-2-2-2-15-29" text:style-name="artikel">
                <text:p text:style-name="artikel_kop_titel"><text:span text:style-name="artikel_kop_label">Artikel</text:span> <text:span text:style-name="artikel_kop_nr">2:61</text:span> Wilde dieren</text:p>
                <text:p text:style-name="al">[vervallen]</text:p>
              </text:section>
              <text:section text:name="artikel_id1-3-2-2-2-15-30"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5-31" text:style-name="artikel">
                <text:p text:style-name="artikel_kop_titel"><text:span text:style-name="artikel_kop_label">Artikel</text:span> <text:span text:style-name="artikel_kop_nr">2:63</text:span> Duiven</text:p>
                <text:p text:style-name="al">[gereserveerd]</text:p>
              </text:section>
              <text:section text:name="artikel_id1-3-2-2-2-15-32" text:style-name="artikel">
                <text:p text:style-name="artikel_kop_titel"><text:span text:style-name="artikel_kop_label">Artikel</text:span> <text:span text:style-name="artikel_kop_nr">2:64</text:span> Bijen</text:p>
                <text:p text:style-name="al">[gereserveerd]</text:p>
              </text:section>
              <text:section text:name="artikel_id1-3-2-2-2-15-33" text:style-name="artikel">
                <text:p text:style-name="artikel_kop_titel"><text:span text:style-name="artikel_kop_label">Artikel</text:span> <text:span text:style-name="artikel_kop_nr">2:65</text:span> Bedelarij</text:p>
                <text:p text:style-name="al">Het is verboden op een openbare plaats of in een voor het publiek toegankelijk gebouw te bedelen om geld of andere zaken.</text:p>
                <text:p text:style-name="al"/>
              </text:section>
            </text:section>
            <text:section text:name="paragraaf_id1-3-2-2-2-16" text:style-name="paragraaf">
              <text:p text:style-name="paragraaf_kop"><text:span text:style-name="label">Afdeling</text:span> <text:span text:style-name="nr">12</text:span>  Bepalingen ter bestrijding van heling van goederen</text:p>
              <text:section text:name="artikel_id1-3-2-2-2-16-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16-3" text:style-name="artikel">
                <text:p text:style-name="artikel_kop_titel"><text:span text:style-name="artikel_kop_label">Artikel</text:span> <text:span text:style-name="artikel_kop_nr">2:67</text:span> Verplichtingen met betrekking tot het verkoopregister</text:p>
                <text:list text:style-name="id1-3-2-2-2-16-3-2">
                  <text:list-item text:style-override="id1-3-2-2-2-16-3-2">
                    <text:number>1.</text:number>
                    <text:p text:style-name="al">De handelaar is verplicht aantekening te houden van alle gebruikte of ongeregelde goederen die diegene verkoopt of op andere wijze overdraagt, in een doorlopend en een door of namens de burgemeester gewaarmerkt register en daarin vermeldt diegene onverwijld:</text:p>
                    <text:list text:style-name="id1-3-2-2-2-16-3-2-3">
                      <text:list-item text:style-override="id1-3-2-2-2-16-3-2-3-1">
                        <text:number>a.</text:number>
                        <text:p text:style-name="al">het volgnummer van de aantekening met betrekking tot het goed;</text:p>
                      </text:list-item>
                      <text:list-item text:style-override="id1-3-2-2-2-16-3-2-3-2">
                        <text:number>b.</text:number>
                        <text:p text:style-name="al">de datum van verkoop of overdracht van het goed;</text:p>
                      </text:list-item>
                      <text:list-item text:style-override="id1-3-2-2-2-16-3-2-3-3">
                        <text:number>c.</text:number>
                        <text:p text:style-name="al">een omschrijving van het goed, daaronder begrepen – voor zover dat mogelijk is - soort, merk en nummer van het goed;</text:p>
                      </text:list-item>
                      <text:list-item text:style-override="id1-3-2-2-2-16-3-2-3-4">
                        <text:number>d.</text:number>
                        <text:p text:style-name="al">de verkoopprijs of andere voorwaarden voor overdracht van het goed;</text:p>
                      </text:list-item>
                      <text:list-item text:style-override="id1-3-2-2-2-16-3-2-3-5">
                        <text:number>e.</text:number>
                        <text:p text:style-name="al">de naam en het adres van degene die het goed heeft verkregen.</text:p>
                      </text:list-item>
                    </text:list>
                  </text:list-item>
                  <text:list-item text:style-override="id1-3-2-2-2-16-3-3">
                    <text:number>2.</text:number>
                    <text:p text:style-name="al">De burgemeester kan vrijstelling verlenen van deze verplichtingen.</text:p>
                  </text:list-item>
                </text:list>
              </text:section>
              <text:section text:name="artikel_id1-3-2-2-2-16-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6-4-3">
                  <text:list-item text:style-override="id1-3-2-2-2-16-4-3-1">
                    <text:number>a.</text:number>
                    <text:p text:style-name="al">de burgemeester binnen drie dagen schriftelijk in kennis te stellen:</text:p>
                    <text:list text:style-name="id1-3-2-2-2-16-4-3-1-3">
                      <text:list-item text:style-override="id1-3-2-2-2-16-4-3-1-3-1">
                        <text:number>1°.</text:number>
                        <text:p text:style-name="al">dat diegene het beroep van handelaar uitoefent met vermelding van zijn woonadres en het adres van de bij zijn onderneming behorende vestiging;</text:p>
                      </text:list-item>
                      <text:list-item text:style-override="id1-3-2-2-2-16-4-3-1-3-2">
                        <text:number>2°.</text:number>
                        <text:p text:style-name="al">van een verandering van de onder a, sub 1°, bedoelde adressen;</text:p>
                      </text:list-item>
                      <text:list-item text:style-override="id1-3-2-2-2-16-4-3-1-3-3">
                        <text:number>3°.</text:number>
                        <text:p text:style-name="al">als diegene het beroep van handelaar niet langer uitoefent;</text:p>
                      </text:list-item>
                      <text:list-item text:style-override="id1-3-2-2-2-16-4-3-1-3-4">
                        <text:number>4°.</text:number>
                        <text:p text:style-name="al">dat diegene enig goed kan verkrijgen dat redelijkerwijs van een misdrijf afkomstig is of voor de rechthebbende verloren is gegaan;</text:p>
                      </text:list-item>
                    </text:list>
                  </text:list-item>
                  <text:list-item text:style-override="id1-3-2-2-2-16-4-3-2">
                    <text:number>b.</text:number>
                    <text:p text:style-name="al">de burgemeester op eerste aanvraag zijn administratie of register ter inzage te geven;</text:p>
                  </text:list-item>
                  <text:list-item text:style-override="id1-3-2-2-2-16-4-3-3">
                    <text:number>c.</text:number>
                    <text:p text:style-name="al">aan de hoofdingang van elke vestiging een kenteken te hebben waarop zijn naam en de aard van de onderneming duidelijk zichtbaar zijn;</text:p>
                  </text:list-item>
                  <text:list-item text:style-override="id1-3-2-2-2-16-4-3-4">
                    <text:number>d.</text:number>
                    <text:p text:style-name="al">een door opkoop verkregen goed gedurende de eerste drie dagen in bewaring te houden in de staat waarin het goed verkregen is.</text:p>
                  </text:list-item>
                </text:list>
              </text:section>
              <text:section text:name="artikel_id1-3-2-2-2-16-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6-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7" text:style-name="paragraaf">
              <text:p text:style-name="paragraaf_kop"><text:span text:style-name="label">Afdeling</text:span> <text:span text:style-name="nr">13</text:span>  Vuurwerk</text:p>
              <text:section text:name="artikel_id1-3-2-2-2-17-2" text:style-name="artikel">
                <text:p text:style-name="artikel_kop_titel"><text:span text:style-name="artikel_kop_label">Artikel</text:span> <text:span text:style-name="artikel_kop_nr">2:71</text:span> Begripsbepalingen</text:p>
                <text:p text:style-name="al">In deze afdeling wordt verstaan onder:</text:p>
                <text:list text:style-name="id1-3-2-2-2-17-2-3">
                  <text:list-item text:style-override="id1-3-2-2-2-17-2-3-1">
                    <text:number>a.</text:number>
                    <text:p text:style-name="al">consumentenvuurwerk: vuurwerk dat op grond van artikel 2.1.1 van het Vuurwerkbesluit is aangewezen als vuurwerk dat ter beschikking mag worden gesteld voor particulier gebruik, niet zijnde fop- en schertsvuurwerk;</text:p>
                  </text:list-item>
                  <text:list-item text:style-override="id1-3-2-2-2-17-2-3-2">
                    <text:number>b.</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7-2-3-3">
                    <text:number>c.</text:number>
                    <text:p text:style-name="al">fop- en schertsvuurwerk: fop- en schertsvuurwerk als bedoeld in artikel 1.1.1 van het Vuurwerkbesluit.</text:p>
                  </text:list-item>
                  <text:list-item text:style-override="id1-3-2-2-2-17-2-3-4">
                    <text:number>d.</text:number>
                    <text:p text:style-name="al">leidinggevende:</text:p>
                    <text:list text:style-name="id1-3-2-2-2-17-2-3-4-3">
                      <text:list-item text:style-override="id1-3-2-2-2-17-2-3-4-3-1">
                        <text:number>o</text:number>
                        <text:p text:style-name="al">de natuurlijke persoon die algemene leiding geeft aan een onderneming waarin de vuurwerkverkooppunt wordt geëxploiteerd; of</text:p>
                      </text:list-item>
                      <text:list-item text:style-override="id1-3-2-2-2-17-2-3-4-3-2">
                        <text:number>o</text:number>
                        <text:p text:style-name="al">de natuurlijke persoon, die onmiddellijke leiding geeft aan de exploitatie van de vuurwerkverkooppunt.</text:p>
                      </text:list-item>
                    </text:list>
                  </text:list-item>
                </text:list>
              </text:section>
              <text:section text:name="artikel_id1-3-2-2-2-17-3" text:style-name="artikel">
                <text:p text:style-name="artikel_kop_titel"><text:span text:style-name="artikel_kop_label">Artikel</text:span> <text:span text:style-name="artikel_kop_nr">2:72</text:span> Ter beschikking stellen van consumentenvuurwerk tijdens de verkoopdagen</text:p>
                <text:list text:style-name="id1-3-2-2-2-17-3-2">
                  <text:list-item text:style-override="id1-3-2-2-2-17-3-2">
                    <text:number>1.</text:number>
                    <text:p text:style-name="al">Het is verboden in de uitoefening van een bedrijf of nevenbedrijf consumentenvuurwerk ter beschikking te stellen dan wel voor het ter beschikking stellen aanwezig te houden, zonder een vergunning van de burgemeester.</text:p>
                  </text:list-item>
                  <text:list-item text:style-override="id1-3-2-2-2-17-3-3">
                    <text:number>2.</text:number>
                    <text:p text:style-name="al">De burgemeester verleent ten hoogste vier vergunningen, als bedoeld in het eerste lid.</text:p>
                  </text:list-item>
                  <text:list-item text:style-override="id1-3-2-2-2-17-3-4">
                    <text:number>3.</text:number>
                    <text:p text:style-name="al">Onverminderd de artikelen 1:6 en 1:8 kan de burgemeester de exploitatievergunning geheel of gedeeltelijk weigeren, voor onbepaalde tijd geheel of gedeeltelijk intrekken, tijdelijk opschorten of wijzigen, indien:</text:p>
                    <text:list text:style-name="id1-3-2-2-2-17-3-4-3">
                      <text:list-item text:style-override="id1-3-2-2-2-17-3-4-3-1">
                        <text:number>a.</text:number>
                        <text:p text:style-name="al">in of vanuit het vuurwerkverkooppunt zich een feit voordoet of zich feiten hebben voorgedaan of aannemelijk is dat in de toekomst zich een feit of feiten gaan voordoen waardoor de openbare orde en veiligheid of het woon- of leefklimaat in de omgeving van het vuurwerkverkooppunt nadelig zal worden beïnvloed;</text:p>
                      </text:list-item>
                      <text:list-item text:style-override="id1-3-2-2-2-17-3-4-3-2">
                        <text:number>b.</text:number>
                        <text:p text:style-name="al">de exploitant of de beheerder betrokken is of ernstige nalatigheid kan worden verweten bij activiteiten of strafbare feiten in of vanuit het vuurwerkverkooppunt, dan wel toestaat of gedoogt dat in het vuurwerkverkooppunt strafbare feiten of activiteiten worden gepleegd, waarmee de openbare orde of het woon- en leefklimaat nadelig wordt beïnvloed;</text:p>
                      </text:list-item>
                      <text:list-item text:style-override="id1-3-2-2-2-17-3-4-3-3">
                        <text:number>c.</text:number>
                        <text:p text:style-name="al">de exploitant of de beheerder in enig opzicht van slecht levensgedrag is;</text:p>
                      </text:list-item>
                      <text:list-item text:style-override="id1-3-2-2-2-17-3-4-3-4">
                        <text:number>d.</text:number>
                        <text:p text:style-name="al">de vestiging of de exploitatie van het vuurwerkverkooppunt in strijd is met het omgevingsplan of andere bij of krachtens de Omgevingswet gestelde regels;</text:p>
                      </text:list-item>
                      <text:list-item text:style-override="id1-3-2-2-2-17-3-4-3-5">
                        <text:number>e.</text:number>
                        <text:p text:style-name="al">de exploitatie een aantasting van het woon- en leefklimaat kan zijn;</text:p>
                      </text:list-item>
                      <text:list-item text:style-override="id1-3-2-2-2-17-3-4-3-6">
                        <text:number>f.</text:number>
                        <text:p text:style-name="al">geen melding is gedaan op grond van het Vuurwerkbesluit;</text:p>
                      </text:list-item>
                      <text:list-item text:style-override="id1-3-2-2-2-17-3-4-3-7">
                        <text:number>g.</text:number>
                        <text:p text:style-name="al">het maximum aantal vergunning reeds is verleend.</text:p>
                      </text:list-item>
                    </text:list>
                  </text:list-item>
                  <text:list-item text:style-override="id1-3-2-2-2-17-3-5">
                    <text:number>4.</text:number>
                    <text:p text:style-name="al">De vergunningaanvraag wordt ingediend door de exploitant van de inrichting.</text:p>
                  </text:list-item>
                  <text:list-item text:style-override="id1-3-2-2-2-17-3-6">
                    <text:number>5.</text:number>
                    <text:p text:style-name="al">De vergunning is te allen tijde in de inrichting aanwezig.</text:p>
                  </text:list-item>
                  <text:list-item text:style-override="id1-3-2-2-2-17-3-7">
                    <text:number>6.</text:number>
                    <text:p text:style-name="al">De vergunning vervalt van rechtswege:</text:p>
                    <text:list text:style-name="id1-3-2-2-2-17-3-7-3">
                      <text:list-item text:style-override="id1-3-2-2-2-17-3-7-3-1">
                        <text:number>a.</text:number>
                        <text:p text:style-name="al">als de beslissing op een aanvraag om een nieuwe vergunning in werking is getreden;</text:p>
                      </text:list-item>
                      <text:list-item text:style-override="id1-3-2-2-2-17-3-7-3-2">
                        <text:number>b.</text:number>
                        <text:p text:style-name="al">zodra de opslag en verkoop van consumentenvuurwerk wordt beëindigd;</text:p>
                      </text:list-item>
                      <text:list-item text:style-override="id1-3-2-2-2-17-3-7-3-3">
                        <text:number>c.</text:number>
                        <text:p text:style-name="al">als geen van de exploitanten meer als zodanig functioneert.</text:p>
                      </text:list-item>
                    </text:list>
                  </text:list-item>
                  <text:list-item text:style-override="id1-3-2-2-2-17-3-8">
                    <text:number>7.</text:number>
                    <text:p text:style-name="al">Het college kan nadere regels stellen omtrent het bepaalde in dit artikel.</text:p>
                  </text:list-item>
                </text:list>
              </text:section>
              <text:section text:name="artikel_id1-3-2-2-2-17-4" text:style-name="artikel">
                <text:p text:style-name="artikel_kop_titel"><text:span text:style-name="artikel_kop_label">Artikel</text:span> <text:span text:style-name="artikel_kop_nr">2:73</text:span> Verbod gebruik van consumentenvuurwerk tijdens de jaarwisseling</text:p>
                <text:list text:style-name="id1-3-2-2-2-17-4-2">
                  <text:list-item text:style-override="id1-3-2-2-2-17-4-2">
                    <text:number>1.</text:number>
                    <text:p text:style-name="al">Het is verboden om tussen 31 december 18.00 uur en 1 januari 02.00 uur van het daarop volgende jaar consumentenvuurwerk tot ontbranding te brengen. </text:p>
                  </text:list-item>
                  <text:list-item text:style-override="id1-3-2-2-2-17-4-3">
                    <text:number>2.</text:number>
                    <text:p text:style-name="al">Het verbod is niet van toepassing op de door het college aangewezen plaatsen.</text:p>
                  </text:list-item>
                  <text:list-item text:style-override="id1-3-2-2-2-17-4-4">
                    <text:number>3.</text:number>
                    <text:p text:style-name="al">Het in het eerste lid genoemde verbod is niet van toepassing voor zover in het daarin geregelde onderwerp wordt voorzien door artikel 429, aanhef en onder 1, van het Wetboek van Strafrecht.</text:p>
                  </text:list-item>
                </text:list>
              </text:section>
              <text:section text:name="artikel_id1-3-2-2-2-17-5" text:style-name="artikel">
                <text:p text:style-name="artikel_kop_titel"><text:span text:style-name="artikel_kop_label">Artikel</text:span> <text:span text:style-name="artikel_kop_nr">2:73a</text:span> Verbod bezigen van carbid</text:p>
                <text:list text:style-name="id1-3-2-2-2-17-5-2">
                  <text:list-item text:style-override="id1-3-2-2-2-17-5-2">
                    <text:number>1.</text:number>
                    <text:p text:style-name="al">Het is verboden carbid op een openbare plaats te bezigen.</text:p>
                  </text:list-item>
                  <text:list-item text:style-override="id1-3-2-2-2-17-5-3">
                    <text:number>2.</text:number>
                    <text:p text:style-name="al">Het is verboden materialen te vervoeren of voorhanden te hebben op een openbare plaats die klaarblijkelijk bestemd zijn voor het bezigen van carbid.</text:p>
                  </text:list-item>
                </text:list>
                <text:p text:style-name="al"/>
              </text:section>
            </text:section>
            <text:section text:name="paragraaf_id1-3-2-2-2-18" text:style-name="paragraaf">
              <text:p text:style-name="paragraaf_kop"><text:span text:style-name="label">Afdeling</text:span> <text:span text:style-name="nr">14</text:span>  Drugsoverlast</text:p>
              <text:section text:name="artikel_id1-3-2-2-2-18-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openbare weg met de daarin gelegen portieken, galerijen, arcaden of nissen post te vatten of zich daar heen en weer te bewegen, alsmede zich op of aan openbare wegen in of op een voertuig te bevinden of daarmee heen en weer of rond te rijden, met het kennelijke doel om middelen als bedoeld in de artikelen 2 en 3 van de Opiumwet, of daarop gelijkende waar, al dan niet tegen betaling af te leveren, aan te bieden of aan te nemen of daarbij behulpzaam te zijn of daarin te bemiddelen.</text:p>
              </text:section>
              <text:section text:name="artikel_id1-3-2-2-2-18-3" text:style-name="artikel">
                <text:p text:style-name="artikel_kop_titel"><text:span text:style-name="artikel_kop_label">Artikel</text:span> <text:span text:style-name="artikel_kop_nr">2:74a</text:span> Verzamelingen van personen in verband met drugs</text:p>
                <text:list text:style-name="id1-3-2-2-2-18-3-2">
                  <text:list-item text:style-override="id1-3-2-2-2-18-3-2">
                    <text:number>1.</text:number>
                    <text:p text:style-name="al">Het is verboden op of aan de weg, aan een verzameling van meer dan vier personen deel te nemen als deze verzameling van personen verband houdt met het openlijk gebruik van of de handel in middelen als bedoeld in de artikelen 2 en 3 van de Opiumwet.</text:p>
                  </text:list-item>
                  <text:list-item text:style-override="id1-3-2-2-2-18-3-3">
                    <text:number>2.</text:number>
                    <text:p text:style-name="al">Een ieder, die zich bevindt in een verzameling van personen als in het eerste lid bedoeld, is verplicht op een daartoe strekkend bevel van een ambtenaar van politie of een toezichthouder zijn weg te vervolgen of zich in de door deze aangewezen richting te verwijderen.</text:p>
                  </text:list-item>
                </text:list>
              </text:section>
              <text:section text:name="artikel_id1-3-2-2-2-18-4" text:style-name="artikel">
                <text:p text:style-name="artikel_kop_titel"><text:span text:style-name="artikel_kop_label">Artikel</text:span> <text:span text:style-name="artikel_kop_nr">2:74b</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8-5" text:style-name="artikel">
                <text:p text:style-name="artikel_kop_titel"><text:span text:style-name="artikel_kop_label">Artikel</text:span> <text:span text:style-name="artikel_kop_nr">2:74c</text:span> Weggooien van spuiten en dergelijke</text:p>
                <text:p text:style-name="al">Het is verboden om injectiespuiten of onderdelen daarvan zoals naalden, reservoirs, zuigers en dergelijke of daarop gelijkende voorwerpen op of aan de openbare weg dan wel in afvalbakken achter te laten, indien redelijkerwijze kan worden aangenomen, dat zulks geschiedt om afstand van het voorwerp te doen.</text:p>
                <text:p text:style-name="al"/>
              </text:section>
            </text:section>
            <text:section text:name="paragraaf_id1-3-2-2-2-19" text:style-name="paragraaf">
              <text:p text:style-name="paragraaf_kop"><text:span text:style-name="label">Afdeling</text:span> <text:span text:style-name="nr">15</text:span>  Bestuurlijke ophouding, veiligheidsrisicogebieden en cameratoezicht op openbare plaatsen</text:p>
              <text:section text:name="artikel_id1-3-2-2-2-19-2" text:style-name="artikel">
                <text:p text:style-name="artikel_kop_titel"><text:span text:style-name="artikel_kop_label">Artikel</text:span> <text:span text:style-name="artikel_kop_nr">2:75</text:span> Bestuurlijke ophouding</text:p>
                <text:p text:style-name="al">De burgemeester kan overeenkomstig artikel 154a Gemeentewet besluiten tot het tijdelijk doen ophouden van door hem aangewezen groepen van personen op een door hem aangewezen plaats als deze personen het bepaalde in artikel 2:1, 2:10, 2:11, 2:16, 2:21 a, 2:26 lid 3 onder e, 2:47, 2:48, 2:49, 2:50, 2:50 a en 2:73 van de Algemene Plaatselijke Verordening overtreden.</text:p>
              </text:section>
              <text:section text:name="artikel_id1-3-2-2-2-19-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9-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de maximale duur van 3 jaar ten behoeve van het toezicht op een openbare plaats.</text:p>
                <text:p text:style-name="al"/>
              </text:section>
            </text:section>
            <text:section text:name="paragraaf_id1-3-2-2-2-20" text:style-name="paragraaf">
              <text:p text:style-name="paragraaf_kop"><text:span text:style-name="label">Afdeling</text:span> <text:span text:style-name="nr">16</text:span> Overlastgevende personen en woonoverlast </text:p>
              <text:section text:name="artikel_id1-3-2-2-2-20-2" text:style-name="artikel">
                <text:p text:style-name="artikel_kop_titel"><text:span text:style-name="artikel_kop_label">Artikel</text:span> <text:span text:style-name="artikel_kop_nr">2:77a</text:span> Verblijfsverbod</text:p>
                <text:list text:style-name="id1-3-2-2-2-20-2-2">
                  <text:list-item text:style-override="id1-3-2-2-2-20-2-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verbod opleggen om in een of meer bepaalde delen van de gemeente op een openbare plaats aanwezig te zijn gedurende ten hoogste 72 uur.</text:p>
                  </text:list-item>
                  <text:list-item text:style-override="id1-3-2-2-2-20-2-3">
                    <text:number>2.</text:number>
                    <text:p text:style-name="al">Met het oog op de in het eerste lid genoemde belangen kan de burgemeester aan een persoon aan wie tenminste eenmaal een tijdelijk verbod is opgelegd als bedoeld in dat lid en die binnen zes maanden na een eerder tijdelijk verbod opnieuw één of meer strafbare feiten of openbare orde verstorende handelingen verricht, een verbod opleggen om gedurende ten hoogste zestien weken in een of meer bepaalde delen van de gemeente op een openbare plaats aanwezig te zijn.</text:p>
                  </text:list-item>
                  <text:list-item text:style-override="id1-3-2-2-2-20-2-4">
                    <text:number>3.</text:number>
                    <text:p text:style-name="al">De burgemeester beperkt het krachtens het eerste of tweede lid opgelegde verbod, als de burgemeester dat in verband met de persoonlijke omstandigheden van betrokkene noodzakelijk oordeelt. De burgemeester kan op aanvraag tijdelijk ontheffing verlenen van een tijdelijk verbod.</text:p>
                  </text:list-item>
                  <text:list-item text:style-override="id1-3-2-2-2-20-2-5">
                    <text:number>4.</text:number>
                    <text:p text:style-name="al">Het is verboden te handelen in strijd met een krachtens het eerste of tweede lid opgelegd verbod.</text:p>
                  </text:list-item>
                  <text:list-item text:style-override="id1-3-2-2-2-20-2-6">
                    <text:number>5.</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20-3" text:style-name="artikel">
                <text:p text:style-name="artikel_kop_titel"><text:span text:style-name="artikel_kop_label">Artikel</text:span> <text:span text:style-name="artikel_kop_nr">2:77b</text:span> Verblijfsverbod drugsdealers</text:p>
                <text:list text:style-name="id1-3-2-2-2-20-3-2">
                  <text:list-item text:style-override="id1-3-2-2-2-20-3-2">
                    <text:number>1.</text:number>
                    <text:p text:style-name="al">De burgemeester kan degene die zich op of aan de weg ophoudt waarbij aannemelijk is dat dit gebeurt om middelen, als bedoeld in de artikelen 2 en 3 van de Opiumwet of daarop gelijkende waar, te verkopen of te koop aan te bieden en die antecedenten heeft op het gebied van het verkopen of te koop aanbieden van drugs of daarop gelijkende waar, een verbod opleggen om in een of meer bepaalde delen van de gemeente op een openbare plaats aanwezig te zijn gedurende drie maanden.</text:p>
                  </text:list-item>
                  <text:list-item text:style-override="id1-3-2-2-2-20-3-3">
                    <text:number>2.</text:number>
                    <text:p text:style-name="al">De burgemeester kan aan degene, aan wie eerder een verbod als bedoeld in het eerste lid is opgelegd en die binnen een periode van een jaar opnieuw de in dat lid genoemde bepalingen overtreedt, een verbod opleggen om in een of meer bepaalde delen van de gemeente op een openbare plaats aanwezig te zijn gedurende zes maanden.</text:p>
                  </text:list-item>
                  <text:list-item text:style-override="id1-3-2-2-2-20-3-4">
                    <text:number>3.</text:number>
                    <text:p text:style-name="al">Degene die een verbod heeft gekregen als bedoeld in het eerste of tweede lid is verplicht zich onmiddellijk uit dat overlastgebied te verwijderen. </text:p>
                  </text:list-item>
                </text:list>
              </text:section>
              <text:section text:name="artikel_id1-3-2-2-2-20-4" text:style-name="artikel">
                <text:p text:style-name="artikel_kop_titel"><text:span text:style-name="artikel_kop_label">Artikel</text:span> <text:span text:style-name="artikel_kop_nr">2:78</text:span> Woonoverlast als bedoeld in artikel 151d Gemeentewet</text:p>
                <text:list text:style-name="id1-3-2-2-2-20-4-2">
                  <text:list-item text:style-override="id1-3-2-2-2-20-4-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20-4-3">
                    <text:number>2.</text:number>
                    <text:p text:style-name="al">Als de burgemeester een last onder dwangsom of onder bestuursdwang oplegt naar aanleiding van een schending van deze zorgplicht kan de burgemeester daarbij aanwijzingen geven over wat de overtreder dient te doen of na te laten om verdere schending te voorkomen. De burgemeester stelt beleidsregels vast over het gebruik van deze bevoegdheid</text:p>
                  </text:list-item>
                  <text:list-item text:style-override="id1-3-2-2-2-20-4-4">
                    <text:number>3.</text:number>
                    <text:p text:style-name="al">De last kan in ieder geval worden opgelegd bij ernstige en herhaaldelijke:</text:p>
                    <text:list text:style-name="id1-3-2-2-2-20-4-4-3">
                      <text:list-item text:style-override="id1-3-2-2-2-20-4-4-3-1">
                        <text:number>a.</text:number>
                        <text:p text:style-name="al">geluid- of geurhinder;</text:p>
                      </text:list-item>
                      <text:list-item text:style-override="id1-3-2-2-2-20-4-4-3-2">
                        <text:number>b.</text:number>
                        <text:p text:style-name="al">hinder van dieren;</text:p>
                      </text:list-item>
                      <text:list-item text:style-override="id1-3-2-2-2-20-4-4-3-3">
                        <text:number>c.</text:number>
                        <text:p text:style-name="al">hinder van bezoekers of personen die tijdelijk in een woning of op een erf aanwezig zijn;</text:p>
                      </text:list-item>
                      <text:list-item text:style-override="id1-3-2-2-2-20-4-4-3-4">
                        <text:number>d.</text:number>
                        <text:p text:style-name="al">overlast door vervuiling of verwaarlozing van een woning of een erf;</text:p>
                      </text:list-item>
                      <text:list-item text:style-override="id1-3-2-2-2-20-4-4-3-5">
                        <text:number>e.</text:number>
                        <text:p text:style-name="al">intimidatie van derden vanuit een woning of een erf.</text:p>
                      </text:list-item>
                    </text:list>
                  </text:list-item>
                  <text:list-item text:style-override="id1-3-2-2-2-20-4-5">
                    <text:number>4.</text:number>
                    <text:p text:style-name="al">De last kan een verbod inhouden om aanwezig te zijn in of bij de woning of op of bij het erf als bedoeld in artikel 151d, derde lid, van de Gemeentewet.</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en seksbranche</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en</text:p>
                <text:p text:style-name="al">In deze afdeling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voegd bestuursorgaan: het college of, voor zover het betreft voor het publiek openstaande gebouwen en daarbij behorende erven als bedoeld in artikel 174 van de Gemeentewet, de burgemeester; </text:p>
                  </text:list-item>
                  <text:list-item text:style-override="id1-3-2-2-3-2-3-3-3">
                    <text:number>c.</text:number>
                    <text:p text:style-name="al">escortbedrijf: de activiteit, bestaande uit het bedrijfsmatig gelegenheid geven tot prostitutie in de vorm van bemiddeling tussen klant en prostituee;</text:p>
                  </text:list-item>
                  <text:list-item text:style-override="id1-3-2-2-3-2-3-3-4">
                    <text:number>d.</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3-2-3-3-5">
                    <text:number>e.</text:number>
                    <text:p text:style-name="al">klant: degene die gebruik maakt van de door een exploitant van een prostitutiebedrijf of een prostituee aangeboden seksuele diensten;</text:p>
                  </text:list-item>
                  <text:list-item text:style-override="id1-3-2-2-3-2-3-3-6">
                    <text:number>f.</text:number>
                    <text:p text:style-name="al">leidinggevende:</text:p>
                    <text:list text:style-name="id1-3-2-2-3-2-3-3-6-3">
                      <text:list-item text:style-override="id1-3-2-2-3-2-3-3-6-3-1">
                        <text:number>-</text:number>
                        <text:p text:style-name="al">de natuurlijk persoon die algemene leiding geeft aan een onderneming waarin het seksbedrijf wordt geëxploiteerd</text:p>
                      </text:list-item>
                      <text:list-item text:style-override="id1-3-2-2-3-2-3-3-6-3-2">
                        <text:number>-</text:number>
                        <text:p text:style-name="al">de natuurlijke persoon, die onmiddellijke leiding geeft aan de exploitatie van het seksbedrijf;</text:p>
                      </text:list-item>
                    </text:list>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het bedrijfsmatig gelegenheid geven tot prostitutie in de vorm van bemiddeling tussen klant en prostituee of tot het verrichten van seksuele handelingen voor een ander tegen betaling of uit het bedrijfsmatig aanbieden van vertoningen van erotisch-pornografische aard in een seksinrichting;</text:p>
                  </text:list-item>
                  <text:list-item text:style-override="id1-3-2-2-3-2-3-3-12">
                    <text:number>l.</text:number>
                    <text:p text:style-name="al">seksinrichting: de voor publiek toegankelijke locatie van een seksbedrijf;</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section>
              <text:section text:name="artikel_id1-3-2-2-3-2-4" text:style-name="artikel">
                <text:p text:style-name="artikel_kop_titel"><text:span text:style-name="artikel_kop_label">Artikel</text:span> <text:span text:style-name="artikel_kop_nr">3:3</text:span> Bevoegd bestuursorgaan</text:p>
                <text:list text:style-name="id1-3-2-2-3-2-4-2">
                  <text:list-item text:style-override="id1-3-2-2-3-2-4-2">
                    <text:number>1.</text:number>
                    <text:p text:style-name="al">In dit hoofdstuk wordt verstaan onder bevoegd bestuursorgaan: het college of, voor zover het betreft voor het publiek openstaande gebouwen en daarbij behorende erven als bedoeld in artikel 174 van de Gemeentewet, de burgemeester.</text:p>
                  </text:list-item>
                  <text:list-item text:style-override="id1-3-2-2-3-2-4-3">
                    <text:number>2.</text:number>
                    <text:p text:style-name="al">Het college kan haar bevoegdheid als het gaat om escortbedrijven mandateren aan de burgemeester.</text:p>
                  </text:list-item>
                </text:list>
              </text:section>
              <text:section text:name="artikel_id1-3-2-2-3-2-5" text:style-name="artikel">
                <text:p text:style-name="artikel_kop_titel"><text:span text:style-name="artikel_kop_label">Artikel</text:span> <text:span text:style-name="artikel_kop_nr">3:4</text:span> Nadere regels</text:p>
                <text:p text:style-name="al">Met het oog op de in dit hoofdstuk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5</text:span> Vergunning</text:p>
                <text:list text:style-name="id1-3-2-2-3-3-2-2">
                  <text:list-item text:style-override="id1-3-2-2-3-3-2-2">
                    <text:number>1.</text:number>
                    <text:p text:style-name="al">Het is verboden een seksbedrijf uit te oefenen zonder vergunning.</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is niet van toepassing.</text:p>
                  </text:list-item>
                  <text:list-item text:style-override="id1-3-2-2-3-3-2-5">
                    <text:number>4.</text:number>
                    <text:p text:style-name="al">Een vergunning wordt voor één seksinrichting verleend.</text:p>
                  </text:list-item>
                  <text:list-item text:style-override="id1-3-2-2-3-3-2-6">
                    <text:number>5.</text:number>
                    <text:p text:style-name="al">De vergunning voor een seksbedrijf wordt verleend voor de duur van drie jaar, tenzij in de vergunning anders staat vermeld. De vergunning wordt op naam van de exploitant gesteld en is niet overdraagbaar.</text:p>
                  </text:list-item>
                </text:list>
              </text:section>
              <text:section text:name="artikel_id1-3-2-2-3-3-3" text:style-name="artikel">
                <text:p text:style-name="artikel_kop_titel"><text:span text:style-name="artikel_kop_label">Artikel</text:span> <text:span text:style-name="artikel_kop_nr">3:6</text:span> Concentratie seksbedrijven</text:p>
                <text:p text:style-name="al">Het college kan delen van de gemeente aanwijzen waarbinnen voor het vestigen van een seksinrichting geen vergunning wordt verleend. Daarbij kan worden bepaald dat de aanwijzing geldt voor seksbedrijven van een nader aangewezen aard.</text:p>
              </text:section>
              <text:section text:name="artikel_id1-3-2-2-3-3-4" text:style-name="artikel">
                <text:p text:style-name="artikel_kop_titel"><text:span text:style-name="artikel_kop_label">Artikel</text:span> <text:span text:style-name="artikel_kop_nr">3:7</text:span> Maximering seksbedrijven en nul-beleid raamprostitutiebedrijven </text:p>
                <text:list text:style-name="id1-3-2-2-3-3-4-2">
                  <text:list-item text:style-override="id1-3-2-2-3-3-4-2">
                    <text:number>1.</text:number>
                    <text:p text:style-name="al">Het college kan een maximum stellen aan het aantal vergunningen voor een seksbedrijf dat kan worden verleend. Hierbij kan worden bepaald dat een maximum slechts geldt voor seksbedrijven van een nader aangewezen aard of in nader aangewezen delen van de gemeente.</text:p>
                  </text:list-item>
                  <text:list-item text:style-override="id1-3-2-2-3-3-4-3">
                    <text:number>2.</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8</text:span> Aanvraag</text:p>
                <text:list text:style-name="id1-3-2-2-3-3-5-2">
                  <text:list-item text:style-override="id1-3-2-2-3-3-5-2">
                    <text:number>1.</text:number>
                    <text:p text:style-name="al">Een aanvraag om vergunning wordt ingediend door gebruikmaking van een door het bevoegd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telefoonnummer dat in advertenties voor het seksbedrijf zal worden gebruikt;</text:p>
                      </text:list-item>
                      <text:list-item text:style-override="id1-3-2-2-3-3-5-3-3-7">
                        <text:number>g.</text:number>
                        <text:p text:style-name="al">een geldig identiteitsbewijs van de exploitant als bedoeld in artikel 1 van de Wet op de identificatieplich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en kadastral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 waarop duidelijk is weergegeven het gebruik en de afmetingen van de aanwezige ruimten alsmede de brandpreventieve voorzieningen;</text:p>
                      </text:list-item>
                      <text:list-item text:style-override="id1-3-2-2-3-3-5-3-3-13">
                        <text:number>m.</text:number>
                        <text:p text:style-name="al">indien van toepassing, het aantal voor of bij het prostitutiebedrijf werkzame prostituees.</text:p>
                      </text:list-item>
                    </text:list>
                  </text:list-item>
                  <text:list-item text:style-override="id1-3-2-2-3-3-5-4">
                    <text:number>3.</text:number>
                    <text:p text:style-name="al">Als er een leidinggevende is aangesteld, is het tweede lid, onder a,b,c,g en h van overeenkomstige toepassing op de leidinggevende;</text:p>
                  </text:list-item>
                  <text:list-item text:style-override="id1-3-2-2-3-3-5-5">
                    <text:number>4.</text:number>
                    <text:p text:style-name="al">Als het bevoegde bestuursorgaan dat nodig acht voor de beoordeling van een aanvraag, kan hij verlangen dat aanvullende gegevens worden overgelegd.</text:p>
                  </text:list-item>
                </text:list>
              </text:section>
              <text:section text:name="artikel_id1-3-2-2-3-3-6" text:style-name="artikel">
                <text:p text:style-name="artikel_kop_titel"><text:span text:style-name="artikel_kop_label">Artikel</text:span> <text:span text:style-name="artikel_kop_nr">3:9</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leidinggevende onder curatele staat;</text:p>
                      </text:list-item>
                      <text:list-item text:style-override="id1-3-2-2-3-3-6-2-3-2">
                        <text:number>b.</text:number>
                        <text:p text:style-name="al">de exploitant of de leidinggevende is ontzet uit het ouderlijk gezag of de voogdij;</text:p>
                      </text:list-item>
                      <text:list-item text:style-override="id1-3-2-2-3-3-6-2-3-3">
                        <text:number>c.</text:number>
                        <text:p text:style-name="al">de exploitant of de leidinggevende onherroepelijk is veroordeeld voor een gewelds- of zedendelict of voor mensenhandel, of in enig ander opzicht van slecht levensgedrag is;</text:p>
                      </text:list-item>
                      <text:list-item text:style-override="id1-3-2-2-3-3-6-2-3-4">
                        <text:number>d.</text:number>
                        <text:p text:style-name="al">de exploitant of leidinggevende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de exploitant of leidinggevende minder dan vijf jaar geleden voor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leidinggevende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of de Wet arbeid vreemdelingen;</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inzake rijksbelastingen;</text:p>
                          </text:list-item>
                          <text:list-item text:style-override="id1-3-2-2-3-3-6-2-3-8-3-4">
                            <text:number>4°.</text:number>
                            <text:p text:style-name="al">de artikelen 8 en 162, derde lid, alsmede artikel 6 juncto artikel 8 of juncto artikel 163 van de Wegenverkeerswet 1994;</text:p>
                          </text:list-item>
                          <text:list-item text:style-override="id1-3-2-2-3-3-6-2-3-8-3-5">
                            <text:number>5°.</text:number>
                            <text:p text:style-name="al">de artikelen 2 en 3 van de Wet op de weerkorpsen;</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er een maximum als bedoeld in artikel 3:7 is vastgesteld en dit maximum al bereikt is;</text:p>
                      </text:list-item>
                      <text:list-item text:style-override="id1-3-2-2-3-3-6-2-3-10">
                        <text:number>j.</text:number>
                        <text:p text:style-name="al">de voorgenomen uitoefening van het seksbedrijf strijd op zal leveren met het omgevingsplan of een bekendgemaakte ontwerpwijziging daarvan of een aanwijzing als bedoeld in artikel 3:6.</text:p>
                      </text:list-item>
                    </text:list>
                  </text:list-item>
                  <text:list-item text:style-override="id1-3-2-2-3-3-6-3">
                    <text:number>2.</text:number>
                    <text:p text:style-name="al">Met een veroordeling als bedoeld in het eerste lid onder g,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11, eerste lid, onder a tot en met d, of tweede lid, onder a tot en met g, is ingetrokken, gedurende een periode van vijf jaar na de intrekking;</text:p>
                      </text:list-item>
                      <text:list-item text:style-override="id1-3-2-2-3-3-6-6-3-2">
                        <text:number>b.</text:number>
                        <text:p text:style-name="al">als niet is voldaan aan de bij of krachtens artikel 3:8 gestelde eisen met betrekking tot de aanvraag;</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het bedrijfsplan niet voldoet aan het bepaalde bij artikel 3:17, eerste en tweede lid;</text:p>
                      </text:list-item>
                      <text:list-item text:style-override="id1-3-2-2-3-3-6-6-3-5">
                        <text:number>e.</text:number>
                        <text:p text:style-name="al">als onvoldoende aannemelijk is dat de exploitant de bij artikel 3:18 gestelde verplichtingen zal naleven;</text:p>
                      </text:list-item>
                      <text:list-item text:style-override="id1-3-2-2-3-3-6-6-3-6">
                        <text:number>f.</text:number>
                        <text:p text:style-name="al">als de exploitant of de leidinggevende betrokken is of ernstige nalatigheid kan worden verweten bij activiteiten of strafbare feiten in of vanuit het seksbedrijf, dan wel toestaan of gedoogt dat in zijn seksbedrijf strafbare feiten of activiteiten worden gepleegd, waarmee de openbare orde nadelig wordt beïnvloed;</text:p>
                      </text:list-item>
                      <text:list-item text:style-override="id1-3-2-2-3-3-6-6-3-7">
                        <text:number>g.</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8">
                        <text:number>h.</text:number>
                        <text:p text:style-name="al">als er aanwijzingen zijn dat voor of bij de exploitant personen werken of zullen werken die:</text:p>
                        <text:list text:style-name="id1-3-2-2-3-3-6-6-3-8-3">
                          <text:list-item text:style-override="id1-3-2-2-3-3-6-6-3-8-3-1">
                            <text:number>-</text:number>
                            <text:p text:style-name="al">als het prostituees betreft, nog niet de leeftijd van 21 jaar hebben bereikt;</text:p>
                          </text:list-item>
                          <text:list-item text:style-override="id1-3-2-2-3-3-6-6-3-8-3-2">
                            <text:number>-</text:number>
                            <text:p text:style-name="al">als het overige personen betreft, nog niet de leeftijd van 18 jaar hebben bereikt;</text:p>
                          </text:list-item>
                          <text:list-item text:style-override="id1-3-2-2-3-3-6-6-3-8-3-3">
                            <text:number>-</text:number>
                            <text:p text:style-name="al">slachtoffer zijn van mensenhandel;</text:p>
                          </text:list-item>
                          <text:list-item text:style-override="id1-3-2-2-3-3-6-6-3-8-3-4">
                            <text:number>-</text:number>
                            <text:p text:style-name="al">verblijven of werken in strijd met het bepaalde bij of krachtens de Vreemdelingenwet 2000 of de Wet arbeid vreemdelingen.</text:p>
                          </text:list-item>
                        </text:list>
                      </text:list-item>
                    </text:list>
                  </text:list-item>
                </text:list>
              </text:section>
              <text:section text:name="artikel_id1-3-2-2-3-3-7" text:style-name="artikel">
                <text:p text:style-name="artikel_kop_titel"><text:span text:style-name="artikel_kop_label">Artikel</text:span> <text:span text:style-name="artikel_kop_nr">3:10</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leidinggevende;</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het adres van de onder dat seksbedrijf vallende seksinrichting waarvoor de vergunning is verleend;</text:p>
                      </text:list-item>
                      <text:list-item text:style-override="id1-3-2-2-3-3-7-2-3-7">
                        <text:number>g.</text:number>
                        <text:p text:style-name="al">de voorschriften of beperkingen die aan de vergunning zijn verbonden;</text:p>
                      </text:list-item>
                      <text:list-item text:style-override="id1-3-2-2-3-3-7-2-3-8">
                        <text:number>h.</text:number>
                        <text:p text:style-name="al">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is verleend.</text:p>
                  </text:list-item>
                  <text:list-item text:style-override="id1-3-2-2-3-3-7-4">
                    <text:number>3.</text:number>
                    <text:p text:style-name="al">Het is verboden te handelen in strijd met het tweede lid.</text:p>
                  </text:list-item>
                </text:list>
              </text:section>
              <text:section text:name="artikel_id1-3-2-2-3-3-8" text:style-name="artikel">
                <text:p text:style-name="artikel_kop_titel"><text:span text:style-name="artikel_kop_label">Artikel</text:span> <text:span text:style-name="artikel_kop_nr">3:11</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zich een omstandigheid voordoet als bedoeld in artikel 3:9, eerste lid, onder a tot en met h;</text:p>
                      </text:list-item>
                      <text:list-item text:style-override="id1-3-2-2-3-3-8-2-3-4">
                        <text:number>d.</text:number>
                        <text:p text:style-name="al">de vergunninghouder dat verzoekt;</text:p>
                      </text:list-item>
                      <text:list-item text:style-override="id1-3-2-2-3-3-8-2-3-5">
                        <text:number>e.</text:number>
                        <text:p text:style-name="al">de uitoefening van het seksbedrijf strijd oplevert met het omgevingsplan of een aanwijzing als bedoeld in artikel 3:6;</text:p>
                      </text:list-item>
                    </text:list>
                  </text:list-item>
                  <text:list-item text:style-override="id1-3-2-2-3-3-8-3">
                    <text:number>2.</text:number>
                    <text:p text:style-name="al">De vergunning kan worden geschorst of ingetrokken:</text:p>
                    <text:list text:style-name="id1-3-2-2-3-3-8-3-3">
                      <text:list-item text:style-override="id1-3-2-2-3-3-8-3-3-1">
                        <text:number>a.</text:number>
                        <text:p text:style-name="al">als is gehandeld in strijd met de artikelen 3:9, vijfde lid, onder h, 3:12, 3:15, 3:17 of 3:18 eerste lid en tweede lid, onderdeel b, aanhef en onder i;</text:p>
                      </text:list-item>
                      <text:list-item text:style-override="id1-3-2-2-3-3-8-3-3-2">
                        <text:number>b.</text:number>
                        <text:p text:style-name="al">als is gehandeld in strijd met aan de vergunning verbonden voorschriften of beperkingen;</text:p>
                      </text:list-item>
                      <text:list-item text:style-override="id1-3-2-2-3-3-8-3-3-3">
                        <text:number>c.</text:number>
                        <text:p text:style-name="al">als 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4">
                        <text:number>d.</text:number>
                        <text:p text:style-name="al">als een niet in de vergunning vermelde persoon exploitant of leidinggevende is geworden;</text:p>
                      </text:list-item>
                      <text:list-item text:style-override="id1-3-2-2-3-3-8-3-3-5">
                        <text:number>e.</text:number>
                        <text:p text:style-name="al">als is gehandeld in strijd met een of meer van de bij of krachtens de hoofdstuk van deze verordening gestelde bepalingen;</text:p>
                      </text:list-item>
                      <text:list-item text:style-override="id1-3-2-2-3-3-8-3-3-6">
                        <text:number>f.</text:number>
                        <text:p text:style-name="al">als is gehandeld in strijd met de in het bedrijfsplan beschreven maatregelen;</text:p>
                      </text:list-item>
                      <text:list-item text:style-override="id1-3-2-2-3-3-8-3-3-7">
                        <text:number>g.</text:number>
                        <text:p text:style-name="al">in het geval en onder de voorwaarden, bedoeld in artikel 3 van de Wet bevordering integriteitsbeoordelingen door het openbaar bestuur;</text:p>
                      </text:list-item>
                      <text:list-item text:style-override="id1-3-2-2-3-3-8-3-3-8">
                        <text:number>h.</text:number>
                        <text:p text:style-name="al">als de openbare orde gevaar loopt of het woon- en leefomgeving nadelig wordt beïnvloed door de aanwezigheid van de seksinrichting;</text:p>
                      </text:list-item>
                      <text:list-item text:style-override="id1-3-2-2-3-3-8-3-3-9">
                        <text:number>i.</text:number>
                        <text:p text:style-name="al">als zich binnen het seksbedrijf feiten hebben voorgedaan die de vrees wettigen, dat het van kracht blijven van de vergunning gevaar oplevert voor de openbare orde of veiligheid of de woon- en leefomgeving;</text:p>
                      </text:list-item>
                      <text:list-item text:style-override="id1-3-2-2-3-3-8-3-3-10">
                        <text:number>j.</text:number>
                        <text:p text:style-name="al">als de veiligheid of de gezondheid van werkzame personen of klanten nadelig wordt beïnvloed door de aanwezigheid van het seksbedrijf;</text:p>
                      </text:list-item>
                      <text:list-item text:style-override="id1-3-2-2-3-3-8-3-3-11">
                        <text:number>k.</text:number>
                        <text:p text:style-name="al">als de exploitant of de leidinggevende betrokken is of ernstige nalatigheid kan worden verweten bij activiteiten of strafbare feiten in of vanuit het seksbedrijf, dan wel toestaat of gedoogt dat in zijn seksbedrijf strafbare feiten of activiteiten worden gepleegd, waarmee de openbare orde nadelig wordt beïnvloed;</text:p>
                      </text:list-item>
                      <text:list-item text:style-override="id1-3-2-2-3-3-8-3-3-12">
                        <text:number>l.</text:number>
                        <text:p text:style-name="al">als de exploitant of de leidinggevende het toezicht op de naleving van het in dit hoofdstuk bepaalde belemmert of bemoeilijkt;</text:p>
                      </text:list-item>
                      <text:list-item text:style-override="id1-3-2-2-3-3-8-3-3-13">
                        <text:number>m.</text:number>
                        <text:p text:style-name="al">als er bij het seksbedrijf personen tewerkgesteld zijn die onherroepelijk zijn veroordeeld voor een gewelds- of zedendelict of voor mensenhandel;</text:p>
                      </text:list-item>
                      <text:list-item text:style-override="id1-3-2-2-3-3-8-3-3-14">
                        <text:number>n.</text:number>
                        <text:p text:style-name="al">als 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1a</text:span> Sluiting van een seksinrichting</text:p>
                <text:list text:style-name="id1-3-2-2-3-3-9-2">
                  <text:list-item text:style-override="id1-3-2-2-3-3-9-2">
                    <text:number>1.</text:number>
                    <text:p text:style-name="al">Het bevoegd bestuursorgaan kan een seksinrichting tijdelijk of voor onbepaalde tijd voor publiek of algeheel gesloten verklaren, als het seksbedrijf wordt geëxploiteerd zonder geldige vergunning dan wel een van de in artikel 3:11, tweede lid onder h, i en j, genoemde situaties zich voor doet.</text:p>
                  </text:list-item>
                  <text:list-item text:style-override="id1-3-2-2-3-3-9-3">
                    <text:number>2.</text:number>
                    <text:p text:style-name="al">Het bevoegd bestuursorgaan maakt de sluiting bekend door het aanbrengen van een afschrift van het bevel op of nabij de toegang of toegangen van de seksinrichting. De sluiting treedt in werking op het moment dat bedoeld afschrift is aangebracht.</text:p>
                  </text:list-item>
                  <text:list-item text:style-override="id1-3-2-2-3-3-9-4">
                    <text:number>3.</text:number>
                    <text:p text:style-name="al">Een ieder is verplicht toe te laten dat het in het tweede lid bedoelde afschrift wordt aangebracht en aangebracht blijft, zolang de sluiting van kracht is.</text:p>
                  </text:list-item>
                  <text:list-item text:style-override="id1-3-2-2-3-3-9-5">
                    <text:number>4.</text:number>
                    <text:p text:style-name="al">Het is de exploitant of leidinggevende van een seksinrichting verboden daarin bezoekers toe te laten of te laten verblijven zolang de sluiting van kracht is.</text:p>
                  </text:list-item>
                  <text:list-item text:style-override="id1-3-2-2-3-3-9-6">
                    <text:number>5.</text:number>
                    <text:p text:style-name="al">Het is een ieder verboden een overeenkomstig het eerste lid gesloten seksinrichting te bezoeken of als bezoeker daarin te verblijven.</text:p>
                  </text:list-item>
                  <text:list-item text:style-override="id1-3-2-2-3-3-9-7">
                    <text:number>6.</text:number>
                    <text:p text:style-name="al">Een sluiting kan op aanvraag van een belanghebbende door het bevoegde bestuursorgaan worden opgeheven, wanneer later bekend geworden feiten en omstandigheden hiertoe aanleiding geven en naar het oordeel van het bevoegde bestuursorgaan voldoende garanties aanwezig zijn, dat geen herhaling van de situatie die tot de sluiting heeft geleid, zal plaatsvinden.</text:p>
                  </text:list-item>
                </text:list>
              </text:section>
              <text:section text:name="artikel_id1-3-2-2-3-3-10" text:style-name="artikel">
                <text:p text:style-name="artikel_kop_titel"><text:span text:style-name="artikel_kop_label">Artikel</text:span> <text:span text:style-name="artikel_kop_nr">3:12</text:span> Melding gewijzigde omstandigheden</text:p>
                <text:p text:style-name="al">De exploitant meldt elke verandering waardoor zijn seksbedrijf niet langer in overeenstemming is met de op grond van artikel 3:10, eerste lid, in de vergunning opgenomen gegevens, zo spoedig mogelijk aan het bevoegd bestuursorgaan. Deze verleent een gewijzigde vergunning, als het seksbedrijf aan de vereisten voldoet.</text:p>
              </text:section>
              <text:section text:name="artikel_id1-3-2-2-3-3-11" text:style-name="artikel">
                <text:p text:style-name="artikel_kop_titel"><text:span text:style-name="artikel_kop_label">Artikel</text:span> <text:span text:style-name="artikel_kop_nr">3:13</text:span> </text:p>
                <text:p text:style-name="al">[vervallen]</text:p>
                <text:p text:style-name="al"/>
              </text:section>
            </text:section>
            <text:section text:name="paragraaf_id1-3-2-2-3-4" text:style-name="paragraaf">
              <text:p text:style-name="paragraaf_kop"><text:span text:style-name="label">Afdeling</text:span> <text:span text:style-name="nr">3</text:span>  Uitoefenen seksbedrijf</text:p>
              <text:section text:name="artikel_id1-3-2-2-3-4-2" text:style-name="artikel">
                <text:p text:style-name="artikel_kop_titel"><text:span text:style-name="artikel_kop_label">Artikel</text:span> <text:span text:style-name="artikel_kop_nr">3:14</text:span> Sluitingstijden seksinrichtingen, aanwezigheid en toegang</text:p>
                <text:list text:style-name="id1-3-2-2-3-4-2-2">
                  <text:list-item text:style-override="id1-3-2-2-3-4-2-2">
                    <text:number>1.</text:number>
                    <text:p text:style-name="al">Het is de exploitant of leidinggevende verboden een seksinrichting voor bezoekers geopend te hebben of daarin bezoekers toe te laten of te laten verblijven tussen 01.00 uur en 07.00 uur en in het weekeinde (vrijdagnacht en zaterdagnacht) tussen 02.00 uur en 07.00 uur.</text:p>
                  </text:list-item>
                  <text:list-item text:style-override="id1-3-2-2-3-4-2-3">
                    <text:number>2.</text:number>
                    <text:p text:style-name="al">Het bevoegd bestuursorgaan kan in het belang van de openbare orde en het woon- of leefklimaat voor één of meer seksinrichtingen of categorieën van seksinrichtingen de in het eerste lid genoemde sluitingstijden, al dan niet tijdelijk, beperken dan wel andere sluitingstijden vaststellen.</text:p>
                  </text:list-item>
                  <text:list-item text:style-override="id1-3-2-2-3-4-2-4">
                    <text:number>3.</text:number>
                    <text:p text:style-name="al">Het is bezoekers van een seksinrichting verboden zich daarin te bevinden gedurende de tijd dat die inrichting gesloten dient te zijn.</text:p>
                  </text:list-item>
                  <text:list-item text:style-override="id1-3-2-2-3-4-2-5">
                    <text:number>4.</text:number>
                    <text:p text:style-name="al">Het is de exploitant of de leidinggevende verboden personen die nog niet de leeftijd van 18 jaar hebben bereikt toe te laten of te laten verblijven in een seksinrichting.</text:p>
                  </text:list-item>
                </text:list>
              </text:section>
              <text:section text:name="artikel_id1-3-2-2-3-4-3" text:style-name="artikel">
                <text:p text:style-name="artikel_kop_titel"><text:span text:style-name="artikel_kop_label">Artikel</text:span> <text:span text:style-name="artikel_kop_nr">3:15</text:span> Adverteren</text:p>
                <text:p text:style-name="al">Het is verboden in advertenties voor een seksbedrijf:</text:p>
                <text:list text:style-name="id1-3-2-2-3-4-3-3">
                  <text:list-item text:style-override="id1-3-2-2-3-4-3-3-1">
                    <text:number>a.</text:number>
                    <text:p text:style-name="al">geen vermelding op te nemen van het telefoonnummer, bedoeld in artikel 3:10, eerste lid, onder e, van het nummer, bedoeld in artikel 3:8, eerste lid, onder i, en van de bedrijfsnaam;</text:p>
                  </text:list-item>
                  <text:list-item text:style-override="id1-3-2-2-3-4-3-3-2">
                    <text:number>b.</text:number>
                    <text:p text:style-name="al">vermelding op te nemen van een ander telefoonnummer dan bedoeld in het eerste lid;</text:p>
                  </text:list-item>
                  <text:list-item text:style-override="id1-3-2-2-3-4-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artikel_id1-3-2-2-3-4-4" text:style-name="artikel">
                <text:p text:style-name="artikel_kop_titel"><text:span text:style-name="artikel_kop_label">Artikel</text:span> <text:span text:style-name="artikel_kop_nr">3:16</text:span> Leeftijd en verblijfstitel prostituees</text:p>
                <text:p text:style-name="al">[vervallen]</text:p>
              </text:section>
              <text:section text:name="artikel_id1-3-2-2-3-4-5" text:style-name="artikel">
                <text:p text:style-name="artikel_kop_titel"><text:span text:style-name="artikel_kop_label">Artikel</text:span> <text:span text:style-name="artikel_kop_nr">3:17</text:span> Bedrijfsplan</text:p>
                <text:list text:style-name="id1-3-2-2-3-4-5-2">
                  <text:list-item text:style-override="id1-3-2-2-3-4-5-2">
                    <text:number>1.</text:number>
                    <text:p text:style-name="al">Een prostitutiebedrijf beschikt over een bedrijfsplan, waarin in ieder geval wordt beschreven welke maatregelen de exploitant treft:</text:p>
                    <text:list text:style-name="id1-3-2-2-3-4-5-2-3">
                      <text:list-item text:style-override="id1-3-2-2-3-4-5-2-3-1">
                        <text:number>a.</text:number>
                        <text:p text:style-name="al">op het gebied van hygiëne;</text:p>
                      </text:list-item>
                      <text:list-item text:style-override="id1-3-2-2-3-4-5-2-3-2">
                        <text:number>b.</text:number>
                        <text:p text:style-name="al">ter bescherming van de gezondheid, de veiligheid en het zelfbeschikkingsrecht van de prostituees;</text:p>
                      </text:list-item>
                      <text:list-item text:style-override="id1-3-2-2-3-4-5-2-3-3">
                        <text:number>c.</text:number>
                        <text:p text:style-name="al">ter bescherming van de gezondheid van de klanten; </text:p>
                      </text:list-item>
                      <text:list-item text:style-override="id1-3-2-2-3-4-5-2-3-4">
                        <text:number>d.</text:number>
                        <text:p text:style-name="al">ter voorkoming van strafbare feiten.</text:p>
                      </text:list-item>
                    </text:list>
                  </text:list-item>
                  <text:list-item text:style-override="id1-3-2-2-3-4-5-3">
                    <text:number>2.</text:number>
                    <text:p text:style-name="al">De door de exploitant te treffen maatregelen, bedoeld in het eerste lid, onderdelen a en b, waarborgen dat:</text:p>
                    <text:list text:style-name="id1-3-2-2-3-4-5-3-3">
                      <text:list-item text:style-override="id1-3-2-2-3-4-5-3-3-1">
                        <text:number>a.</text:number>
                        <text:p text:style-name="al">de hygiëne in een seksinrichting voldoet aan de algemene eisen die hiervoor in de branche gelden en dat dit controleerbaar is;</text:p>
                      </text:list-item>
                      <text:list-item text:style-override="id1-3-2-2-3-4-5-3-3-2">
                        <text:number>b.</text:number>
                        <text:p text:style-name="al">inzichtelijk en controleerbaar is welke maatregelen een exploitant in zijn bedrijfsvoering en inrichting van werkruimten treft voor gezonde en veilige werkomstandigheden voor prostituees;</text:p>
                      </text:list-item>
                      <text:list-item text:style-override="id1-3-2-2-3-4-5-3-3-3">
                        <text:number>c.</text:number>
                        <text:p text:style-name="al">in de werkruimte te allen tijde voldoende condooms met een CE-markering voor gebruik beschikbaar zijn;</text:p>
                      </text:list-item>
                      <text:list-item text:style-override="id1-3-2-2-3-4-5-3-3-4">
                        <text:number>d.</text:number>
                        <text:p text:style-name="al">in de werkruimten voor de prostituees een goed functionerende alarmvoorziening aanwezig is;</text:p>
                      </text:list-item>
                      <text:list-item text:style-override="id1-3-2-2-3-4-5-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5-3-3-6">
                        <text:number>f.</text:number>
                        <text:p text:style-name="al">de prostituee niet gedwongen wordt zich geneeskundig te laten onderzoeken;</text:p>
                      </text:list-item>
                      <text:list-item text:style-override="id1-3-2-2-3-4-5-3-3-7">
                        <text:number>g.</text:number>
                        <text:p text:style-name="al">de prostituee vrij is in de keuze van de arts(en) die zij wil bezoeken;</text:p>
                      </text:list-item>
                      <text:list-item text:style-override="id1-3-2-2-3-4-5-3-3-8">
                        <text:number>h.</text:number>
                        <text:p text:style-name="al">de prostituee klanten en diensten kan weigeren zonder dat dat voor haar andere werkzaamheden gevolgen heeft;</text:p>
                      </text:list-item>
                      <text:list-item text:style-override="id1-3-2-2-3-4-5-3-3-9">
                        <text:number>i.</text:number>
                        <text:p text:style-name="al">de prostituee niet verplicht kan worden om zonder condoom te werken;</text:p>
                      </text:list-item>
                      <text:list-item text:style-override="id1-3-2-2-3-4-5-3-3-10">
                        <text:number>j.</text:number>
                        <text:p text:style-name="al">de prostituee kan weigeren alcohol of drugs te gebruiken zonder dat dat voor haar werkzaamheden gevolgen heeft;</text:p>
                      </text:list-item>
                      <text:list-item text:style-override="id1-3-2-2-3-4-5-3-3-11">
                        <text:number>k.</text:number>
                        <text:p text:style-name="al">aan de voor de exploitant werkzame leidinggevende voldoende professionele eisen op het gebied van agressiebeheersing en bedrijfshulpverlening worden gesteld en waar nodig wordt gezorgd voor scholing hierin;</text:p>
                      </text:list-item>
                      <text:list-item text:style-override="id1-3-2-2-3-4-5-3-3-12">
                        <text:number>l.</text:number>
                        <text:p text:style-name="al">de exploitant zich een oordeel vormt over de mate van zelfredzaamheid van de prostituee voordat deze voor of bij de exploitant gaat werken, teneinde vast te stellen of de prostituee voldoet aan de eisen die de exploitant hiervoor in zijn bedrijfsplan heeft opgenomen;</text:p>
                      </text:list-item>
                      <text:list-item text:style-override="id1-3-2-2-3-4-5-3-3-13">
                        <text:number>m.</text:number>
                        <text:p text:style-name="al">de exploitant voor elke voor of bij de exploitant werkzame prostituee kan aantonen onder welke verhuur- of arbeidsvoorwaarden de prostituee de diensten aanbiedt;</text:p>
                      </text:list-item>
                      <text:list-item text:style-override="id1-3-2-2-3-4-5-3-3-14">
                        <text:number>n.</text:number>
                        <text:p text:style-name="al">de exploitant of leidinggevende zich er regelmatig van vergewist dat de prostituee niet door derden gedwongen wordt tot prostitutie en dat de exploitant of leidinggevende in dit kader informatie van hulpverleningsinstanties ter beschikking stelt;</text:p>
                      </text:list-item>
                      <text:list-item text:style-override="id1-3-2-2-3-4-5-3-3-15">
                        <text:number>o.</text:number>
                        <text:p text:style-name="al">de exploitant aan de voor of bij hem werkzame prostituees informatie ter beschikking stelt over de mogelijkheden om hulp te krijgen als een prostituee wil stoppen met het werk in de prostitutie;</text:p>
                      </text:list-item>
                      <text:list-item text:style-override="id1-3-2-2-3-4-5-3-3-16">
                        <text:number>p.</text:number>
                        <text:p text:style-name="al">er voldoende toezicht plaatsvindt op het prostitutiebedrijf;</text:p>
                      </text:list-item>
                      <text:list-item text:style-override="id1-3-2-2-3-4-5-3-3-17">
                        <text:number>q.</text:number>
                        <text:p text:style-name="al">de overlast aan de omgeving van de onder het seksbedrijf vallende seksinrichting beperkt wordt.</text:p>
                      </text:list-item>
                    </text:list>
                  </text:list-item>
                  <text:list-item text:style-override="id1-3-2-2-3-4-5-4">
                    <text:number>3.</text:number>
                    <text:p text:style-name="al">Het bedrijfsplan wordt overgelegd bij de aanvraag om een vergunning;</text:p>
                  </text:list-item>
                  <text:list-item text:style-override="id1-3-2-2-3-4-5-5">
                    <text:number>4.</text:number>
                    <text:p text:style-name="al">De rechten voor prostituees, die worden gewaarborgd op grond van het tweede lid, worden op schrift gesteld en in een voor de prostituee begrijpelijke taal uitgereikt aan elke prostituee die werkzaam is voor of bij de exploitant.</text:p>
                  </text:list-item>
                  <text:list-item text:style-override="id1-3-2-2-3-4-5-6">
                    <text:number>5.</text:number>
                    <text:p text:style-name="al">In de seksinrichting wordt in ten minste twee talen en voor de klant goed zichtbaar bekend gemaakt dat een prostituee klanten en diensten mag weigeren en mag weigeren alcohol of drugs te gebruiken.</text:p>
                  </text:list-item>
                  <text:list-item text:style-override="id1-3-2-2-3-4-5-7">
                    <text:number>6.</text:number>
                    <text:p text:style-name="al">Het is verboden te handelen in strijd met het eerste, vierde en vijfde lid.</text:p>
                  </text:list-item>
                </text:list>
              </text:section>
              <text:section text:name="artikel_id1-3-2-2-3-4-6" text:style-name="artikel">
                <text:p text:style-name="artikel_kop_titel"><text:span text:style-name="artikel_kop_label">Artikel</text:span> <text:span text:style-name="artikel_kop_nr">3:18</text:span> Verdere verplichtingen van de exploitant en leidinggevende prostitutiebedrijf</text:p>
                <text:list text:style-name="id1-3-2-2-3-4-6-2">
                  <text:list-item text:style-override="id1-3-2-2-3-4-6-2">
                    <text:number>1.</text:number>
                    <text:p text:style-name="al">De exploitant of de leidinggevende is aanwezig gedurende de uren dat de seksinrichting van een prostitutiebedrijf daadwerkelijk is geopend. De exploitant of leidinggevende van een escortbedrijf houdt effectief toezicht gedurende de uren dat het escortbedrijf daadwerkelijk wordt uitgeoefend.</text:p>
                  </text:list-item>
                  <text:list-item text:style-override="id1-3-2-2-3-4-6-3">
                    <text:number>2.</text:number>
                    <text:p text:style-name="al">De exploitant van een prostitutiebedrijf draagt er zorg voor dat:</text:p>
                    <text:list text:style-name="id1-3-2-2-3-4-6-3-3">
                      <text:list-item text:style-override="id1-3-2-2-3-4-6-3-3-1">
                        <text:number>a.</text:number>
                        <text:p text:style-name="al">de voor of bij het prostitutiebedrijf werkzame prostituees redelijkerwijs hun eigen werktijden kunnen bepalen;</text:p>
                      </text:list-item>
                      <text:list-item text:style-override="id1-3-2-2-3-4-6-3-3-2">
                        <text:number>b.</text:number>
                        <text:p text:style-name="al">er een deugdelijke bedrijfsadministratie wordt gevoerd waarin de actuele gegevens zijn opgenomen van in ieder geval:</text:p>
                        <text:list text:style-name="id1-3-2-2-3-4-6-3-3-2-3">
                          <text:list-item text:style-override="id1-3-2-2-3-4-6-3-3-2-3-1">
                            <text:number>1°.</text:number>
                            <text:p text:style-name="al">de voor of bij het prostitutiebedrijf werkzame prostituees;</text:p>
                          </text:list-item>
                          <text:list-item text:style-override="id1-3-2-2-3-4-6-3-3-2-3-2">
                            <text:number>2°.</text:number>
                            <text:p text:style-name="al">de verhuuradministratie;</text:p>
                          </text:list-item>
                          <text:list-item text:style-override="id1-3-2-2-3-4-6-3-3-2-3-3">
                            <text:number>3°.</text:number>
                            <text:p text:style-name="al">de werkroosters van de beheerders;</text:p>
                          </text:list-item>
                        </text:list>
                      </text:list-item>
                      <text:list-item text:style-override="id1-3-2-2-3-4-6-3-3-3">
                        <text:number>c.</text:number>
                        <text:p text:style-name="al">de bedrijfsadministratie met inachtneming van de wettelijke termijnen en te allen tijde beschikbaar is voor toezichthouders;</text:p>
                      </text:list-item>
                      <text:list-item text:style-override="id1-3-2-2-3-4-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6-3-3-5">
                        <text:number>e.</text:number>
                        <text:p text:style-name="al">dat onverwijld bij de politie wordt gemeld ieder signaal van mensenhandel of andere vormen van dwang en uitbuiting;</text:p>
                      </text:list-item>
                    </text:list>
                  </text:list-item>
                  <text:list-item text:style-override="id1-3-2-2-3-4-6-4">
                    <text:number>3.</text:number>
                    <text:p text:style-name="al">Het is verboden te handelen in strijd met het eerste en tweede lid.</text:p>
                  </text:list-item>
                </text:list>
              </text:section>
              <text:section text:name="artikel_id1-3-2-2-3-4-7" text:style-name="artikel">
                <text:p text:style-name="artikel_kop_titel"><text:span text:style-name="artikel_kop_label">Artikel</text:span> <text:span text:style-name="artikel_kop_nr">3:19</text:span> Verbod raam- en straatprostitutie</text:p>
                <text:p text:style-name="al">Het is verboden:</text:p>
                <text:list text:style-name="id1-3-2-2-3-4-7-3">
                  <text:list-item text:style-override="id1-3-2-2-3-4-7-3-1">
                    <text:number>a.</text:number>
                    <text:p text:style-name="al">door woorden, houding, gebaren of andere feitelijke gedragingen op of aan de weg , op of in publiek toegankelijke plaatsen, in deuropeningen, dan wel binnenshuis zichtbaar voor publiek, iemand tot prostitutie uitnodigen of uitlokken, dan wel op deze uitnodiging of uitlokking in te gaan;</text:p>
                  </text:list-item>
                  <text:list-item text:style-override="id1-3-2-2-3-4-7-3-2">
                    <text:number>b.</text:number>
                    <text:p text:style-name="al">op de weg ontuchtige handelingen te verrichten indien dit kennelijk geschiedt in het kader van prostitutie.</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Incidentele festiviteit: festiviteit of activiteit die gebonden is aan één of een klein aantal inrichtingen;</text:p>
                  </text:list-item>
                  <text:list-item text:style-override="id1-3-2-2-4-2-2-3-5">
                    <text:number>e.</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Beslui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gelden niet voor ten hoogste twaalf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t niet voor ten hoogste twaalf door het college per kalenderjaar aan te wijzen dagen of dagdelen.</text:p>
                  </text:list-item>
                  <text:list-item text:style-override="id1-3-2-2-4-2-3-4">
                    <text:number>3.</text:number>
                    <text:p text:style-name="al">In een aanwijzing als bedoeld in het eerste lid en tweede lid, kan het college bepalen dat de aanwijzing slechts geldt in éé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15 dB(A) ten opzichte van de in het eerste lid genoemde geluidsnormen, gemeten op de gevel van gevoelige gebouwen op een hoogte van 1,5 meter en in- en aanpandige gevoelige gebouwen.</text:p>
                  </text:list-item>
                  <text:list-item text:style-override="id1-3-2-2-4-2-3-8">
                    <text:number>7.</text:number>
                    <text:p text:style-name="al">De geluidswaarde als bedoeld in het zesde lid is inclusief onversterkte muziek en exclusief 10 dB(A) toeslag vanwege muziekcorrectie. Ook wordt de bedrijfsduurcorrectie buiten beschouwing gelaten.</text:p>
                  </text:list-item>
                  <text:list-item text:style-override="id1-3-2-2-4-2-3-9">
                    <text:number>8.</text:number>
                    <text:p text:style-name="al">Gedurende een collectieve festiviteit, als bedoeld in het eerste lid, dient het ten gehore brengen van de extra muziek –hoger dan de geluidsnormen als bedoeld in de artikel 2.17, 2.19 en 2.20 van het Besluit en artikel 4:5 van deze verordening- plaats te vinden op zondag tot en met donderdag tussen 07:00 uur en 01:00 uur en op vrijdag en zaterdag tussen 07:00 uur en 02:00 uur.</text:p>
                  </text:list-item>
                  <text:list-item text:style-override="id1-3-2-2-4-2-3-10">
                    <text:number>9.</text:number>
                    <text:p text:style-name="al">Bij het ten gehore brengen van muziekgeluid binnen in een inrichting blijven ramen en deuren gesloten, behoudens voor het onmiddellijk doorlaten van personen of goederen.</text:p>
                  </text:list-item>
                  <text:list-item text:style-override="id1-3-2-2-4-2-3-11">
                    <text:number>10.</text:number>
                    <text:p text:style-name="al">Bij het ten gehore brengen van muziekgeluid binnen in een inrichting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De geluidsnormen als bedoeld in artikel 2.17, 2.19 en 2.20 van het Besluit en artikel 4:5 van deze verordening zijn, mits de houder van de inrichting tenminste vijf werkdagen voor aanvang van de festiviteit het college daarvan in kennis heeft gesteld, per kalenderjaar niet van toepassing voor maximaal twaalf incidentele festiviteiten.</text:p>
                  </text:list-item>
                  <text:list-item text:style-override="id1-3-2-2-4-2-4-3">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vergunninghouder van de milieubelastende activiteit ten minste vijf werkdagen voor de aanvang van de festiviteit het college daarvan in kennis heeft gesteld.</text:p>
                  </text:list-item>
                  <text:list-item text:style-override="id1-3-2-2-4-2-4-4">
                    <text:number>3.</text:number>
                    <text:p text:style-name="al">Het college stelt de wijze vast waarop de kennisgeving als bedoeld in het eerste en tweede lid wordt gedaan.</text:p>
                  </text:list-item>
                  <text:list-item text:style-override="id1-3-2-2-4-2-4-5">
                    <text:number>4.</text:number>
                    <text:p text:style-name="al">De kennisgeving wordt geacht eerst dan te zijn gedaan wanneer zij tijdig en volgens de wijze die door het college is vastgesteld, is gedaan.</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oestaat.</text:p>
                  </text:list-item>
                  <text:list-item text:style-override="id1-3-2-2-4-2-4-7">
                    <text:number>6.</text:number>
                    <text:p text:style-name="al">Het equivalente geluidsniveau LAeq veroorzaakt door de inrichting, bedraagt niet meer dan 15 dB(A) ten opzichte van de in het eerste lid genoemde geluidsnormen, gemeten op de gevel van gevoelige gebouwen op een hoogte van 1,5 meter en in- en aanpandige gevoelige gebouwen.</text:p>
                  </text:list-item>
                  <text:list-item text:style-override="id1-3-2-2-4-2-4-8">
                    <text:number>7.</text:number>
                    <text:p text:style-name="al">De geluidswaarde als bedoeld in het zesde lid geldt voor zowel versterkte muziek alsook voor onversterkte muziek. De muziekgeluidcorrectie en de bedrijfsduurcorrectie worden bij deze beoordeling buiten beschouwing gelaten.</text:p>
                  </text:list-item>
                  <text:list-item text:style-override="id1-3-2-2-4-2-4-9">
                    <text:number>8.</text:number>
                    <text:p text:style-name="al">Gedurende een incidentele festiviteit, als bedoeld in het eerste lid, dient het ten gehore brengen van de extra muziek –hoger dan de geluidsnormen als bedoeld in de artikel 2.17, 2.19 en 2.20 van het Besluit en artikel 4:5 van deze verordening- plaats te vinden op zondag tot en met donderdag tussen 07:00 uur en 01:00 uur en op vrijdag en zaterdag tussen 07:00 uur en 02:00 uur.</text:p>
                  </text:list-item>
                  <text:list-item text:style-override="id1-3-2-2-4-2-4-10">
                    <text:number>9.</text:number>
                    <text:p text:style-name="al">Bij het ten gehore brengen van muziekgeluid binnen in een inrichting blijven ramen en deuren gesloten, behoudens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vervallen]</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op een zodanige wijze toestellen of geluidsapparaten in werking te hebben of handelingen te verrichten op een zodanige wijze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7-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10</text:span> Verbod oplaten ballonnen</text:p>
                <text:list text:style-name="id1-3-2-2-4-3-5-2">
                  <text:list-item text:style-override="id1-3-2-2-4-3-5-2">
                    <text:number>1.</text:number>
                    <text:p text:style-name="al">Het is verboden een ballon, van welk materiaal dan ook, door middel van helium of enig ander gas dat lichter dan lucht is, op te laten in de buitenlucht zonder dat deze op enige wijze met het aardoppervlak verbonden is.</text:p>
                  </text:list-item>
                  <text:list-item text:style-override="id1-3-2-2-4-3-5-3">
                    <text:number>2.</text:number>
                    <text:p text:style-name="al">Onder ballon wordt verstaan: feest-, geluks-, papier-, wens-, sfeer-, herdenkings-, reclameballon of – lampion en dergelijke.</text:p>
                  </text:list-item>
                  <text:list-item text:style-override="id1-3-2-2-4-3-5-4">
                    <text:number>3.</text:number>
                    <text:p text:style-name="al">Het verbod is niet van toepassing op vaartuigen als bedoeld in de Wet luchtvaart, of op ballonnen die noodzakelijk zijn voor meteorologische of andere wetenschappelijke waarnemingen.</text:p>
                    <text:p text:style-name="al"/>
                  </text:list-item>
                </text:list>
              </text:section>
            </text:section>
            <text:section text:name="paragraaf_id1-3-2-2-4-4" text:style-name="paragraaf">
              <text:p text:style-name="paragraaf_kop"><text:span text:style-name="label">Afdeling</text:span> <text:span text:style-name="nr">3</text:span>  Maatregelen tegen ontsiering en stankoverlast</text:p>
              <text:section text:name="artikel_id1-3-2-2-4-4-2" text:style-name="artikel">
                <text:p text:style-name="artikel_kop_titel"><text:span text:style-name="artikel_kop_label">Artikel</text:span> <text:span text:style-name="artikel_kop_nr">4:13</text:span> Opslag voertuigen, vaartuigen, mest, afvalstoffen en dergelijke</text:p>
                <text:list text:style-name="id1-3-2-2-4-4-2-2">
                  <text:list-item text:style-override="id1-3-2-2-4-4-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4-2-2-3">
                      <text:list-item text:style-override="id1-3-2-2-4-4-2-2-3-1">
                        <text:number>a.</text:number>
                        <text:p text:style-name="al">onbruikbare of aan hun oorspronkelijke bestemming onttrokken voer- of vaartuigen of onderdelen daarvan;</text:p>
                      </text:list-item>
                      <text:list-item text:style-override="id1-3-2-2-4-4-2-2-3-2">
                        <text:number>b.</text:number>
                        <text:p text:style-name="al">bromfietsen en motorvoertuigen of onderdelen daarvan;</text:p>
                      </text:list-item>
                      <text:list-item text:style-override="id1-3-2-2-4-4-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4-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4-2-3">
                    <text:number>2.</text:number>
                    <text:p text:style-name="al">Het college kan bij de aanwijzing nadere regels stellen.</text:p>
                  </text:list-item>
                  <text:list-item text:style-override="id1-3-2-2-4-4-2-4">
                    <text:number>3.</text:number>
                    <text:p text:style-name="al">Dit artikel is niet van toepassing op situaties waarin wordt voorzien bij of krachtens de Omgevingswet of de provinciale omgevingsverordening.</text:p>
                  </text:list-item>
                </text:list>
              </text:section>
              <text:section text:name="artikel_id1-3-2-2-4-4-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4-4" text:style-name="artikel">
                <text:p text:style-name="artikel_kop_titel"><text:span text:style-name="artikel_kop_label">Artikel</text:span> <text:span text:style-name="artikel_kop_nr">4:15</text:span> Verbod hinderlijke of gevaarlijke reclame</text:p>
                <text:list text:style-name="id1-3-2-2-4-4-4-2">
                  <text:list-item text:style-override="id1-3-2-2-4-4-4-2">
                    <text:number>1.</text:number>
                    <text:p text:style-name="al">Het is verboden om zonder vergunning van het college op of aan een onroerende zaak handelsreclame te maken of te voeren door middel van een opschrift, aankondiging of afbeelding in welke vorm dan ook, die vanaf de weg zichtbaar is.</text:p>
                  </text:list-item>
                  <text:list-item text:style-override="id1-3-2-2-4-4-4-3">
                    <text:number>2.</text:number>
                    <text:p text:style-name="al">Het verbod is niet van toepassing voor onverlichte:</text:p>
                    <text:list text:style-name="id1-3-2-2-4-4-4-3-3">
                      <text:list-item text:style-override="id1-3-2-2-4-4-4-3-3-1">
                        <text:number>a.</text:number>
                        <text:p text:style-name="al">opschriften, aankondigingen of afbeeldingen in het inwendig gedeelte van een onroerende zaak, die niet kennelijk gericht zijn op zichtbaarheid vanaf de weg;</text:p>
                      </text:list-item>
                      <text:list-item text:style-override="id1-3-2-2-4-4-4-3-3-2">
                        <text:number>b.</text:number>
                        <text:p text:style-name="al">opschriften of aankondigingen op of aan onroerende zaken, daartoe aangewezen door de overheid;</text:p>
                      </text:list-item>
                      <text:list-item text:style-override="id1-3-2-2-4-4-4-3-3-3">
                        <text:number>c.</text:number>
                        <text:p text:style-name="al">opschriften of aankondigingen kleiner dan 0,50m² en de langste zijde korter dan 1 meter die betrekking hebben op:</text:p>
                        <text:list text:style-name="id1-3-2-2-4-4-4-3-3-3-3">
                          <text:list-item text:style-override="id1-3-2-2-4-4-4-3-3-3-3-1">
                            <text:number>1°.</text:number>
                            <text:p text:style-name="al">een openbare verkoping of een aanbieding ter verkoop, verhuur of verpachting van een onroerende zaak, zulks voor zolang zij feitelijke betekenis hebben;</text:p>
                          </text:list-item>
                          <text:list-item text:style-override="id1-3-2-2-4-4-4-3-3-3-3-2">
                            <text:number>2°.</text:number>
                            <text:p text:style-name="al">het beroep, de dienst, of het bedrijf dat in of op de onroerende zaak wordt uitgeoefend of waarvoor die zaak is bestemd;</text:p>
                          </text:list-item>
                        </text:list>
                      </text:list-item>
                      <text:list-item text:style-override="id1-3-2-2-4-4-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4-4-3-3-5">
                        <text:number>e.</text:number>
                        <text:p text:style-name="al">opschriften of aankondigingen op of aan onroerende zaken dienstbaar aan het openbaar vervoer, indien deze zijn aangebracht ten dienste van dat vervoer.</text:p>
                      </text:list-item>
                    </text:list>
                  </text:list-item>
                  <text:list-item text:style-override="id1-3-2-2-4-4-4-4">
                    <text:number>3.</text:number>
                    <text:p text:style-name="al">Het verbod in het eerste lid is niet van toepassing voor opschriften of aankondigingen van kennelijk tijdelijke aard, voor zolang zij feitelijke betekenis hebben, mits deze opschriften of aankondigingen niet langer dan negen weken op de onroerende zaak aanwezig zijn.</text:p>
                  </text:list-item>
                  <text:list-item text:style-override="id1-3-2-2-4-4-4-5">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4-4-4-6">
                    <text:number>5.</text:number>
                    <text:p text:style-name="al">Een vergunning als bedoeld in het eerste lid kan worden geweigerd:</text:p>
                    <text:list text:style-name="id1-3-2-2-4-4-4-6-3">
                      <text:list-item text:style-override="id1-3-2-2-4-4-4-6-3-1">
                        <text:number>a.</text:number>
                        <text:p text:style-name="al">als de handelsreclame, hetzij op zichzelf, hetzij in verband met de omgeving niet voldoet aan redelijke eisen van welstand;</text:p>
                      </text:list-item>
                      <text:list-item text:style-override="id1-3-2-2-4-4-4-6-3-2">
                        <text:number>b.</text:number>
                        <text:p text:style-name="al">in het belang van de verkeersveiligheid;</text:p>
                      </text:list-item>
                      <text:list-item text:style-override="id1-3-2-2-4-4-4-6-3-3">
                        <text:number>c.</text:number>
                        <text:p text:style-name="al">in het belang van de voorkoming of beperking van overlast voor gebruikers van de in de nabijheid gelegen onroerende zaak.</text:p>
                      </text:list-item>
                    </text:list>
                  </text:list-item>
                  <text:list-item text:style-override="id1-3-2-2-4-4-4-7">
                    <text:number>6.</text:number>
                    <text:p text:style-name="al">Het verbod in het eerste lid is niet van toepassing voor zover in het daarin geregelde onderwerp wordt voorzien door de provinciale omgevingsverordening.</text:p>
                  </text:list-item>
                </text:list>
              </text:section>
              <text:section text:name="artikel_id1-3-2-2-4-4-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5" text:style-name="paragraaf">
              <text:p text:style-name="paragraaf_kop"><text:span text:style-name="label">Afdeling</text:span> <text:span text:style-name="nr">4</text:span>  Kamperen buiten kampeerterreinen</text:p>
              <text:section text:name="artikel_id1-3-2-2-4-5-2" text:style-name="artikel">
                <text:p text:style-name="artikel_kop_titel"><text:span text:style-name="artikel_kop_label">Artikel</text:span> <text:span text:style-name="artikel_kop_nr">4:17</text:span> Begripsbepaling</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8</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5-3-3">
                    <text:number>2.</text:number>
                    <text:p text:style-name="al">Het verbod is niet van toepassing op het plaatsen van kampeermiddelen voor eigen gebruik door de rechthebbende op een terrein.</text:p>
                  </text:list-item>
                  <text:list-item text:style-override="id1-3-2-2-4-5-3-4">
                    <text:number>3.</text:number>
                    <text:p text:style-name="al">Het college kan ontheffing verlenen van het verbod als bedoeld in het eerste lid.</text:p>
                  </text:list-item>
                  <text:list-item text:style-override="id1-3-2-2-4-5-3-5">
                    <text:number>4.</text:number>
                    <text:p text:style-name="al">Onverminderd het bepaalde in artikel 1:8. kan de ontheffing worden geweigerd in het belang van:</text:p>
                    <text:list text:style-name="id1-3-2-2-4-5-3-5-3">
                      <text:list-item text:style-override="id1-3-2-2-4-5-3-5-3-1">
                        <text:number>a.</text:number>
                        <text:p text:style-name="al">de bescherming van natuur en landschap; of</text:p>
                      </text:list-item>
                      <text:list-item text:style-override="id1-3-2-2-4-5-3-5-3-2">
                        <text:number>b.</text:number>
                        <text:p text:style-name="al">de bescherming van een stadsgezicht.</text:p>
                      </text:list-item>
                    </text:list>
                  </text:list-item>
                  <text:list-item text:style-override="id1-3-2-2-4-5-3-6">
                    <text:number>5.</text:number>
                    <text:p text:style-name="al">Op de ontheffing is paragraaf 4.1.3.3 van de Algemene wet bestuursrecht (positieve fictieve beschikking bij niet tijdig beslissen) niet van toepassing.</text:p>
                  </text:list-item>
                </text:list>
              </text:section>
              <text:section text:name="artikel_id1-3-2-2-4-5-4" text:style-name="artikel">
                <text:p text:style-name="artikel_kop_titel"><text:span text:style-name="artikel_kop_label">Artikel</text:span> <text:span text:style-name="artikel_kop_nr">4:19</text:span> Aanwijzing kampeerplaatsen</text:p>
                <text:list text:style-name="id1-3-2-2-4-5-4-2">
                  <text:list-item text:style-override="id1-3-2-2-4-5-4-2">
                    <text:number>1.</text:number>
                    <text:p text:style-name="al">Het verbod van artikel 4:18, eerste lid is niet van toepassing op door het college aangewezen plaatsen.</text:p>
                  </text:list-item>
                  <text:list-item text:style-override="id1-3-2-2-4-5-4-3">
                    <text:number>2.</text:number>
                    <text:p text:style-name="al">Het college kan daarbij nadert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parkeren: parkeren als bedoeld in artikel 1, onder ac, van het Reglement verkeersregels en verkeerstekens ( RVV 1990);</text:p>
                  </text:list-item>
                  <text:list-item text:style-override="id1-3-2-2-5-2-2-3-2">
                    <text:number>b.</text:number>
                    <text:p text:style-name="al">voertuigen: voertuigen als bedoeld in artikel 1, onder al, van het Reglement verkeersregels en verkeerstekens (RVV 1990) met uitzondering van kleine wagens zoals: kruiwagens, kinderwagens en rolstoelen.</text:p>
                  </text:list-item>
                </text:list>
              </text:section>
              <text:section text:name="artikel_id1-3-2-2-5-2-3" text:style-name="artikel">
                <text:p text:style-name="artikel_kop_titel"><text:span text:style-name="artikel_kop_label">Artikel</text:span> <text:span text:style-name="artikel_kop_nr">5:2</text:span> Parkeren van voertuigen van bedrijven</text:p>
                <text:list text:style-name="id1-3-2-2-5-2-3-2">
                  <text:list-item text:style-override="id1-3-2-2-5-2-3-2">
                    <text:number>1.</text:number>
                    <text:p text:style-name="al">Het is degene die er zijn bedrijf, nevenbedrijf dan wel een gewoonte van maakt voertuigen te stallen, te herstellen, te slopen, te verhuren of te verhandelen, verboden:</text:p>
                    <text:list text:style-name="id1-3-2-2-5-2-3-2-3">
                      <text:list-item text:style-override="id1-3-2-2-5-2-3-2-3-1">
                        <text:number>a.</text:number>
                        <text:p text:style-name="al">drie of meer voertuigen, met of zonder reclameopschrift, die hem toebehoren of zijn toevertrouwd, op de weg te parkeren binnen een cirkel met een straal van 100 meter met als middelpunt een dezer voertuigen, dan wel;</text:p>
                      </text:list-item>
                      <text:list-item text:style-override="id1-3-2-2-5-2-3-2-3-2">
                        <text:number>b.</text:number>
                        <text:p text:style-name="al">de weg als werkplaats voor voertuigen te gebruiken.</text:p>
                      </text:list-item>
                    </text:list>
                  </text:list-item>
                  <text:list-item text:style-override="id1-3-2-2-5-2-3-3">
                    <text:number>2.</text:number>
                    <text:p text:style-name="al">Onder verhuren als bedoeld in het eerste lid wordt mede verstaan:</text:p>
                    <text:list text:style-name="id1-3-2-2-5-2-3-3-3">
                      <text:list-item text:style-override="id1-3-2-2-5-2-3-3-3-1">
                        <text:number>a.</text:number>
                        <text:p text:style-name="al">het gebruiken van een voertuig voor het geven van lessen; of</text:p>
                      </text:list-item>
                      <text:list-item text:style-override="id1-3-2-2-5-2-3-3-3-2">
                        <text:number>b.</text:number>
                        <text:p text:style-name="al">het gebruiken van een voertuig voor het vervoeren van personen tegen betaling.</text:p>
                      </text:list-item>
                    </text:list>
                  </text:list-item>
                  <text:list-item text:style-override="id1-3-2-2-5-2-3-4">
                    <text:number>3.</text:number>
                    <text:p text:style-name="al">Tot de voertuigen bedoeld in het eerste lid worden niet gerekend:</text:p>
                    <text:list text:style-name="id1-3-2-2-5-2-3-4-3">
                      <text:list-item text:style-override="id1-3-2-2-5-2-3-4-3-1">
                        <text:number>a.</text:number>
                        <text:p text:style-name="al">voertuigen waarin herstel- of onderhoudswerkzaamheden worden verricht die in totaal niet meer dan een uur vergen, zulks gedurende de tijd die nodig is voor en gebruikt wordt voor deze werkzaamheden; of</text:p>
                      </text:list-item>
                      <text:list-item text:style-override="id1-3-2-2-5-2-3-4-3-2">
                        <text:number>b.</text:number>
                        <text:p text:style-name="al">voertuigen gebruikt voor persoonlijk gebruik van de in het eerste lid genoemde persoon.</text:p>
                      </text:list-item>
                    </text:list>
                  </text:list-item>
                  <text:list-item text:style-override="id1-3-2-2-5-2-3-5">
                    <text:number>4.</text:number>
                    <text:p text:style-name="al">Het college kan van het in het eerste lid gestelde verbod ontheffing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list text:style-name="id1-3-2-2-5-2-5-2">
                  <text:list-item text:style-override="id1-3-2-2-5-2-5-2">
                    <text:number>1.</text:number>
                    <text:p text:style-name="al">Het is verboden een voertuig waarmee als gevolg van andere dan eenvoudig te verhelpen gebreken niet kan of mag worden gereden, langer dan op drie achtereenvolgende dagen op de weg te parkeren.</text:p>
                  </text:list-item>
                  <text:list-item text:style-override="id1-3-2-2-5-2-5-3">
                    <text:number>2.</text:number>
                    <text:p text:style-name="al">Voor de toepassing van het eerste lid wordt onder een defect voertuig mede begrepen een niet van een kenteken voorzien voertuig, voor zover voor het rijden met het betrokken voertuig het voeren van zodanig kenteken wettelijk verplicht is.</text:p>
                  </text:list-item>
                </text:list>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Caravans en dergelijke</text:p>
                <text:list text:style-name="id1-3-2-2-5-2-7-2">
                  <text:list-item text:style-override="id1-3-2-2-5-2-7-2">
                    <text:number>1.</text:number>
                    <text:p text:style-name="al">Het is verboden een woonwagen, kampeerwagen, caravan, camper, magazijnwagen, aanhangwagen, keetwagen of ander dergelijk voertuig dat voor de recreatie dan wel anderszins uitsluitend of mede voor andere dan verkeersdoeleinden wordt gebruikt langer dan op drie achtereenvolgende dagen op de weg te plaatsen of te hebben.</text:p>
                  </text:list-item>
                  <text:list-item text:style-override="id1-3-2-2-5-2-7-3">
                    <text:number>2.</text:number>
                    <text:p text:style-name="al">Het college kan wegen en weggedeelten aanwijzen waar het onder het eerste lid gestelde verbod niet geldt.</text:p>
                  </text:list-item>
                  <text:list-item text:style-override="id1-3-2-2-5-2-7-4">
                    <text:number>3.</text:number>
                    <text:p text:style-name="al">Het college kan ontheffing verlenen van het in het eerste lid gestelde verbod.</text:p>
                  </text:list-item>
                  <text:list-item text:style-override="id1-3-2-2-5-2-7-5">
                    <text:number>4.</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eerste en tweede lid is niet van toepassing van 07.00 tot 19.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 </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list text:style-name="id1-3-2-2-5-2-11-2">
                  <text:list-item text:style-override="id1-3-2-2-5-2-11-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2-11-3">
                    <text:number>2.</text:number>
                    <text:p text:style-name="al">Dit verbod is niet van toepassing op situaties waarin is voorzien bij of krachtens de Omgevingswet.</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beëindiging van overlast, dan wel ter voorkoming van schade aan de volksgezondheid aangewezen wegen of weggedeelten fietsen of bromfietsen:</text:p>
                    <text:list text:style-name="id1-3-2-2-5-2-13-2-3">
                      <text:list-item text:style-override="id1-3-2-2-5-2-13-2-3-1">
                        <text:number>a.</text:number>
                        <text:p text:style-name="al">onbeheerd buiten de daarvoor bestemde ruimten of plaatsen te laten staan; of</text:p>
                      </text:list-item>
                      <text:list-item text:style-override="id1-3-2-2-5-2-13-2-3-2">
                        <text:number>b.</text:number>
                        <text:p text:style-name="al">langer dan twee weken aaneengesloten onbeheerd te laten staan.</text:p>
                      </text:list-item>
                    </text:list>
                  </text:list-item>
                  <text:list-item text:style-override="id1-3-2-2-5-2-13-3">
                    <text:number>2.</text:number>
                    <text:p text:style-name="al">Het is verboden op of aan de weg fietsen of bromfietsen hinderlijk te parkeren, zoals:</text:p>
                    <text:list text:style-name="id1-3-2-2-5-2-13-3-3">
                      <text:list-item text:style-override="id1-3-2-2-5-2-13-3-3-1">
                        <text:number>a.</text:number>
                        <text:p text:style-name="al">op zodanige wijze voor of tegen een gebouw, dat daardoor voor een bewoner of gebruiker van dat gebouw de toegang of het uitzicht wordt belemmerd;</text:p>
                      </text:list-item>
                      <text:list-item text:style-override="id1-3-2-2-5-2-13-3-3-2">
                        <text:number>b.</text:number>
                        <text:p text:style-name="al">op zodanige wijze op een voetpad of trottoir, dat daardoor de doorgang wordt gehinderd of belemmerd;</text:p>
                      </text:list-item>
                      <text:list-item text:style-override="id1-3-2-2-5-2-13-3-3-3">
                        <text:number>c.</text:number>
                        <text:p text:style-name="al">op geleidelijnen die op de weg zijn aangebracht ten behoeve van visueel gehandicapten;</text:p>
                      </text:list-item>
                      <text:list-item text:style-override="id1-3-2-2-5-2-13-3-3-4">
                        <text:number>d.</text:number>
                        <text:p text:style-name="al">op zodanige wijze dat daardoor het in- en uitstappen bij tram, bus taxi of gehandicaptenplaats gehinderd of belemmerd wordt;</text:p>
                      </text:list-item>
                      <text:list-item text:style-override="id1-3-2-2-5-2-13-3-3-5">
                        <text:number>e.</text:number>
                        <text:p text:style-name="al">op zodanige wijze dat daardoor de functie van straatmeubilair gehinderd of belemmerd wordt;</text:p>
                      </text:list-item>
                      <text:list-item text:style-override="id1-3-2-2-5-2-13-3-3-6">
                        <text:number>f.</text:number>
                        <text:p text:style-name="al">tegen monumenten of gedenktekens; of</text:p>
                      </text:list-item>
                      <text:list-item text:style-override="id1-3-2-2-5-2-13-3-3-7">
                        <text:number>g.</text:number>
                        <text:p text:style-name="al">op een zodanige wijze dat daardoor de doorgang en opbouw op een markt wordt gehinderd of belemmerd.</text:p>
                      </text:list-item>
                    </text:list>
                  </text:list-item>
                </text:list>
              </text:section>
              <text:section text:name="artikel_id1-3-2-2-5-2-14" text:style-name="artikel">
                <text:p text:style-name="artikel_kop_titel"><text:span text:style-name="artikel_kop_label">Artikel</text:span> <text:span text:style-name="artikel_kop_nr">5:12a</text:span> Vergunningsplicht deeltweewielers</text:p>
                <text:list text:style-name="id1-3-2-2-5-2-14-2">
                  <text:list-item text:style-override="id1-3-2-2-5-2-14-2">
                    <text:number>1.</text:number>
                    <text:p text:style-name="al">Het is verboden zonder vergunning van het college bedrijfsmatig fietsen of bromfietsen voor gebruik door derden op de weg te plaatsen.</text:p>
                  </text:list-item>
                  <text:list-item text:style-override="id1-3-2-2-5-2-14-3">
                    <text:number>2.</text:number>
                    <text:p text:style-name="al">Het college stelt nadere regels vast ten behoeve van het creëren van gelijke kansen om voor een vergunning in aanmerking te komen, als het aantal aanvragen het maximaal aantal vergunningen te verlenen overtreft, waarbij in ieder geval regels worden gesteld betreffende:</text:p>
                    <text:list text:style-name="id1-3-2-2-5-2-14-3-3">
                      <text:list-item text:style-override="id1-3-2-2-5-2-14-3-3-1">
                        <text:number>a.</text:number>
                        <text:p text:style-name="al">de inhoud en wijze van indiening van een aanvraag;</text:p>
                      </text:list-item>
                      <text:list-item text:style-override="id1-3-2-2-5-2-14-3-3-2">
                        <text:number>b.</text:number>
                        <text:p text:style-name="al">de verdelings- en toekenningsprocedure voor een vergunning.</text:p>
                      </text:list-item>
                    </text:list>
                  </text:list-item>
                  <text:list-item text:style-override="id1-3-2-2-5-2-14-4">
                    <text:number>3.</text:number>
                    <text:p text:style-name="al">Het college bepaalt het maximum aantal te verlenen vergunningen met in achtneming van maximaal 1 geëxploiteerd voertuig per 100 inwoners.</text:p>
                  </text:list-item>
                  <text:list-item text:style-override="id1-3-2-2-5-2-14-5">
                    <text:number>4.</text:number>
                    <text:p text:style-name="al">Één aanbieder, mag maximaal 50 procent van het in lid 3 genoemde maximum aantal voertuigen exploiteren.</text:p>
                  </text:list-item>
                  <text:list-item text:style-override="id1-3-2-2-5-2-14-6">
                    <text:number>5.</text:number>
                    <text:p text:style-name="al">Ter bepaling van de in het derde lid inwoneraantal wordt als peildatum 1 januari van het jaar dat de vergunning wordt aangevraagd gebruikt.</text:p>
                  </text:list-item>
                  <text:list-item text:style-override="id1-3-2-2-5-2-14-7">
                    <text:number>6.</text:number>
                    <text:p text:style-name="al">Op de vergunning is paragraaf 4.1.3.3 van de Algemene wet bestuursrecht (positieve fictieve beschikking bij niet tijdig beslissen) niet van toepassing.</text:p>
                  </text:list-item>
                </text:list>
              </text:section>
              <text:section text:name="artikel_id1-3-2-2-5-2-15" text:style-name="artikel">
                <text:p text:style-name="artikel_kop_titel"><text:span text:style-name="artikel_kop_label">Artikel</text:span> <text:span text:style-name="artikel_kop_nr">5:12b</text:span> Weigering vergunning</text:p>
                <text:p text:style-name="al">Onverminderd het bepaalde in artikel 1:8 weigert het college de vergunning: als het maximaal aantal af te geven vergunningen is verleend.</text:p>
              </text:section>
              <text:section text:name="artikel_id1-3-2-2-5-2-16" text:style-name="artikel">
                <text:p text:style-name="artikel_kop_titel"><text:span text:style-name="artikel_kop_label">Artikel</text:span> <text:span text:style-name="artikel_kop_nr">5:12c</text:span> De vergunning</text:p>
                <text:list text:style-name="id1-3-2-2-5-2-16-2">
                  <text:list-item text:style-override="id1-3-2-2-5-2-16-2">
                    <text:number>1.</text:number>
                    <text:p text:style-name="al">De vergunning wordt verleend voor de duur van maximaal vijf jaar.</text:p>
                  </text:list-item>
                  <text:list-item text:style-override="id1-3-2-2-5-2-16-3">
                    <text:number>2.</text:number>
                    <text:p text:style-name="al">Het college vermeldt in de vergunning in ieder geval:</text:p>
                    <text:list text:style-name="id1-3-2-2-5-2-16-3-3">
                      <text:list-item text:style-override="id1-3-2-2-5-2-16-3-3-1">
                        <text:number>a.</text:number>
                        <text:p text:style-name="al">de naam van de vergunninghouder;</text:p>
                      </text:list-item>
                      <text:list-item text:style-override="id1-3-2-2-5-2-16-3-3-2">
                        <text:number>b.</text:number>
                        <text:p text:style-name="al">de locaties en deelgebieden waar deeltweewielers geplaatst mogen worden;</text:p>
                      </text:list-item>
                      <text:list-item text:style-override="id1-3-2-2-5-2-16-3-3-3">
                        <text:number>c.</text:number>
                        <text:p text:style-name="al">het aantal en type toegestane fietsen of bromfietsen.</text:p>
                      </text:list-item>
                    </text:list>
                  </text:list-item>
                  <text:list-item text:style-override="id1-3-2-2-5-2-16-4">
                    <text:number>3.</text:number>
                    <text:p text:style-name="al">Aan de vergunning worden in ieder geval voorschriften verbonden met betrekking tot het voorkomen van overlast en openbare orde verstoring.</text:p>
                  </text:list-item>
                </text:list>
              </text:section>
              <text:section text:name="artikel_id1-3-2-2-5-2-17" text:style-name="artikel">
                <text:p text:style-name="artikel_kop_titel"><text:span text:style-name="artikel_kop_label">Artikel</text:span> <text:span text:style-name="artikel_kop_nr">5:12d</text:span> Schorsing, intrekking en wijziging vergunning</text:p>
                <text:list text:style-name="id1-3-2-2-5-2-17-2">
                  <text:list-item text:style-override="id1-3-2-2-5-2-17-2">
                    <text:number>1.</text:number>
                    <text:p text:style-name="al">Onverminderd het bepaalde in artikel 1:6 kan het college de vergunning schorsen, intrekken of wijzigen als gehandeld wordt in strijd met de aan de vergunning verbonden voorschriften.</text:p>
                  </text:list-item>
                  <text:list-item text:style-override="id1-3-2-2-5-2-17-3">
                    <text:number>2.</text:number>
                    <text:p text:style-name="al">De vergunning vervalt van rechtswege als:</text:p>
                    <text:list text:style-name="id1-3-2-2-5-2-17-3-3">
                      <text:list-item text:style-override="id1-3-2-2-5-2-17-3-3-1">
                        <text:number>a.</text:number>
                        <text:p text:style-name="al">binnen zes maanden na verlening van de vergunning niet is gestart met de exploitatie van deeltweewielers;</text:p>
                      </text:list-item>
                      <text:list-item text:style-override="id1-3-2-2-5-2-17-3-3-2">
                        <text:number>b.</text:number>
                        <text:p text:style-name="al">de exploitatie van deeltweewielers voor een periode van langer dan zes maanden onderbroken is geweest.</text:p>
                      </text:list-item>
                    </text:list>
                  </text:list-item>
                  <text:list-item text:style-override="id1-3-2-2-5-2-17-4">
                    <text:number>3.</text:number>
                    <text:p text:style-name="al">In afwijking van het eerste lid geldt dit verbod voor de exploitant die op het moment van inwerkingtreding van dit artikel reeds onder dit artikel vallende bedrijfsmatige activiteiten verricht, voor die bestaande activiteiten eerst drie maanden na inwerkingtreding van dit artikel.</text:p>
                    <text:p text:style-name="al"/>
                  </text:list-item>
                </text:list>
              </text:section>
            </text:section>
            <text:section text:name="paragraaf_id1-3-2-2-5-3" text:style-name="paragraaf">
              <text:p text:style-name="paragraaf_kop"><text:span text:style-name="label">Afdeling</text:span> <text:span text:style-name="nr">2</text:span>  Collecteren, venten en standplaatsen</text:p>
              <text:section text:name="artikel_id1-3-2-2-5-3-2" text:style-name="artikel">
                <text:p text:style-name="artikel_kop_titel"><text:span text:style-name="artikel_kop_label">Artikel</text:span> <text:span text:style-name="artikel_kop_nr">5:13</text:span> Inzameling van geld of goederen en werving van leden of donateurs</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is niet van toepassing op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met een CBF-keurmerk in de periode zoals vastgesteld in het CBF-collecterooster; of</text:p>
                      </text:list-item>
                      <text:list-item text:style-override="id1-3-2-2-5-3-2-4-3-3">
                        <text:number>c.</text:number>
                        <text:p text:style-name="al">door andere, door het college aangewezen instellingen.</text:p>
                      </text:list-item>
                    </text:list>
                  </text:list-item>
                  <text:list-item text:style-override="id1-3-2-2-5-3-2-5">
                    <text:number>4.</text:number>
                    <text:p text:style-name="al">Onverminderd het bepaalde in artikel 1:8 kan het college de vergunning weigeren als de aanvrager in enig opzicht van slecht levensgedrag is.</text:p>
                  </text:list-item>
                  <text:list-item text:style-override="id1-3-2-2-5-3-2-6">
                    <text:number>5.</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en</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als bedoeld in het eerste lid op jaarmarkten en markten als bedoeld in artikel 160, eerste lid onder h, van de Gemeentewet of op snuffelmarkten als bedoeld in artikel 5:22 van deze verordening.</text:p>
                      </text:list-item>
                      <text:list-item text:style-override="id1-3-2-2-5-4-2-3-3-3">
                        <text:number>c.</text:number>
                        <text:p text:style-name="al">het te koop aanbieden, verkopen of afleveren van goederen dan wel het aanbieden van diensten als bedoeld in het eerste lid op een standplaats als bedoeld in artikel 5:17 van deze verordening.</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zonder vergunning van het college te venten.</text:p>
                  </text:list-item>
                  <text:list-item text:style-override="id1-3-2-2-5-4-3-3">
                    <text:number>2.</text:number>
                    <text:p text:style-name="al">Op de vergunning bedoeld in het eerste lid is paragraaf 4.1.3.3 van de Algemene wet bestuursrecht (positieve fic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van artikel 5:15 is niet van toepassing op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van het tweede lid.</text:p>
                    <text:p text:style-name="al"/>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en</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item text:style-override="id1-3-2-2-5-5-2-3-3-3">
                        <text:number>c.</text:number>
                        <text:p text:style-name="al">vaste plaatsen op snuffelmarkten als bedoeld in artikel 5:2.</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als 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section>
              <text:section text:name="artikel_id1-3-2-2-5-5-7" text:style-name="artikel">
                <text:p text:style-name="artikel_kop_titel"><text:span text:style-name="artikel_kop_label">Artikel</text:span> <text:span text:style-name="artikel_kop_nr">5:21a</text:span> Vergunninghouder/Overschrijven standplaats</text:p>
                <text:list text:style-name="id1-3-2-2-5-5-7-2">
                  <text:list-item text:style-override="id1-3-2-2-5-5-7-2">
                    <text:number>1.</text:number>
                    <text:p text:style-name="al">Een vergunning wordt alleen verleend aan natuurlijke handelingsbekwame personen.</text:p>
                  </text:list-item>
                  <text:list-item text:style-override="id1-3-2-2-5-5-7-3">
                    <text:number>2.</text:number>
                    <text:p text:style-name="al">Per persoon wordt voor dezelfde periode niet meer dan één vergunning verleend.</text:p>
                  </text:list-item>
                  <text:list-item text:style-override="id1-3-2-2-5-5-7-4">
                    <text:number>3.</text:number>
                    <text:p text:style-name="al">In geval van overlijden of aangetoonde blijvende arbeidsongeschiktheid van een vergunninghouder kan het college de vergunning voor de resterende geldigheidsduur op verzoek overschrijven op de naam van de achterblijvende echtgenoot, de geregistreerde partner of een kind van de vergunninghouder.</text:p>
                  </text:list-item>
                  <text:list-item text:style-override="id1-3-2-2-5-5-7-5">
                    <text:number>4.</text:number>
                    <text:p text:style-name="al">Een verzoek als bedoeld in het derde lid van dit artikel geschiedt binnen zes weken na het overlijden van de vergunninghouder of nadat de blijvende arbeidsongeschiktheid van de vergunninghouder is vastgesteld.</text:p>
                  </text:list-item>
                </text:list>
              </text:section>
              <text:section text:name="artikel_id1-3-2-2-5-5-8" text:style-name="artikel">
                <text:p text:style-name="artikel_kop_titel"><text:span text:style-name="artikel_kop_label">Artikel</text:span> <text:span text:style-name="artikel_kop_nr">5:21b</text:span> Standplaatsvrije gebieden</text:p>
                <text:list text:style-name="id1-3-2-2-5-5-8-2">
                  <text:list-item text:style-override="id1-3-2-2-5-5-8-2">
                    <text:number>1.</text:number>
                    <text:p text:style-name="al">Het college kan gebieden aanwijzen waarvoor geen vergunning wordt verleend.</text:p>
                  </text:list-item>
                  <text:list-item text:style-override="id1-3-2-2-5-5-8-3">
                    <text:number>2.</text:number>
                    <text:p text:style-name="al">Ten aanzien van de in het vorige lid bedoelde gebieden kan het college ontheffing verlenen voor het innemen van een standplaats met een verplaatsbare verkoopinrichting voor de verkoop van de navolgende (seizoensgebonden) producten in de volgende perioden:</text:p>
                    <text:list text:style-name="id1-3-2-2-5-5-8-3-3">
                      <text:list-item text:style-override="id1-3-2-2-5-5-8-3-3-1">
                        <text:number>a.</text:number>
                        <text:p text:style-name="al">ijs 1 maart tot en met 31 oktober (inrichting maximaal 10 m²);</text:p>
                      </text:list-item>
                      <text:list-item text:style-override="id1-3-2-2-5-5-8-3-3-2">
                        <text:number>b.</text:number>
                        <text:p text:style-name="al">haring 1 mei tot en met 1 augustus (inrichting maximaal 10 m²);</text:p>
                      </text:list-item>
                      <text:list-item text:style-override="id1-3-2-2-5-5-8-3-3-3">
                        <text:number>c.</text:number>
                        <text:p text:style-name="al">oliebollen 1 oktober tot en met 15 januari;</text:p>
                      </text:list-item>
                      <text:list-item text:style-override="id1-3-2-2-5-5-8-3-3-4">
                        <text:number>d.</text:number>
                        <text:p text:style-name="al">kerstbomen 6 december tot en met 24 december;</text:p>
                      </text:list-item>
                      <text:list-item text:style-override="id1-3-2-2-5-5-8-3-3-5">
                        <text:number>e.</text:number>
                        <text:p text:style-name="al">bloemen gehele jaar (alleen op zaterdag) (inrichting maximaal 10 m²);</text:p>
                      </text:list-item>
                      <text:list-item text:style-override="id1-3-2-2-5-5-8-3-3-6">
                        <text:number>f.</text:number>
                        <text:p text:style-name="al">kortlopende standplaatsen met een incidenteel karakter voor de promotie van een product of dienst (inrichting maximaal 10 m²).</text:p>
                      </text:list-item>
                    </text:list>
                  </text:list-item>
                </text:list>
              </text:section>
              <text:section text:name="artikel_id1-3-2-2-5-5-9" text:style-name="artikel">
                <text:p text:style-name="artikel_kop_titel"><text:span text:style-name="artikel_kop_label">Artikel</text:span> <text:span text:style-name="artikel_kop_nr">5:21c</text:span> Inneming en ontruiming standplaats</text:p>
                <text:p text:style-name="al">De vergunninghouder mag de standplaats uiterlijk een uur voor aanvang van de verkooptijd innemen en dient de standplaats volledig te hebben ontruimd binnen een uur nadat de verkoop dient te zijn beëindigd. Voor standplaatsen voor de verkoop van oliebollen en kerstbomen kan het college, onder nader te stellen voorwaarden, van deze eis ontheffing verlen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en</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kan de vergunning weigeren wegens strijd met het omgevingsplan.</text:p>
                  </text:list-item>
                  <text:list-item text:style-override="id1-3-2-2-5-6-3-5">
                    <text:number>4.</text:number>
                    <text:p text:style-name="al">Op de vergunning bedoeld in het eerste lid is paragraaf 4.1.3.3 van de Algemene wet bestuursrecht (positieve fictieve beschikking bij niet tijdig beslissen) van toepassing.</text:p>
                    <text:p text:style-name="al"/>
                  </text:list-item>
                </text:list>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vervallen]</text:p>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29a</text:span> Zwemmen</text:p>
                <text:p text:style-name="al">Het is verboden in het openbaar water te zwemmen of te baden, op de plaatsen door het college aangegeven.</text:p>
              </text:section>
              <text:section text:name="artikel_id1-3-2-2-5-7-9" text:style-name="artikel">
                <text:p text:style-name="artikel_kop_titel"><text:span text:style-name="artikel_kop_label">Artikel</text:span> <text:span text:style-name="artikel_kop_nr">5:30</text:span> Veiligheid op het water</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9-3">
                    <text:number>2.</text:number>
                    <text:p text:style-name="al">Het is verboden te klimmen, zich daarop te begeven of zich te bevinden op bolders, aanlegpalen, duikers, pompen, bakens, sluizen en dergelijke waterstaatswerken.</text:p>
                  </text:list-item>
                  <text:list-item text:style-override="id1-3-2-2-5-7-9-4">
                    <text:number>3.</text:number>
                    <text:p text:style-name="al">Het in het eerste lid bepaalde is niet van toepassing op situaties waarin wordt voorzien door de Scheepvaartverkeerswet, het Binnenvaartpolitiereglement, de provinciale omgevingsverordening of het bepaalde bij of krachtens de Omgevingswet.</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text:span> Begripsbepalingen</text:p>
                <text:p text:style-name="al">In deze afdeling wordt verstaan onder:</text:p>
                <text:list text:style-name="id1-3-2-2-5-8-2-3">
                  <text:list-item text:style-override="id1-3-2-2-5-8-2-3-1">
                    <text:number>a.</text:number>
                    <text:p text:style-name="al">bromfiets: hetgeen daaronder wordt verstaan in artikel 1, eerste lid onder e, van de Wegenverkeerswet 1994;</text:p>
                  </text:list-item>
                  <text:list-item text:style-override="id1-3-2-2-5-8-2-3-2">
                    <text:number>b.</text:number>
                    <text:p text:style-name="al">motorvoertuig; hetgeen daaronder wordt verstaan in artikel 1, onder z, van het Reglement verkeersregels en verkeerstekens 1990.</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Omgevingswet, afdeling 3.9 van het Besluit activiteiten leefomgeving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p text:style-name="al">[gereserveerd]</text:p>
                <text:p text:style-name="al"/>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perioden, tijden en gebieden aanwijzen waar en wanneer de in het tweede lid onder c genoemde uitzondering, beperkt wordt.</text:p>
                  </text:list-item>
                  <text:list-item text:style-override="id1-3-2-2-5-9-2-5">
                    <text:number>4.</text:number>
                    <text:p text:style-name="al">Het college kan van dit verbod ontheffing verlenen.</text:p>
                  </text:list-item>
                  <text:list-item text:style-override="id1-3-2-2-5-9-2-6">
                    <text:number>5.</text:number>
                    <text:p text:style-name="al">Onverminderd het bepaalde in artikel 1:8 kan de ontheffing worden geweigerd ter bescherming van de flora en fauna.</text:p>
                  </text:list-item>
                  <text:list-item text:style-override="id1-3-2-2-5-9-2-7">
                    <text:number>6.</text:number>
                    <text:p text:style-name="al">Het verbod is niet voor zover in het geregelde onderwerp wordt voorzien door artikel 429, aanhef en onder 1˚ of 3˚, van het Wetboek van Strafrecht of de provinciale omgevingsverordening.</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buiten een permanent daartoe bestemd terrein.</text:p>
                  </text:list-item>
                  <text:list-item text:style-override="id1-3-2-2-5-10-3-3">
                    <text:number>2.</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text:p>
                  <text:list text:style-name="id1-3-2-2-6-2-2-3">
                    <text:list-item text:style-override="id1-3-2-2-6-2-2-3-1">
                      <text:number/>
                      <text:p text:style-name="al">2:1 Samenscholing en ongeregeldheden</text:p>
                      <text:p text:style-name="al">2:6 Beperking aanbieden en dergelijke van geschreven of gedrukte stukken of afbeeldingen</text:p>
                      <text:p text:style-name="al">2:10 (Voorwerpen op of aan de weg</text:p>
                      <text:p text:style-name="al">2:11 (Omgevings)vergunning voor het aanleggen, beschadigen en veranderen van een weg </text:p>
                      <text:p text:style-name="al">2:12 Maken, veranderen van uitweg</text:p>
                      <text:p text:style-name="al">2:13 Veroorzaken van gladheid</text:p>
                      <text:p text:style-name="al">2:14 Winkelwagentjes</text:p>
                      <text:p text:style-name="al">2:16 Openen straatkolken en dergelijke</text:p>
                      <text:p text:style-name="al">2:18 Rookverbod in bossen en natuurterreinen</text:p>
                      <text:p text:style-name="al">2:20 Vallende voorwerpen</text:p>
                      <text:p text:style-name="al">2:21 Voorzieningen voor verkeer en verlichting</text:p>
                      <text:p text:style-name="al">2:21a Verwijdering en dergelijke van voorzieningen en voor verkeer- en verlichting</text:p>
                      <text:p text:style-name="al">2:22 Objecten onder hoogspanningslijnen</text:p>
                      <text:p text:style-name="al">2:22a.Valschermspringen</text:p>
                      <text:p text:style-name="al">2:23 Veiligheid op het ijs</text:p>
                      <text:p text:style-name="al">2:23a Verboden slaapverblijf</text:p>
                      <text:p text:style-name="al">2:25 Evenementenvergunning</text:p>
                      <text:p text:style-name="al">2:25a Meldingsplichtig evenement</text:p>
                      <text:p text:style-name="al">2:25b Nadere regels, organiseren van een evenement</text:p>
                      <text:p text:style-name="al">2:26 Verboden gedragingen bij evenementen</text:p>
                      <text:p text:style-name="al">2:26a Verbod gebruik wegwerpplastic</text:p>
                      <text:p text:style-name="al">2:28 Exploitatievergunning openbare inrichtingen</text:p>
                      <text:p text:style-name="al">2:28f Sluiting van horecabedrijven</text:p>
                      <text:p text:style-name="al">2:29 Openings- en sluitingstijden</text:p>
                      <text:p text:style-name="al">2:31 Verboden gedragingen</text:p>
                      <text:p text:style-name="al">2:31a Exploitatieregels openbare inrichtingen, verplichtingen exploitant</text:p>
                      <text:p text:style-name="al">2:32 Handel binnen openbare inrichtingen</text:p>
                      <text:p text:style-name="al">2:34 Beperking verstrekking sterke drank</text:p>
                      <text:p text:style-name="al">2:38 Verschaffen gegevens nachtregister</text:p>
                      <text:p text:style-name="al">2:40a Vergunningplicht speelautomatenhal en gamecenter</text:p>
                      <text:p text:style-name="al">2:40c De vergunning</text:p>
                      <text:p text:style-name="al">2:40f Gokken op de openbare weg</text:p>
                      <text:p text:style-name="al">2:40g Sluiting overlastgevende gokpanden</text:p>
                      <text:p text:style-name="al">2:41 Betreden gesloten woning of lokaal</text:p>
                      <text:p text:style-name="al">2:41a Sluiting overlastgevende voor het publiek openstaande gebouwen</text:p>
                      <text:p text:style-name="al">2:42 Plakken en kladden</text:p>
                      <text:p text:style-name="al">2:47a Voorwerpen die de openbare orde verstoren of bedreigen</text:p>
                      <text:p text:style-name="al">2:50b Verbod op zichtbare uitingen van verboden organisaties</text:p>
                      <text:p text:style-name="al">2:59 Gevaarlijke honden</text:p>
                      <text:p text:style-name="al">2:60 Houden van hinderlijke of schadelijke dieren</text:p>
                      <text:p text:style-name="al">2:60a Storend geluid/voederen van dieren</text:p>
                      <text:p text:style-name="al">2:65 Bedelarij</text:p>
                      <text:p text:style-name="al">2:73 Verbod gebruik van consumentenvuurwerk tijdens de jaarwisseling</text:p>
                      <text:p text:style-name="al">2:73a Verbod bezigen van carbid</text:p>
                      <text:p text:style-name="al">2:74 Drugshandel op straat</text:p>
                      <text:p text:style-name="al">2:74a Verzameling van personen in verband met drugs</text:p>
                      <text:p text:style-name="al">2:74b Openlijk drugsgebruik</text:p>
                      <text:p text:style-name="al">2:74c Weggooien van spuiten en dergelijke</text:p>
                      <text:p text:style-name="al">2:77a Verblijfsverbod</text:p>
                      <text:p text:style-name="al">3:4 Nadere regels</text:p>
                      <text:p text:style-name="al">3:5 Vergunning</text:p>
                      <text:p text:style-name="al">3:7 Maximering seksbedrijven en nul-beleid raamprostitutiebedrijven</text:p>
                      <text:p text:style-name="al">3:10 Eisen met betrekking tot vergunning</text:p>
                      <text:p text:style-name="al">3:15 Adverteren</text:p>
                      <text:p text:style-name="al">4:6 Overige geluidhinder</text:p>
                      <text:p text:style-name="al">4:7 Straatvegen</text:p>
                      <text:p text:style-name="al">4:9 Toestand van sloten en andere wateren en niet openbare riolen en putten buitengebouwen</text:p>
                      <text:p text:style-name="al">4:10 Verbod oplaten ballonnen</text:p>
                      <text:p text:style-name="al">4:13 Verbod opslag voertuigen en dergelijke</text:p>
                      <text:p text:style-name="al">4:15 Verbod hinderlijke of gevaarlijke reclame</text:p>
                      <text:p text:style-name="al">4:18 Recreatief nachtverblijf buiten kampeerterrein</text:p>
                      <text:p text:style-name="al">5:2 Parkeren van voertuigen van bedrijven</text:p>
                      <text:p text:style-name="al">5:3 Te koop aanbieden voertuigen</text:p>
                      <text:p text:style-name="al">5:4 Defecte voertuigen</text:p>
                      <text:p text:style-name="al">5:5 Voertuigwrakken</text:p>
                      <text:p text:style-name="al">5:6 Caravans en dergelijke)</text:p>
                      <text:p text:style-name="al">5:7 Parkeren van reclamevoertuigen</text:p>
                      <text:p text:style-name="al">5:8 Parkeren van grote voertuigen</text:p>
                      <text:p text:style-name="al">5:9 Parkeren uitzichtbelemmerende voertuigen</text:p>
                      <text:p text:style-name="al">5:10 Parkeren voertuigen met stankverspreidende stoffen</text:p>
                      <text:p text:style-name="al">5:11 Aantasting groenvoorzieningen door voertuigen</text:p>
                      <text:p text:style-name="al">5:12 Overlast fiets/bromfiets</text:p>
                      <text:p text:style-name="al">5:12a Vergunningsplicht deeltweewielers</text:p>
                      <text:p text:style-name="al">5:13 Inzameling geld of goederen en werving van leden of donateurs</text:p>
                      <text:p text:style-name="al">5:15 Ventverbod</text:p>
                      <text:p text:style-name="al">5:18 Standplaatsvergunning en weigeringsgronden</text:p>
                      <text:p text:style-name="al">5:23 Organiseren van een snuffelmarkt</text:p>
                      <text:p text:style-name="al">5:28 Beschadigen waterstaatswerken</text:p>
                      <text:p text:style-name="al">5:29 Reddingsmiddelen</text:p>
                      <text:p text:style-name="al">5:29a Zwemmen</text:p>
                      <text:p text:style-name="al">5:33 Beperking verkeer in natuurgebieden</text:p>
                      <text:p text:style-name="al">5:34 Verbod afvalstoffen te verbranden buiten inrichtingen of anderszins vuur te stoken</text:p>
                      <text:p text:style-name="al">5:36 Verboden plaatsen</text:p>
                    </text:list-item>
                  </text:list>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text:p>
                  <text:list text:style-name="id1-3-2-2-6-2-3-3">
                    <text:list-item text:style-override="id1-3-2-2-6-2-3-3-1">
                      <text:number/>
                      <text:p text:style-name="al">2:9 Straatartiest en straatmuzikant</text:p>
                      <text:p text:style-name="al">2:43 Vervoer plakgereedschap en dergelijke</text:p>
                      <text:p text:style-name="al">2:44 Vervoer inbrekerswerktuigen</text:p>
                      <text:p text:style-name="al">2:45 Betreden van plantsoenen en dergelijke</text:p>
                      <text:p text:style-name="al">2:46 Rijden over bermen en dergelijke</text:p>
                      <text:p text:style-name="al">2:47 Hinderlijk gedrag op openbare plaatsen</text:p>
                      <text:p text:style-name="al">2:48 Verboden drankgebruik</text:p>
                      <text:p text:style-name="al">2:49 Verboden gedrag bij of in gebouwen of pleinen</text:p>
                      <text:p text:style-name="al">2:50 Hinderlijk gedrag in voor het publiek toegankelijke ruimten</text:p>
                      <text:p text:style-name="al">2:50a Overig hinderlijk gedrag</text:p>
                      <text:p text:style-name="al">2:51 Neerzetten van fietsen en dergelijke</text:p>
                      <text:p text:style-name="al">2:52 Overlast van fiets of bromfiets op markt en kermisterrein en dergelijke</text:p>
                      <text:p text:style-name="al">2:53 Bespieden van personen</text:p>
                      <text:p text:style-name="al">2:57 Loslopende honden</text:p>
                      <text:p text:style-name="al">2:58 Verontreiniging door honden</text:p>
                      <text:p text:style-name="al">2:62 Loslopend vee</text:p>
                      <text:p text:style-name="al">4:8 Natuurlijke behoefte doen</text:p>
                      <text:p text:style-name="al">5:30 Veiligheid op het water</text:p>
                    </text:list-item>
                  </text:list>
                </text:list-item>
                <text:list-item text:style-override="id1-3-2-2-6-2-4">
                  <text:number>3.</text:number>
                  <text:p text:style-name="al">In afwijking van het eerste en tweede lid is artikel 1a van de Wet op de economische delicten van toepassing op overtreding van het bepaalde bij of krachtens de artikelen 2:10, vierde lid, 2: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als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de medewerkers publiekswerkzaamheden A,B en C en de vakspecialisten B werkzaam bij het team Toezicht &amp; Handhaving;</text:p>
                    </text:list-item>
                    <text:list-item text:style-override="id1-3-2-2-6-3-2-3-2">
                      <text:number>b.</text:number>
                      <text:p text:style-name="al">de opsporingsambtenaren van de nationale politie, eenheid Rotterdam</text:p>
                    </text:list-item>
                    <text:list-item text:style-override="id1-3-2-2-6-3-2-3-3">
                      <text:number>c.</text:number>
                      <text:p text:style-name="al">de Buitengewoon opsporingsambtenaren van Staatsbosbeheer voor het verzorgingsgebied van de coöperatieve vereniging beheer groengebieden Midden-Delfland, voor zover dit gebied behoort tot het grondgebied van de gemeente Schiedam;</text:p>
                    </text:list-item>
                    <text:list-item text:style-override="id1-3-2-2-6-3-2-3-4">
                      <text:number>d.</text:number>
                      <text:p text:style-name="al">handhavers van het cluster Stadsbeheer, sector Toezicht &amp; Handhaving van de gemeente Rotterdam.</text:p>
                    </text:list-item>
                  </text:list>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dag na bekendmaking.</text:p>
                </text:list-item>
                <text:list-item text:style-override="id1-3-2-2-6-5-3">
                  <text:number>2.</text:number>
                  <text:p text:style-name="al">De ‘Algemene plaatselijke verordening Schiedam 2013’ wordt ingetrokken.</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Besluiten genomen krachtens eerdere versies van deze verordening die golden op het moment van de inwerkingtreding van wijzigingen van deze verordening en waarvoor deze verordening overeenkomstige besluiten kent, gelden als besluiten genomen krachtens deze verordening.</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Schiedam 2025’ of als ‘APV Schiedam 2025’.</text:p>
            </text:section>
            <text:p text:style-name="hoofdstuk_bottom"/>
          </text:section>
        </text:section>
        <text:section text:name="regeling-sluiting_id1-3-2-3" text:style-name="regeling-sluiting">
          <text:section text:name="ondertekening_id1-3-2-3-1">
            <text:p><text:span text:style-name="functie">Aldus vastgesteld door de raad van de gemeente Schiedam in zijn openbare vergadering van 8 oktober 2025,</text:span></text:p>
          </text:section>
          <text:section text:name="ondertekening_id1-3-2-3-2">
            <text:p><text:span text:style-name="functie"/></text:p>
            <text:p><text:span text:style-name="functie">de griffier, </text:span></text:p>
            <text:p><text:span text:style-name="functie">mr. M. Pe </text:span></text:p>
          </text:section>
          <text:section text:name="ondertekening_id1-3-2-3-3">
            <text:p><text:span text:style-name="functie"/></text:p>
            <text:p><text:span text:style-name="functie">de voorzitter,</text:span></text:p>
            <text:p><text:span text:style-name="functie">mr. H.M. Bergmann</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Algemene Plaatselijke Verordening gemeente Schiedam 2025</text:p>
          <text:p text:style-name="al">
          <text:span text:style-name="nadrukvet">
            <text:span text:style-name="nadrukondlijn">Hoofdstuk 1 Algemene Bepalingen</text:span>
          </text:span>
        </text:p>
          <text:p text:style-name="al"/>
          <text:p text:style-name="al">
          <text:span text:style-name="nadrukvet">Artikel 1:1 Begripsbepal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
          <text:p text:style-name="al">Over de in artikel 1:1 opgenomen definities kan het volgende worden opgemerkt:</text:p>
          <text:p text:style-name="al"/>
          <text:p text:style-name="al">
          <text:span text:style-name="nadrukcur">a. bebouwde kom</text:span>
        </text:p>
          <text:p text:style-name="al">De reikwijdte van een aantal artikelen in deze verordening is (of kan) beperkt (zijn) tot de bebouwde kom. Voor het begrip “bebouwde kom” kan aangesloten worden bij de aanwijzing van gedeputeerde staten van de bebouwde kom krachtens artikel 27, lid 2, van de Wegenwet.</text:p>
          <text:p text:style-name="al"/>
          <text:p text:style-name="al">
          <text:span text:style-name="nadrukcur">b. beperkingengebiedactiviteit</text:span>
        </text:p>
          <text:p text:style-name="al">Deze omschrijving verwijst naar de bijlage, onder A, bij de Ow.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p text:style-name="al">
          <text:span text:style-name="nadrukcur">c. bevoegd gezag</text:span>
        </text:p>
          <text:p text:style-name="al">Met de inwerkingtreding van de Ow is de omschrijving van dit begrip aangepast.</text:p>
          <text:p text:style-name="al"/>
          <text:p text:style-name="al">Een aantal vergunningplichten en ontheffingsplichten in deze verordening waarop voorheen de Wet algemene bepalingen omgevingsrecht (Wabo) van toepassing was, vallen nu onder de Ow. In artikel 22.8 van de Ow en artikel 2.1a van het Omgevingsbesluit staat speciaal overgangsrecht hiervoor. Dit overgangsrecht brengt met zich dat, zolang deze toestemmingsstelsels nog niet zijn overgeheveld naar het omgevingsplan, de regeling van artikel 2.2 van de voormalige Wabo feitelijk wordt gecontinueerd. Een in deze verordening opgenomen vergunning- of ontheffingsplicht, die krachtens artikel 2.2 van de voormalige Wabo werd aangemerkt als een Wabo-omgevingsvergunningplicht, wordt na inwerkingtreding van de Ow aangemerkt als een omgevingsvergunningplicht op grond van artikel 5.1, eerste lid, aanhef en onder a, van de Ow (omgevingsplanactiviteit).</text:p>
          <text:p text:style-name="al"/>
          <text:p text:style-name="al">Het betreft allereerst de vergunning voor aanleg of veranderen van een weg (artikel 2:11). De vergunning voor het aanleggen of veranderen van een weg was aangewezen in artikel 2.2, eerste lid, onder d, van de Wabo. De Wabo kon ook van toepassing zijn op het gebruik van de weg anders dan overeenkomstig de publieke functie daarvan, namelijk als het gaat om het opslaan van roerende zaken (artikel 2:10). De ontheffing voor het opslaan van roerende zaken was aangewezen in artikel 2.2, eerste lid, onder j en k, van de Wabo. Verder was de Wabo van toepassing op de vergunning voor het maken of veranderen van een uitweg (artikel 2:12). De vergunning voor een uitweg was aangewezen in artikel 2.2, eerste lid, onder e, van de Wabo. Tot slot was de Wabo van toepassing op de reclamevergunning (artikel 4:15). De vergunning voor handelsreclame op of aan een onroerende zaak was aangewezen in artikel 2.2, eerste lid, onder h en i, van de Wabo.</text:p>
          <text:p text:style-name="al"/>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
          <text:p text:style-name="al">Daarnaast komt in de APV op verschillende plaatsen de term “bevoegd bestuursorgaan” voor. Daarmee wordt dan gedoeld op ofwel het college van burgemeester en wethouders, ofwel de burgemeester.</text:p>
          <text:p text:style-name="al"/>
          <text:p text:style-name="al">
          <text:span text:style-name="nadrukcur">d. bouwwerk</text:span>
        </text:p>
          <text:p text:style-name="al">Deze omschrijving verwijst naar de bijlage, onder A, bij de Omgevingswet (Ow). Volgens genoemde bijlage is een bouwwerk ee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p text:style-name="al"/>
          <text:p text:style-name="al">
          <text:span text:style-name="nadrukcur">f. gebouw</text:span>
        </text:p>
          <text:p text:style-name="al">Deze omschrijving verwijst naar bijlage I bij het Besluit bouwwerken leefomgeving. Volgens genoemde bijlage is een gebouw een bouwwerk dat een voor mensen toegankelijke overdekte geheel of gedeeltelijk met wanden omsloten ruimte vormt.</text:p>
          <text:p text:style-name="al"/>
          <text:p text:style-name="al">
          <text:span text:style-name="nadrukcur">g. 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 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p text:style-name="al">
          <text:span text:style-name="nadrukcur">h. openbare plaats</text:span>
        </text:p>
          <text:p text:style-name="al">Hiervoor is aangehaakt bij de Wet openbare manifestaties (Wom).</text:p>
          <text:p text:style-name="al"/>
          <text:p text:style-name="al">Artikel 1, eerste lid,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style-name="al">
          <text:span text:style-name="nadrukcur">i. openbaar water</text:span>
        </text:p>
          <text:p text:style-name="al">Een 'openbaar water” in de zin van Boek 5 van het Burgerlijk Wetboek is ieder water, dat open staat voor het publiek. “Openbaar” is hier dus synoniem aan “feitelijk voor het publiek toegankelijk”.</text:p>
          <text:p text:style-name="al"/>
          <text:p text:style-name="al">
          <text:span text:style-name="nadrukcur">j. rechthebbende</text:span>
        </text:p>
          <text:p text:style-name="al">Hieronder wordt verstaan de rechthebbende naar burgerlijk recht.</text:p>
          <text:p text:style-name="al"/>
          <text:p text:style-name="al">
          <text:span text:style-name="nadrukcur">l. weg</text:span>
        </text:p>
          <text:p text:style-name="al">Een aantal van de in deze verordening opgenomen bepalingen hebben betrekking op (verboden) gedragingen “op of aan de weg”. In artikel 1:1 is de “weg” omschreven als weg in de zin van de Wegenverkeerswet 1994. Dat verschilt aanzienlijk van de oude omschrijving, waar praktisch iedere publiek toegankelijke ruimte onder het begrip “weg” viel. Daarop is kritiek gekomen, met name omdat het begrip “weg” op die manier wel erg ver af kwam te staan van wat het normale spraakgebruik daaronder verstaat. In de aanwijzingen voor de decentrale regelgeving is juist aangegeven dat het normale spraakgebruik zoveel mogelijk moet worden gevolgd (aanwijzing 66). Bij die artikelen waarvan het duidelijk de bedoeling is dat er zaken worden geregeld die zich niet alleen op of aan de weg afspelen, is gekozen voor de omschrijving “openbare plaats”. In de wetgeving bestaan verschillende definities van het begrip “weg”:</text:p>
          <text:list text:style-name="id1-3-2-4-58">
            <text:list-item text:style-override="id1-3-2-4-58-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4-58-2">
              <text:number>b.</text:number>
              <text:p text:style-name="al">de “weg” in de zin van de Wegenverkeerswet 1994 (WVW 1994), te weten de voor het openbaar verkeer openstaande weg: een begrip ontstaan als gevolg van de noodzaak om met betrekking tot de verkeersveiligheid en het in stand houden van de weg in te grijpen.</text:p>
            </text:list-item>
          </text:list>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buiten het bereik van de APV. Artikel 27 van de Spoorwegwet en de daarop gebaseerde Algemeen Reglement Vervoer regelen het bevoegd gezag inzake veiligheid, orde en rust op en om stations.</text:p>
          <text:p text:style-name="al"/>
          <text:p text:style-name="al">
          <text:span text:style-name="nadrukvet">Artikel 1:2 Beslistermijn</text:span>
        </text:p>
          <text:p text:style-name="al">Het uitgangspunt van artikel 4:13 van de Awb is dat in het wettelijk voorschrift de termijn aangegeven wordt waarbinnen de beschikking gegeven dient te worde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tweede lid). Uitgangspunt blijft altijd dat die termijn redelijk moet zijn. Artikel 4:14 Awb verplicht tot kennisgeving aan de aanvrager van dit verlengingsbesluit. Indien de aanvrager meent dat de verlenging niet redelijk is, kan degene daartegen in bezwaar en beroep gaan.</text:p>
          <text:p text:style-name="al"/>
          <text:p text:style-name="al">Artikel 1:2 is niet van toepassing op een omgevingsvergunning. Voor vergunningen of ontheffingen die een omgevingsvergunning zijn, geeft de Ow een uitputtende regeling voor beslistermijnen (paragrafen 16.5.2 en 16.5.3 van de Ow).</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 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
          <text:p text:style-name="al">De verlenging en duur ervan worden met redenen omkleed vóór het verstrijken van de oorspronkelijke termijn ter kennis van de aanvrager gebracht worden. Het derde lid is een implementatie van deze verplichting.</text:p>
          <text:p text:style-name="al"/>
          <text:p text:style-name="al">
          <text:span text:style-name="nadrukcur">Ontvangstbevestiging</text:span>
        </text:p>
          <text:p text:style-name="al">Indien de Dienstenrichtlijn van toepassing is, wordt op grond van artikel 13, vijfde lid de ontvangst van elke vergunningaanvraag zo snel mogelijk bevestigd. De ontvangstbevestiging moet de volgende informatie bevatten: de beslistermijn, de beschikbare rechtsmiddelen en indien van toepassing de vermelding dat bij het uitblijven van een antwoord binnen de gespecificeerde termijn de vergunning geacht wordt te zijn verleend. Het gaat hier om toepassing van de lex silencio.</text:p>
          <text:p text:style-name="al"/>
          <text:p text:style-name="al">Een bevoegde instantie bevestigt eveneens de ontvangst van een melding die een dienstverrichter krachtens wettelijk voorschrift bij een bevoegde instantie dient te verrichten, indien door het doen van die melding en een bij wettelijk voorschrift bepaald tijdsverloop een voorwaarde wordt vervuld voor toegang tot of de uitoefening van een dienst.</text:p>
          <text:p text:style-name="al"/>
          <text:p text:style-name="al">
          <text:span text:style-name="nadrukcur">Opschorting van de termijn</text:span>
        </text:p>
          <text:p text:style-name="al">Op grond van de Dienstenrichtlijn gaat de termijn pas in op het tijdstip waarop alle documenten zijn ingediend. Artikel 13, zesde lid bepaalt dat wanneer een aanvraag onvolledig is, de aanvrager zo snel mogelijk wordt meegedeeld dat degene aanvullende documenten moet verstrekken, en, in voorkomend geval, welke gevolgen dit heeft voor de in artikel 13, derde lid, bedoelde termijn. Hiermee wordt bedoeld dat moet worden meegedeeld dat de termijn pas aanvangt als de gevraagde documenten zijn ontvangen.</text:p>
          <text:p text:style-name="al"/>
          <text:p text:style-name="al">Deze regeling wijkt af van die van artikel 4:15 Awb: de termijn voor het geven van een beschikking wordt opgeschort met ingang van de dag waarop het bestuursorgaan krachtens artikel 4:5 de aanvrager uitnodigt de aanvraag aan te vullen, tot de dag waarop de aanvraag is aangevuld of de daarvoor gestelde termijn ongebruikt is verstreken. Als de aanvraag is aangevuld, loopt de termijn weer verder door.</text:p>
          <text:p text:style-name="al"/>
          <text:p text:style-name="al">
          <text:span text:style-name="nadrukcur">Aanvraagvereisten</text:span>
        </text:p>
          <text:p text:style-name="al">Onder de Wabo waren de indieningsvereisten voor omgevingsvergunningen op rijksniveau geregeld, ook als de vergunningplicht was ingesteld in een gemeentelijke verordening. Deze indieningsvereisten waren opgenomen in de voormalige Regeling omgevingsrecht en komen onder de Ow, voor zover het gaat om die laatste vergunningen, niet meer terug op rijksniveau.</text:p>
          <text:p text:style-name="al"/>
          <text:p text:style-name="al">Artikel 22.8 van de Ow brengt met zich dat zolang de betreffende vergunningen nog niet zijn overgeheveld naar het omgevingsplan, de regeling van artikel 2.2 van de voormalige Wabo feitelijk wordt gecontinueerd. Een in deze verordening opgenomen vergunning- of ontheffingsplicht, die krachtens artikel 2.2 van de voormalige Wabo werd aangemerkt als een Wabo-omgevingsvergunningplicht, wordt na inwerkingtreding van de Ow aangemerkt als een omgevingsvergunningplicht op grond van artikel 5.1, eerste lid, aanhef en onder a, van de Ow. De aanvraagvereisten voor die vergunningen staan in paragraaf 22.5.2 van het tijdelijk deel van het omgevingsplan, zoals opgenomen in art. 7.1 van het Invoeringsbesluit Omgevingswet (de zogenoemde bruidsschat).</text:p>
          <text:p text:style-name="al"/>
          <text:p text:style-name="al">Wabo De tekst van het eerste lid is in overeenstemming gebracht met die van artikel 3.9, eerste lid van de Wabo. Inhoudelijk is er niets veranderd.</text:p>
          <text:p text:style-name="al"/>
          <text:p text:style-name="al">Het derde lid is toegevoegd omdat artikel 3.9, tweede lid van de Wabo bepaalt dat de beslistermijn niet met acht, maar slechts met zes weken kan worden verlengd. De wegaanlegvergunning (art 2:11) en de reclamevergunning (4:15) vallen onder de Wabo. De vergunning voor het aanleggen of veranderen van een weg is aangewezen in artikel 2.2, eerste lid onder d. van de Wabo, en de vergunning voor het vellen van houtopstanden in artikel 2.2 eerste lid onder g (Deze bepalingen zijn nu onder gebracht in de Bomenverordening Schiedam 2011).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
          <text:p text:style-name="al">De indieningsvereisten voor een aanvraag om een vergunning of ontheffing die onder de Wabo valt, staan in de Ministeriele regeling omgevingsrecht (Mor, Staatscourant 2010-5162). De algemene indieningsvereisten staan in artikel 1.3 Mor, dat luidt als volgt:</text:p>
          <text:p text:style-name="al"/>
          <text:p text:style-name="al">
          <text:span text:style-name="nadrukcur">Artikel 1.3 Indieningsvereisten bij iedere aanvraag</text:span>
        </text:p>
          <text:list text:style-name="id1-3-2-4-96">
            <text:list-item text:style-override="id1-3-2-4-96-1">
              <text:number>1.</text:number>
              <text:p text:style-name="al">
              <text:span text:style-name="nadrukcur">In de aanvraag vermeldt de aanvrager:</text:span>
            </text:p>
              <text:list text:style-name="id1-3-2-4-96-1-3">
                <text:list-item text:style-override="id1-3-2-4-96-1-3-1">
                  <text:number>a.</text:number>
                  <text:p text:style-name="al">
                  <text:span text:style-name="nadrukcur">de naam, het adres en de woonplaats van de aanvrager, alsmede het elektronisch adres van de |aanvrager, indien de aanvraag met een elektronisch formulier wordt ingediend;</text:span>
                </text:p>
                </text:list-item>
                <text:list-item text:style-override="id1-3-2-4-96-1-3-2">
                  <text:number>b.</text:number>
                  <text:p text:style-name="al">
                  <text:span text:style-name="nadrukcur">het adres, de kadastrale aanduiding dan wel de ligging van het project;</text:span>
                </text:p>
                </text:list-item>
                <text:list-item text:style-override="id1-3-2-4-96-1-3-3">
                  <text:number>c.</text:number>
                  <text:p text:style-name="al">
                  <text:span text:style-name="nadrukcur">een omschrijving van de aard en omvang van het project;</text:span>
                </text:p>
                </text:list-item>
                <text:list-item text:style-override="id1-3-2-4-96-1-3-4">
                  <text:number>d.</text:number>
                  <text:p text:style-name="al">
                  <text:span text:style-name="nadrukcur">indien de aanvraag wordt ingediend door een gemachtigde: zijn naam, adres en woonplaats, alsmede het elektronisch adres van de gemachtigde, indien de aanvraag met een elektronisch formulier wordt ingediend;</text:span>
                </text:p>
                </text:list-item>
                <text:list-item text:style-override="id1-3-2-4-96-1-3-5">
                  <text:number>e.</text:number>
                  <text:p text:style-name="al">
                  <text:span text:style-name="nadrukcur">indien het project wordt uitgevoerd door een ander dan de aanvrager: zijn naam, adres en woonplaats.</text:span>
                </text:p>
                </text:list-item>
              </text:list>
            </text:list-item>
            <text:list-item text:style-override="id1-3-2-4-96-2">
              <text:number>2.</text:number>
              <text:p text:style-name="al">
              <text:span text:style-name="nadrukcur">De aanvrager voorziet de aanvraag van een aanduiding van de locatie van de aangevraagde activiteit of activiteiten. Deze aanduiding geschiedt met behulp van een situatietekening, kaart, foto’s of andere geschikte middelen.</text:span>
            </text:p>
            </text:list-item>
            <text:list-item text:style-override="id1-3-2-4-96-3">
              <text:number>3.</text:number>
              <text:p text:style-name="al">
              <text:span text:style-name="nadrukcur">De aanvrager doet bij de aanvraag een opgave van de kosten van de te verrichten werkzaamheden.</text:span>
            </text:p>
            </text:list-item>
          </text:list>
          <text:p text:style-name="al">In Hoofdstuk 7 van de Mor staan nog bijzondere indieningsvereisten. Daarvan zijn in het kader van de APV alleen die voor het vellen van houtopstanden van belang. Zie daarvoor de toelichting bij artikel 4:11.</text:p>
          <text:p text:style-name="al"/>
          <text:p text:style-name="al">
          <text:span text:style-name="nadrukvet">Artikel 1:3 Indiening aanvraag</text:span>
        </text:p>
          <text:p text:style-name="al">[vervall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 Uiteraard is bestuursdwang niet mogelijk, wanneer alleen voorschriften zijn overtreden, die slechts beogen het toezicht op de naleving van de vergunning of ontheffing te vergemakkelijken, maar geen verband houden met de bescherming van het belang of de belangen met het oog waarop de vergunning of ontheffing is vereist.</text:p>
          <text:p text:style-name="al"/>
          <text:p text:style-name="al">Artikel 1:4 is niet van toepassing op een omgevingsvergunning. Voor vergunningen of ontheffingen die een omgevingsvergunning zijn, geeft de Ow een uitputtende regeling voor het nakomen van voorschriften (artikel 5.5 van de Ow, eventueel in samenhang met artikel 22.8 van de Ow en artikel 2.1a van het Omgevingsbesluit).</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 Het derde lid zegt, dat de vergunningvoorwaarden voor een nieuwe vestiging gelijkwaardige, of gezien hun doel in wezen vergelijkbare, eisen en controles waaraan de dienstverrichter al in een andere of dezelfde lidstaat onderworpen is, niet mogen overlappen.</text:p>
          <text:p text:style-name="al"/>
          <text:p text:style-name="al">In de in deze model-APV opgenomen algemene strafbepaling (artikel 6:1) wordt overtreding van het bij of krachtens deze verordening bepaalde met straf bedreigd. Daardoor staat ook straf op het overtreden van aan een vergunning of ontheffing verbonden voorschrifte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of dit uit de aard van de vergunning voortvloeit. Een voorbeeld van een persoonsgebonden vergunning is de vergunning als bedoeld in artikel 3 van de Alcohol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degene zijn vergunning heeft overgedragen, met vermelding van de naam en het adres van de nieuwe houder van de vergunning of ontheffing.</text:p>
          <text:p text:style-name="al"/>
          <text:p text:style-name="al">Artikel 1:5 is niet van toepassing op een omgevingsvergunning. Voor vergunningen of ontheffingen die een omgevingsvergunning zijn, regelt de Ow uitputtend voor wie de omgevingsvergunning geldt (artikel 5.37 van de Ow).</text:p>
          <text:p text:style-name="al"/>
          <text:p text:style-name="al">
          <text:span text:style-name="nadrukcur">Jurisprudentie</text:span>
        </text:p>
          <text:p text:style-name="al">Volgens art. 1:5 APV is de vergunning of ontheffing persoonsgebonden tenzij bij of krachtens deze verordening anders is bepaald. Ingevolge art. 1:6, aanhef en onder e APV kan de vergunning of ontheffing worden gewijzigd indien de houder of zijn rechtverkrijgende dit verzoekt. De Afdeling is van oordeel dat art. 1:6 aanhef en onder e APV niet afdoet aan het persoonsgebonden karakter van de vergunning. </text:p>
          <text:p text:style-name="al"/>
          <text:p text:style-name="al">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nr. AA5058, GS 2000, 7112, 6.</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cur">Eerste lid</text:span>
        </text:p>
          <text:p text:style-name="al">Onder d wordt grondslag geboden om een vergunning in te trekken als die langere tijd niet is gebruikt, bijvoorbeeld bij het innemen van een standplaats.</text:p>
          <text:p text:style-name="al"/>
          <text:p text:style-name="al">
          <text:span text:style-name="nadrukcur">Tweede lid</text:span>
        </text:p>
          <text:p text:style-name="al">Uit de uitspraak van de Afdeling Bestuursrechtspraak van de Raad van State (hierna: Afdeling) van 02-11-2016 (ECLI:NL:RVS:2016:2927) blijkt dat voor onbepaalde tijd verleende vergunningen zich niet altijd verdragen met het formele gelijkheidsbeginsel, dat in deze context strekt tot het bieden van gelijke kansen. Bij schaarse vergunningen (meer potentiële aanvragers dan beschikbare vergunningen) kan immers het gevolg zijn dat de markt voor nieuwe aanbieders feitelijk ontoegankelijk wordt. Met toevoeging van dit tweede lid wordt in verband hiermee een grondslag gecreëerd om voor onbepaalde tijd verleende schaarse vergunningen te wijzigen naar vergunningen voor bepaalde tijd.</text:p>
          <text:p text:style-name="al"/>
          <text:p text:style-name="al">Artikel 1:6 is niet van toepassing op een omgevingsvergunning. Voor vergunningen of ontheffingen die een omgevingsvergunning zijn, geeft de Ow een uitputtende regeling voor intrekking of wijziging van een omgevingsvergunning (paragraaf 5.1.5 van de Ow).</text:p>
          <text:p text:style-name="al"/>
          <text:p text:style-name="al">
          <text:span text:style-name="nadrukcur">Jurisprudentie</text:span>
        </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text:p>
          <text:p text:style-name="al"/>
          <text:p text:style-name="al">
          <text:span text:style-name="nadrukvet">Artikel 1:7 Termijnen</text:span>
        </text:p>
          <text:p text:style-name="al">Het streven naar lastenvermindering voor burger en overheid en toetsing aan de Europese Dienstenrichtlijn hebben ertoe geleid in artikel 1:7 te bepalen dat de vergunning of ontheffing in beginsel voor onbepaalde tijd geldt. Artikel 11 van de Dienstenrichtlijn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
          <text:p text:style-name="al">Over punt b. dat onder meer op wachtlijsten ziet, schrijft de Dienstenrichtlijn: “Wanneer het aantal beschikbare vergunningen voor een activiteit beperkt is wegens een schaarste aan natuurlijke hulpbronnen of technische mogelijkheden, moet een selectieprocedure worden vastgesteld om uit verscheidene gegadigden te kiezen, teneinde via de werking van de vrije markt de kwaliteit en voorwaarden van het dienstenaanbod voor de gebruikers te verbeteren. Deze procedure moet transparant en onpartijdig zijn en de verleende vergunning mag niet buitensporig lang geldig zijn, automatisch worden verlengd of enig voordeel toekennen aan de dienstverrichter wiens vergunning net is komen te vervallen. </text:p>
          <text:p text:style-name="al"/>
          <text:p text:style-name="al">In het bijzonder moet de geldigheidsduur zodanig worden vastgesteld dat de vrije mededinging niet in grote mate wordt belemmerd of beperkt dan nodig is met het oog op de afschrijvingen van de investeringen en een billijke vergoeding van het geïnvesteerde kapitaal.” (PB L 376/36, nr. 62) Als je als gemeente een vergunning voor bepaalde tijd verleent, moet je beargumenteren waarom deze beperking nodig is en de evenredigheidstoets kan doorstaan.</text:p>
          <text:p text:style-name="al"/>
          <text:p text:style-name="al">Sommige vergunningen lenen zich uit de aard alleen voor verlening voor bepaalde tijd. Dit is bijvoorbeeld het geval bij een evenementenvergunning of een standplaatsvergunning voor een oliebollenkraam rond de jaarwisseling.</text:p>
          <text:p text:style-name="al"/>
          <text:p text:style-name="al">Zie voor de betekenis van “een dwingende reden van algemeen belang” bij de toelichting onder artikel 1:8.</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 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 Alleen in het geval van prostitutie is daarop een uitzondering gemaakt. Zie daarvoor de toelichting bij hoofdstuk 3 ‘Regulering prostitutie, seksbranche en aanverwante onderwerpen’.</text:p>
          <text:p text:style-name="al"/>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p text:style-name="al"/>
          <text:p text:style-name="al">
          <text:span text:style-name="nadrukcur">Overlast </text:span>
        </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p text:style-name="al"/>
          <text:p text:style-name="al">
          <text:span text:style-name="nadrukcur">Verkeersveiligheid </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
          <text:span text:style-name="nadrukcur">Veiligheid van personen en gezondheid</text:span>
        </text:p>
          <text:p text:style-name="al">Deze gronden waarop voorheen een evenementenvergunning kon worden geweigerd, bijvoorbeeld bij het uitbreken van mond- en klauwzeer (gezondheid), kunnen als een belang van volksgezondheid worden aangemerkt.</text:p>
          <text:p text:style-name="al"/>
          <text:p text:style-name="al">
          <text:span text:style-name="nadrukcur">Zedelijkheid </text:span>
        </text:p>
          <text:p text:style-name="al">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text:p>
          <text:p text:style-name="al"/>
          <text:p text:style-name="al">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7.4).</text:p>
          <text:p text:style-name="al"/>
          <text:p text:style-name="al">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 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text:p>
          <text:p text:style-name="al"/>
          <text:p text:style-name="al">
          <text:span text:style-name="nadrukcur"> Verificatieplicht Vreemdelingenwet 2000</text:span>
        </text:p>
          <text:p text:style-name="al">In het kader van de Vw 2000 dient bij de aanvraag om een vergunning een verblijfsrechtelijke toets plaats te vinden alvorens tot vergunningverlening kan worden overgegaan. </text:p>
          <text:p text:style-name="al"/>
          <text:p text:style-name="al">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text:p>
          <text:p text:style-name="al"/>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text:span>
        </text:p>
          <text:p text:style-name="al"/>
          <text:p text:style-name="al">
          <text:span text:style-name="nadrukvet">Algemene toelichting afdeling 1, Orde en veiligheid op openbare plaats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WvSr: “Degene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
          <text:span text:style-name="nadrukcur">Tweede lid</text:span>
        </text:p>
          <text:p text:style-name="al">In het tweede lid wordt aan de burger de verplichting opgelegd om zich op bevel van een politieambtenaar te verwijderen van een openbare plaats bij (dreigende) ongeregeldheden. De bevoegdheid van de politie om bevelen te geven volgt uit artikel 2 Politiewet. Artikel 2:1, tweede lid van de model-APV bevat het geven van een bevel in een concreet geval. Overtreding van een dergelijk bevel wordt strafbaar gesteld via opname van artikel 2:1, tweede lid in artikel 6:1 van de (model)APV.</text:p>
          <text:p text:style-name="al"/>
          <text:p text:style-name="al">Ook in het proces- verbaal en de tenlastelegging moet het niet opvolgen van het politiebevel worden vervolgd op grond van overtreding van artikel 2:1 jo. het desbetreffende strafartikel van de gemeentelijke APV (artikel 6:1 van de model-APV).</text:p>
          <text:p text:style-name="al"/>
          <text:p text:style-name="al">Naast de politiebevelen ex artikel 2:1- model-APV blijven uiteraard ook de bevelen van de burgemeester in het kader van diens openbare-ordebevoegdheden mogelijk. De uitspraken die hiervóór zijn aangehaald hebben daarop geen betrekking.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al"/>
          <text:p text:style-name="al">
          <text:span text:style-name="nadrukcur">Jurisprudentie</text:span>
        </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
          <text:p text:style-name="al">Van een volksoploop ex artikel 186 WvSr is sprake als een menigte zich verzamelt. De openbare orde hoeft niet te worden verstoord. HR 26-02-1991, NJ 1991, 512 en HR 14-01-1992, NJ 1992, 380.</text:p>
          <text:p text:style-name="al"/>
          <text:p text:style-name="al">Relatie tussen APV bepaling en artikel 184 en 186 WvSr. Aanvulling van de gemeentelijke wetgever erkend. HR 02 06 1903, W. 7938 (APV Amsterdam) en HR 25 06 1963, NJ 1964, 239 m.nt. B.V.A. Röling (samenscholingsarrest).</text:p>
          <text:p text:style-name="al"/>
          <text:p text:style-name="al">HR 29-01-2008, NJ 2008, 206, LJN BB4108: Voor een bevel of vordering ‘krachtens wettelijk voorschrift’ gedaan als bedoeld in art. 184, eerste lid, Sr is vereist dat het betreffende voorschrift uitdrukkelijk inhoudt dat de betrokken ambtenaar gerechtigd is tot het geven van een bevel of het doen van een vordering. Art. 2 Politiewet 1993 bevat een algemene taakomschrijving voor de politie en kan niet worden aangemerkt als een wettelijk voorschrift op basis waarvan vorderingen of bevelen kunnen worden gegeven waaraan op straffe van overtreding van art. 184, eerste lid. Sr moet worden voldaan. Art. 2 Politiewet 1993 kan wel worden aangemerkt als een wettelijk voorschrift ter uitvoering waarvan de in art. 184 Sr bedoelde ambtenaren handelingen kunnen ondernemen waarvan het beletten, belemmeren of verijdelen overtreding van art. 184, eerste lid, Sr kan opleveren. LJN BM9992, Gerechtshof 's-Hertogenbosch, 30 juni 2010: Nu art. 7 APV Tilburg niet uitdrukkelijk bepaalt dat de betrokkene ambtenaar gerechtigd is tot het doen van een vordering als bedoeld in art. 184 Sr. LJN BO4382, Gerechtshof Leeuwarden, 16 november 2010: Aan verdachte is onder 2 ten laste gelegd dat degene opzettelijk een bevel of vordering krachtens art. 2.3.1.7. en/of 2.1.1.1. vam de Algemene Plaatselijke Verordening van de gemeente [gemeente] (hierna: APV), in elk geval krachtens enig wettelijk voorschrift, niet heeft opgevolgd. Het in artikel 184, eerste lid, van het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Sr. Voorts kan ook artikel 2 van de Politiewet 1993 niet worden aangemerkt als een wettelijk voorschrift op basis waarvan vorderingen of bevelen kunnen worden gegeven, waaraan op straffe van overtreding van artikel 184 van het Wetboek van Strafrecht moet worden voldaan.</text:p>
          <text:p text:style-name="al"/>
          <text:p text:style-name="al">
          <text:span text:style-name="nadrukvet">Artikel 2:2 Optochten </text:span>
        </text:p>
          <text:p text:style-name="al">[vervallen]</text:p>
          <text:p text:style-name="al"/>
          <text:p text:style-name="al">In 2011 is met het oog op het vereenvoudigen van de APV dit artikel opgenomen onder de evenementenbepaling 2:25. Zie verder de toelichting bij die artikelen.</text:p>
          <text:p text:style-name="al"/>
          <text:p text:style-name="al">
          <text:span text:style-name="nadrukvet">Artikel 2:3 Kennisgeving betogingen op openbare plaatsen</text:span>
        </text:p>
          <text:p text:style-name="al">In 2011 is met het oog op het vereenvoudigen van de APV de artikelen 2.1.3 en 2.1.4 (oud) samengevoegd in een artikel.</text:p>
          <text:p text:style-name="al"/>
          <text:p text:style-name="al">Dit artikel is een uitwerking van enkele artikelen uit de Wet openbare manifestaties (WOM).</text:p>
          <text:p text:style-name="al"/>
          <text:p text:style-name="al">Uitgangspunten Wet openbare manifestaties</text:p>
          <text:p text:style-name="al"/>
          <text:p text:style-name="al">De WOM beoogt een eenvormige regeling te geven voor de activiteiten die onder de bescherming van de artikelen 6 en 9 Grondwet vallen. </text:p>
          <text:p text:style-name="al"/>
          <text:p text:style-name="al">Het gaat daarbij om betogingen, vergaderingen en samenkomsten tot het belijden van godsdienst of levensovertuiging voor zover die op openbare plaatsen gehouden worden.</text:p>
          <text:p text:style-name="al"/>
          <text:p text:style-name="al">De WOM heeft betrekking op collectieve uitingen. Van een collectieve uiting kan volgens de regering al sprake zijn wanneer daaraan meer dan twee personen deelnemen (TK 1986-1987, 19 427, nr. 5, p. 8). Individuele uitingsvormen zijn buiten de regeling gebleven. Zowel artikel 6 als artikel 9 Grondwet maken het mogelijk ook deze onder de WOM te brengen, maar de wetgever acht dat niet nodig. Overigens vallen individuele uitingen wel onder de bescherming van artikel 7 Grondwet. Het eerste lid van artikel 7 verbiedt expliciet een voorafgaand verlof ten aanzien van schriftelijke uitingen, ook als die uitingen godsdienstig of levensbeschouwelijk van aard zijn. Niet-schriftelijke uitingen van gedachten of gevoelens worden beschermd krachtens het derde lid van artikel 7 Grondwet. De inhoud mag niet aan voorafgaand verlof onderworpen zijn, maar de vorm waarin zij geopenbaard worden wel. De wetgever heeft de bevoegdheid tot beperking van de onderhavige grondrechten aan de gemeenten opgedragen. Argumenten hiervoor zijn: de regeling van onder andere de betoging houdt nauw verband met de plaatselijke openbare orde.</text:p>
          <text:p text:style-name="al"/>
          <text:p text:style-name="al">De reden dat in de WOM voor openbare en andere dan openbare plaatsen verschillende regimes zijn opgenomen is dat, volgens de wetgever, regulering van manifestaties op andere dan openbare plaatsen niet zozeer nodig is. Een terughoudende opstelling van de overheid is op zijn plaats. Daarnaast maakt de redactie van artikel 6 Grondwet dit onderscheid noodzakelijk. Delegatie van de beperkingsbevoegdheid heeft de grondwetgever uitsluitend mogelijk gemaakt ten aanzien van belijdenis van godsdienst of levensovertuiging “buiten gebouwen en besloten plaatsen”. De regering geeft de voorkeur aan een functionele omschrijving bij de afbakening van het begrip openbare plaats, niet- openbare plaats of besloten plaats, waarin de bestemming of de wijze van gebruik van een plaats bepalend is, en niet een enkel uiterlijk kenteken, zoals het al dan niet afgescheiden zijn van de plaats (TK 1985-1986, 19 427, nr.3, p. 16).</text:p>
          <text:p text:style-name="al"/>
          <text:p text:style-name="al">Wat is nu de betekenis van de begrippen “openbare en andere dan openbare plaatsen”? Artikel 1, eerste lid,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Op grond hiervan zijn bijvoorbeeld stadions, postkantoren, warenhuizen, restaurants, musea, ziekenhuizen en kerken geen “openbare plaatsen”. Ook de hal van het gemeentehuis valt buiten het begrip “openbare plaats”. 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 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style-name="al">Betoging</text:p>
          <text:p text:style-name="al">Wanneer kan van een betoging worden gesproken? Blijkens de jurisprudentie van de Hoge Raad kan sprake zijn van een betoging als:</text:p>
          <text:list text:style-name="id1-3-2-4-254">
            <text:list-item text:style-override="id1-3-2-4-254-1">
              <text:number>1.</text:number>
              <text:p text:style-name="al">een aantal personen openlijk en in groepsverband optreedt, al dan niet in beweging, en</text:p>
            </text:list-item>
            <text:list-item text:style-override="id1-3-2-4-254-2">
              <text:number>2.</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 se een betoging. Een betoging kan een optocht zijn (HR 30-05-1967, NJ 1968, 5). De Hoge Raad acht voor het aanwezig zijn van een betoging geen “menigte” nodig. Acht personen worden al voldoende geacht om van een betoging te kunnen spreken (HR 11-05- 1976, NJ 1976, 540). 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text:p>
          <text:p text:style-name="al"/>
          <text:p text:style-name="al">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
          <text:p text:style-name="al">
          <text:span text:style-name="nadrukcur">Gemeentelijke bevoegdheden</text:span>
        </text:p>
          <text:p text:style-name="al">Los van zijn bevoegdheden krachtens de WOM, blijft de burgemeester bevoegd tot optreden krachtens de artikelen 175 en 176 Gemeentewet. Bij betogingen waarbij ernstige vrees voor verstoring van de openbare orde bestaat of de verstoring daadwerkelijk plaatsvindt, kan de burgemeester derhalve bevelen, zoals bedoeld in artikel 175 of de noodverordening zoals bedoeld in artikel 176 Gemeentewet uitvaardigen. Dit zou in het uiterste geval zelfs een verbod tot het houden van een betoging kunnen inhouden.</text:p>
          <text:p text:style-name="al"/>
          <text:p text:style-name="al">
          <text:span text:style-name="nadrukvet">Artikel 2:4 Afwijking termijn</text:span>
        </text:p>
          <text:p text:style-name="al">[vervallen]</text:p>
          <text:p text:style-name="al"/>
          <text:p text:style-name="al">Opgenomen in artikel 2:3, vijfde lid</text:p>
          <text:p text:style-name="al"/>
          <text:p text:style-name="al">
          <text:span text:style-name="nadrukvet">Artikel 2:5 Te verstrekken gegevens</text:span>
        </text:p>
          <text:p text:style-name="al">[vervallen]</text:p>
          <text:p text:style-name="al"/>
          <text:p text:style-name="al">Opgenomen in artikel 2:3, tweede lid</text:p>
          <text:p text:style-name="al"/>
          <text:p text:style-name="al">
          <text:span text:style-name="nadrukvet">Artikel 2:7 Feest, muziek en wedstrijd e.d.</text:span>
        </text:p>
          <text:p text:style-name="al">[vervallen]</text:p>
          <text:p text:style-name="al"/>
          <text:p text:style-name="al">Met het oog op het vereenvoudigen van de APV is dit artikel opgenomen onder de evenementenbepaling (artikelen 2:24 en 2:25). Zie het commentaar bij die artikelen.</text:p>
          <text:p text:style-name="al"/>
          <text:p text:style-name="al">
          <text:span text:style-name="nadrukvet">Artikel 2:8 Dienstverlening</text:span>
        </text:p>
          <text:p text:style-name="al">[vervallen]</text:p>
          <text:p text:style-name="al"/>
          <text:p text:style-name="al">Dit artikel is in bij de APV 2013 wijziging van 2010 komen te vervallen. De risico’s van het schrappen van het vergunningstelsel afgezet tegen het aanzienlijke voordeel van vermindering van administratieve lasten voor dienstverleners en gemeenten - immers er hoeft geen vergunning meer aangevraagd te worden - heeft ons doen kiezen voor het niet meer opnemen van het artikel. Artikel 2.1.5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a’s of de supermarkt en bewakingsdiensten. </text:p>
          <text:p text:style-name="al"/>
          <text:p text:style-name="al">De VNG heeft het dienstverleningsartikel in 2007 geschrapt vanwege het streven naar vermindering van administratieve lasten voor ondernemers en het bedrijfsleven (deregulering). De deregulering is ingegeven door de opvatting dat de regeling niet (meer) voldeed aan het noodzaakvereiste zoals verwoord in de Europese Dienstenrichtlijn. Het risico van overlast of verstoring van de openbare orde en zedelijkheid is immers niet groot bij deze vormen van dienstverlening. Dit bleek al uit het optionele karakter van het oude artikel. Voorts geldt voor wat betreft de verkeersveiligheid artikel 5, van de Wegenverkeerswet 1994, dat bepaalt dat ieder zich zodanig dient te gedragen dat geen gevaar op de weg wordt veroorzaakt of dat het verkeer wordt gehinderd. Als de dienstverlener optreedt als venter, dat wil zeggen dat degene ambulant is, gelden bovendien de artikelen over venten (5:14 e.v.).</text:p>
          <text:p text:style-name="al"/>
          <text:p text:style-name="al">
          <text:span text:style-name="nadrukvet">Artikel 2:9 Straatartiest en straatmuzikant</text:span>
        </text:p>
          <text:p text:style-name="al">In 2006 zijn Feesten en wedstrijden (zoals bepaald in artikel 2.15a, oud, ‘Feest, muziek en wedstrijd’) ondergebracht bij de evenementen. Muziek maken kan ook een evenement zijn, zie onder artikel 2:4 e.v. Echter, het optreden van een straatmuzikant, bijvoorbeeld een harmonicaspeler, is geen evenement. Daarom is de straatmuzikant onder artikel 2:9 gebracht.</text:p>
          <text:p text:style-name="al"/>
          <text:p text:style-name="al">De motieven om openbare plaatsen aan te wijzen zijn: dwingende redenen van algemeen belang, hetgeen omvat: openbare orde, openbare veiligheid, volksgezondheid en milieu. Zie voor de betekenis van deze begrippen de toelichting onder artikel 1.8.</text:p>
          <text:p text:style-name="al"/>
          <text:p text:style-name="al">De activiteiten van de straatartiest en straatmuzikant vallen onder de werking van artikel 7, derde lid, Grondwet. Het begrip “openbaren van gedachten of gevoelens” moet volgens de jurisprudentie en de toelichting op artikel 7 Grondwet haast grammaticaal worden uitgelegd. Elke uiting van een gedachte of een gevoelen, ongeacht de intenties of motieven van degene die zich uit, wordt door artikel 7 Grondwet beschermd. (KB 5 juni 1986, Stb. 337 t/m 342, KB 29 mei 1987, Stb. 365, AB 1988, 15 m.nt. PJS.) Artikel 7, derde lid,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Grondwet zijn toegelaten.</text:p>
          <text:p text:style-name="al"/>
          <text:p text:style-name="al">Voorheen vielen de activiteiten van de straatfotograaf, tekenaar, filmoperateur en gids ook onder het artikel straatartiest. In 2009 is gekozen om het optreden van de straatfotograaf, filmoperateur en gids niet meer op te nemen, omdat deze activiteiten kunnen worden beschouwd als een vorm van dienstverlening. Vanwege deregulering en het ontbreken van het noodzaakvereiste is het dienstverleningsartikel (zie toelichting 2.1.5 oud) geschrapt. De tekenaar is niet meer apart genoemd, omdat deze valt onder het begrip straatartiest. De draaiorgel(muzikant) wordt niet gerekend tot het begrip straatartiest of straatmuzikant, maar valt onder de reikwijdte van artikel 4:6 (overige geluidshinder). De gedachte is dat de draaiorgelmuzikant niet zelf een instrument bespeelt, maar gebruik maakt van een toestel/voertuig om muziek te maken.</text:p>
          <text:p text:style-name="al"/>
          <text:p text:style-name="al">
          <text:span text:style-name="nadrukcur">Lex silencio positivo</text:span>
        </text:p>
          <text:p text:style-name="al">Decentrale overheden moeten verplicht de Lex Silencio Positivo (LSP) toepassen bij vergunningstelsels die onder de reikwijdte van de Dienstenrichtlijn vallen. De Dienstenwet geeft in Nederland uitvoering aan de Europese Dienstenrichtlijn. Om de LSP in Nederland te regelen, is via de Dienstenwet een paragraaf 4.1.3.3 aan de Algemene wet bestuursrecht (Awb) toegevoegd. De LSP houdt in dat bij het uitblijven van een besluit binnen de daarvoor gestelde termijn op een vergunningaanvraag, de vergunning van rechtswege is verleend (positieve fictieve beschikking bij niet tijdig beslissen). Alleen vanwege dwingende redenen van algemeen belang kan van de LSP worden afgezien. Als dwingende redenen van algemeen belang gelden op dit moment onder meer de volgende gronden: openbare orde, openbare veiligheid en volksgezondheid, bescherming van het milieu, behoud vanuit nationaal historisch en artistiek erfgoed (zie ook overweging 40 van de Dienstenrichtlijn).</text:p>
          <text:p text:style-name="al"/>
          <text:p text:style-name="al">Op grond van het derde lid van artikel 2:9 is het mogelijk om een ontheffing aan te vragen van het verbod om in een aangewezen gebied als straatartiest en straatmuzikant op te treden. Deze ‘ontheffing straatartiest en muzikant’ valt onder de Europese Dienstenrichtlijn en derhalve is het verplicht om de LSP in te voeren tenzij dwingende redenen van algemeen belang zich hiertegen verzetten. </text:p>
          <text:p text:style-name="al"/>
          <text:p text:style-name="al">Bij het verlenen van een ontheffing spelen geen dwingende redenen van algemeen belang om de LSP niet van toepassing te verklaren. Het maatschappelijk risico (openbare orde, veiligheid, volksgezondheid en milieu en het beperken van overlast) wordt – afgezet tegen de maatschappelijke baten – als gering ingeschat. Paragraaf 4.4.3.3 Awb wordt op het gehele artikel van toepassing verklaard.</text:p>
          <text:p text:style-name="al"/>
          <text:p text:style-name="al">
          <text:span text:style-name="nadrukvet">Artikel 2:10 Voorwerpen op of aan de weg</text:span>
        </text:p>
          <text:p text:style-name="al">Dit artikel geeft het college de mogelijkheid greep te houden op situaties die hinder of gevaar kunnen opleveren of ontsierend kunnen zijn. Voor de toepassing kan worden gedacht aan het plaatsen van reclameborden, containers, tenten, luchtkussens en/of andere speeltoestellen.</text:p>
          <text:p text:style-name="al"/>
          <text:p text:style-name="al">
          <text:span text:style-name="nadrukcur">Deregulering</text:span>
        </text:p>
          <text:p text:style-name="al">In het kader van de deregulering en de vermindering van administratieve lasten is bekeken of de vergunningplicht in dit artikel kan vervallen. Dat is een discussie met vele kanten, en voor diverse oplossingen valt iets te zeggen. De VNG kiest ervoor om als model een breed gestelde algemene regel op te nemen in plaats van het voorheen bestaande vergunningsstelsel. De gemeente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Dit artikel is in 2011 conform bovenstaande aangepast. Een bijkomend voordeel van een algemeen verbod is dat een aantal “losse” bepalingen waarin specifieke handelingen worden verboden, kunnen vervallen.</text:p>
          <text:p text:style-name="al"/>
          <text:p text:style-name="al">
          <text:span text:style-name="nadrukcur">Ow</text:span>
        </text:p>
          <text:p text:style-name="al">Het derde lid bevat een ontheffingsplicht die in bepaalde gevallen krachtens artikel 2.2, eerste lid, onder j of k, van de voormalige Wabo kon worden aangemerkt als een Wabo-omgevingsvergunningplicht. Na inwerkingtreding van de Ow is in die gevallen sprake van een omgevingsvergunningplicht op grond van artikel 5.1, eerste lid, aanhef en onder a, van de Ow (omgevingsplanactiviteit). Dit is geregeld in het overgangsrecht in artikel 22.8 van de Ow in samenhang met artikel 2.1a van het Omgevingsbesluit.</text:p>
          <text:p text:style-name="al"/>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text:p>
          <text:p text:style-name="al"/>
          <text:p text:style-name="al">Daarnaast is in het derde lid geregeld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terrassen en dergelijke.</text:p>
          <text:p text:style-name="al"/>
          <text:p text:style-name="al">
          <text:span text:style-name="nadrukcur">Nadere regels</text:span>
        </text:p>
          <text:p text:style-name="al">Op grond van het tweede lid heeft het college van B&amp;W op 16-12-2003 nadere regels vastgesteld ten aanzien van winkeluitstallingen en driehoeksreclameborden voor zowel winkels in de binnenstad, als voor winkels buiten de binnenstad. (Voorwaarden voor Winkeluitstallingen in de binnenstad 2003). Ook heeft het college van B&amp;W op 10 oktober 2023 de ‘Nadere regels voor verkiezingsborden gemeente Schiedam 2023’ vastgesteld.</text:p>
          <text:p text:style-name="al"/>
          <text:p text:style-name="al">
          <text:span text:style-name="nadrukvet">Artikel 2:11 (Omgevings)vergunning voor het aanleggen, beschadigen en veranderen van een weg</text:span>
        </text:p>
          <text:p text:style-name="al">Op het aanleggen of veranderen van een weg was artikel 2.2, eerste lid onder d. van de Wabo van toepassing als de activiteit verboden is in een bestemmingsplan, beheersverordening, exploitatieplan of voorbereidingsbesluit. Na inwerkingtreding van de Ow is in dat geval sprake van een omgevingsvergunningplicht op grond van artikel 5.1, eerste lid, aanhef en onder a, van de Ow (omgevingsplanactiviteit). Dit is geregeld in het overgangsrecht in artikel 22.8 van de Ow in samenhang met artikel 2.1a van het Omgevingsbesluit.</text:p>
          <text:p text:style-name="al"/>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degene ook privaatrechtelijke toestemming behoeft.</text:p>
          <text:p text:style-name="al"/>
          <text:p text:style-name="al">
          <text:span text:style-name="nadrukcur">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Algemene verordening ondergrondse infrastructuren Schiedam 2017.</text:p>
          <text:p text:style-name="al"/>
          <text:p text:style-name="al">
          <text:span text:style-name="nadrukcur">Jurisprudentie</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 01 1986, BR 1986, 426 (Wegaanleg Gennep).</text:p>
          <text:p text:style-name="al"/>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text:p>
          <text:p text:style-name="al"/>
          <text:p text:style-name="al">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style-name="al">
          <text:span text:style-name="nadrukvet">Artikel 2:12 Maken, veranderen van een uitweg</text:span>
        </text:p>
          <text:p text:style-name="al">
          <text:span text:style-name="nadrukcur">Algemeen</text:span>
        </text:p>
          <text:p text:style-name="al">In het kader van deregulering en vermindering van administratieve lasten is in 2007 bezien of de vergunningplicht zou kunnen worden opgeheven. Dit heeft nadien geresulteerd in een meldingsplicht. In het jaarverslag 2018 heeft de onafhankelijke bezwaarschriftencommissie van de gemeente Schiedam de aanbeveling gedaan om over te gaan tot het (her)invoeren van een vergunning voor het maken of veranderen van een uitweg omdat deze constructie van een meldingsplicht kan leiden tot onduidelijkheid. Het college heeft in zijn vergadering van 14 mei 2019 besloten om deze aanbeveling over te nemen (adviesnota BPR 1900139 / 19INT00139). Bij brief van 21 mei 2019 heeft het college de raad hierover geïnformeerd (19UIT05118).</text:p>
          <text:p text:style-name="al"/>
          <text:p text:style-name="al">Voor de uitrit geldt een vergunningplicht. Het is van belang zich te realiseren dat er sprake is van een omgevingsvergunning. De in deze verordening opgenomen vergunningplicht, die krachtens artikel 2.2, eerste lid, onder e, van de voormalige Wabo werd aangemerkt als een Wabo-omgevingsvergunningplicht, wordt na inwerkingtreding van de Ow aangemerkt als een omgevingsvergunningplicht op grond van artikel 5.1, eerste lid, aanhef en onder a, van de Ow. Dit is geregeld in het overgangsrecht in artikel 22.8 van de Ow in samenhang met artikel 2.1a van het Omgevingsbesluit.</text:p>
          <text:p text:style-name="al"/>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cur">Jurisprudentie</text:span>
        </text:p>
          <text:p text:style-name="al">ARRS 01-09-1977, AB 1977, 366 (Maastricht I), ARRS 08-06-1978, Gst. 1977, 6514 (De Bilt) en ARRS 08-05-1981, AB 1981, nr. 391 (uitwegvergunning Nuth I). Eigenaar dient uitwegen op de weg te gedogen.</text:p>
          <text:p text:style-name="al"/>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text:p>
          <text:p text:style-name="al"/>
          <text:p text:style-name="al">HR 30-09-1987, BR 1988, 212. Weigering uitwegvergunning op basis van de verordeningsbepaling, die in het belang van de verkeersveiligheid is gesteld, strijdt niet met artikel 14 van de Wegenwet.</text:p>
          <text:p text:style-name="al"/>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text:p>
          <text:p text:style-name="al"/>
          <text:p text:style-name="al">ARRS 28-10-1983, Gst. 6774, nr. 12 (APV Vlijmen) en ARRS 01-04-1980, tB/S V, p. 662 (APV Dongen). Via voorschriften aan de vergunning te verbinden kan de wijze waarop wordt uitgewegd worden geregeld.</text:p>
          <text:p text:style-name="al"/>
          <text:p text:style-name="al">ARRS 12-07-1982, tB/S III, nr. 356. Als voorschrift aan de vergunning kan onder andere een onderhoudsplicht opgelegd worden.</text:p>
          <text:p text:style-name="al"/>
          <text:p text:style-name="al">ARRS, 20-06-1983, AB 1984, 75 en ABRvS 16-06-1995, Gst. 1996, 7035, 2. Ter bescherming van de veiligheid op de weg en mits opgelegd naar evenredigheid kan een financiële voorwaarde worden verbonden aan een uitwegvergunning.</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text:p>
          <text:p text:style-name="al"/>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text:p>
          <text:p text:style-name="al"/>
          <text:p text:style-name="al">
          <text:span text:style-name="nadrukcur">Privaatrechtelijke toestemming</text:span>
        </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degene ook privaatrechtelijke toestemming behoeft.</text:p>
          <text:p text:style-name="al"/>
          <text:p text:style-name="al">
          <text:span text:style-name="nadrukvet">Afdeling 6 Veiligheid op de weg</text:span>
        </text:p>
          <text:p text:style-name="al">Artikel 2a van de Wegenverkeerswet 1994 geeft uitdrukkelijk de bevoegdheid tot het maken van aanvullende gemeentelijke verordeningen ten aanzien van het onderwerp waarin deze wet voorziet, voorzover deze verordeningen niet in strijd zijn met het bepaalde in deze wet (of krachtens de op dit punt vergelijkbare oude Wegenverkeerswet, zoals bij het RVV; aldus HR 16-12-1975, NJ 1976, 204 m.nt. W.F. Prins).</text:p>
          <text:p text:style-name="al"/>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Voor het maken van aanvullende regels bij gemeentelijke verordening geldt steeds de beperking dat de hogere wetgever de desbetreffende aangelegenheid niet uitputtend heeft willen regelen. De vraag wanneer dat het geval is, is niet altijd gemakkelijk te beantwoorden.</text:p>
          <text:p text:style-name="al"/>
          <text:p text:style-name="al">Daarnaast is er de bevoegdheid van de gemeentelijke wetgever om met geheel andere motieven dan de hogere wetgever voor ogen stonden een plaatselijke regeling te treffen. Zonder problemen is het werken op grond van een ander motief ook weer niet, met name niet wanneer de hogere wetgever in zijn regeling uitdrukkelijk bepaalde situaties buiten schot heeft willen laten.</text:p>
          <text:p text:style-name="al"/>
          <text:p text:style-name="al">Verder geldt hier - evenals bij de eigenlijke aanvulling - dat toepassing van de gemeentelijke verordening toepassing van de hogere regeling niet onmogelijk mag maken.</text:p>
          <text:p text:style-name="al"/>
          <text:p text:style-name="al">In deze paragraaf zijn bepalingen opgenomen die ieder op zich de veiligheid van het verkeer betreffen en als eigenlijke aanvulling op de wegenverkeerswetgeving aangemerkt kunnen worden.</text:p>
          <text:p text:style-name="al"/>
          <text:p text:style-name="al">
          <text:span text:style-name="nadrukcur">Jurisprudentie</text:span>
        </text:p>
          <text:p text:style-name="al">De gemeenteraad is niet bevoegd tot het treffen van regelen inzake het verkeer op wegen - ook al beogen deze regelen andere belangen te beschermen dan verkeersbelangen - indien deze regels zo diep en zo algemeen ingrijpen in het normale verkeer op wegen, dat het stelsel van de wegenverkeerswetgeving wordt doorkruist. HR 21-06-1966, NJ 1966, 417 m.nt. W.F. Prins, OB 1967, XIV.3, nr. 26667, AB 1967, p. 186, NG 1966, p. 432, VR 1966, p. 227 m.nt. R.J. Polak (bromfietsverbod Sneek); HR 23-12-1980, NJ 1981, 171 m.nt. T.W. van Veen, AB 1981, 237, NG 1981, p. S 63, VR 1981, p. 58 m.nt. J.J. Bredius (rijverbod Schiermonnikoog) en AR 5-3-1981, Gst. 1981, 6678 m.nt. EB (rijverbod Vlieland).</text:p>
          <text:p text:style-name="al"/>
          <text:p text:style-name="al">
          <text:span text:style-name="nadrukvet">Artikel 2:13 Veroorzaken van gladheid</text:span>
        </text:p>
          <text:p text:style-name="al">[vervallen]</text:p>
          <text:p text:style-name="al"/>
          <text:p text:style-name="al">Dit artikel is in 2011 komen te vervallen. Dit artikel was reeds in 2006 in de Modelverordening van de VNG vervallen. Deze gedraging is immers strafbaar op grond van:</text:p>
          <text:list text:style-name="id1-3-2-4-406">
            <text:list-item text:style-override="id1-3-2-4-406-1">
              <text:number>1.</text:number>
              <text:p text:style-name="al">Artikel 427, aanhef en onder 4, van het Wetboek van Strafrecht waarin is bepaald dat met een geldboete van de eerste categorie wordt gestraft degene die iets plaatst op of aan, of werpt of uitgiet uit een gebouw, op zodanige wijze dat door of ten gevolge daarvan iemand die van de openbare weg gebruik maakt, nadeel kan ondervinden.</text:p>
            </text:list-item>
            <text:list-item text:style-override="id1-3-2-4-406-2">
              <text:number>2.</text:number>
              <text:p text:style-name="al">Artikel 5 van de Wegenverkeerswet 1994 luidt: Het is eenieder verboden zich zodanig te gedragen dat gevaar op de weg wordt veroorzaakt of dat het verkeer op de weg wordt gehinderd of kan worden gehinderd. Bij de herziening van 2008 is besloten deze bepaling facultatief te maken. De vraag is namelijk of deze bepaling iets toevoegt aan de hieronder genoemde bepalingen in het wetboek van strafrecht en de Wegenverkeerswet.</text:p>
            </text:list-item>
          </text:list>
          <text:p text:style-name="al">
          <text:span text:style-name="nadrukcur">Eerste lid</text:span>
        </text:p>
          <text:p text:style-name="al">Vele APV’s kennen of kenden een plicht voor de eigenaar van een gebouw of terrein, gelegen binnen de bebouwde kom, om het trottoir langs dat gebouw of terrein sneeuwvrij te maken en te houden. Rond deze bepaling keert dikwijls de vraag terug van bevoegdheid tot regeling. Bevoegdheid, omdat het opnemen van zo’n plicht in de APV strijd zou opleveren met de in 1930 in Geneve door de International Labour Organisation vastgestelde conventie betreffende de gedwongen of verplichte arbeid, dan wel in strijd kan zijn met artikel 4 van het Verdrag van Rome.</text:p>
          <text:p text:style-name="al"/>
          <text:p text:style-name="al">Daarnaast moet geconstateerd worden dat een dergelijke bepaling door de overheid niet gehandhaafd wordt. Om deze redenen is afgezien van opname van een “sneeuwruimbepaling” in de model APV. Daarentegen bevat artikel 2:13 een verbod om tijdens vriezend weer een gevaarlijke situatie te laten ontstaan. Als voorbeeld valt te noemen het wassen van de auto op de openbare weg bij vriezend weer, waardoor plaatselijk een zeer gevaarlijke situatie kan ontstaan.</text:p>
          <text:p text:style-name="al"/>
          <text:p text:style-name="al">
          <text:span text:style-name="nadrukcur">Tweede lid</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Afbakeningsbepalingen in de Algemene Toelichting.</text:p>
          <text:p text:style-name="al"/>
          <text:p text:style-name="al">In artikel 427, aanhef en onder 4, van het Wetboek van Strafrecht is bepaald dat met een geldboete van de eerste categorie wordt gestraft degene die iets plaatst op of aan, of werpt of uitgiet uit een gebouw, op zodanige wijze dat door of ten gevolge daarvan iemand die van de openbare weg gebruik maakt, nadeel kan ondervinden. Artikel 5 van de Wegenverkeerswet 1994 luidt: Het is eenieder verboden zich zodanig te gedragen dat gevaar op de weg wordt veroorzaakt of dat het verkeer op de weg wordt gehinderd of kan worden gehinderd.</text:p>
          <text:p text:style-name="al"/>
          <text:p text:style-name="al">
          <text:span text:style-name="nadrukcur">Jurisprudentie</text:span>
        </text:p>
          <text:p text:style-name="al">Bewoners hebben de verplichting ingevolge de APV om gladheid op aangrenzend trottoir te bestrijden. Van bewoners kan niet worden gevergd dat zij bij sneeuwval hun trottoir voortdurend sneeuwvrij houden. Rb Amsterdam d.d. 20 01 1993, VR 1994, 158.</text:p>
          <text:p text:style-name="al"/>
          <text:p text:style-name="al">
          <text:span text:style-name="nadrukvet">Artikel 2:14 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is er in de APV een verbodsbepaling jegens de burger opgenomen.</text:p>
          <text:p text:style-name="al"/>
          <text:p text:style-name="al">
          <text:span text:style-name="nadrukcur">Jurisprudentie</text:span>
        </text:p>
          <text:p text:style-name="al">Is een winkelbedrijf vergunningplichtig op basis van de milieuregelgeving, dan kunnen voorschriften met betrekking tot winkelwagentjes worden verbonden aan de milieuvergunning. KB 12 6 1985, WO RvS 1985, nr. V 60 en Gst. 6802, 10 (Haarlem).</text:p>
          <text:p text:style-name="al"/>
          <text:p text:style-name="al">De algemene voorwaarden die aan de ontheffing inzake gebruik van winkelwagentjes worden verbonden, bevatten o.a.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Wnd Vz.ARRS, 01 12 1981, OB 44127, III.2.2.7, nr. 49; NG 1982, nr. 7, p. 103 e.v., ARRS 17 06 1983, AB 1983, 511 m.nt. JHvdV (APV Weert).</text:p>
          <text:p text:style-name="al"/>
          <text:p text:style-name="al">
          <text:span text:style-name="nadrukvet">Artikel 2:15 Hinderlijke beplanting of voorwerp</text:span>
        </text:p>
          <text:p text:style-name="al">In de model APV was dit een artikel waarin een vergunningsplicht was opgenomen voor het plaatsen van voorwerpen op de weg in strijd met de bestemming ervan (artikel 2:10.) en vervangen door een algemene regel waarin dit wordt verboden wanneer het gevaar of hinder oplevert, of het normale gebruik van de weg hindert. Deze bepaling is eerder niet opgenomen geweest in Schiedam.</text:p>
          <text:p text:style-name="al"/>
          <text:p text:style-name="al">
          <text:span text:style-name="nadrukvet">Artikel 2:17 Kelderingangen e.d.</text:span>
        </text:p>
          <text:p text:style-name="al">[vervallen]</text:p>
          <text:p text:style-name="al"/>
          <text:p text:style-name="al">Bij de herziening van de model APV 2008 is besloten deze bepaling facultatief te maken. Schiedam heeft daartoe al eerder besloten.</text:p>
          <text:p text:style-name="al"/>
          <text:p text:style-name="al">
          <text:span text:style-name="nadrukvet">Artikel 2:18 Rookverbod in bossen en natuurterreinen</text:span>
        </text:p>
          <text:p text:style-name="al">Dit artikel is niet opgenomen en niet opgenomen geweest in de APV Schiedam. 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 van het Wetboek van Strafrecht is bepaald: Met hechtenis van ten hoogste veertien dagen of geldboete van de tweede categorie wordt gestraft: degene die door gebrek aan de nodige omzichtigheid of voorzorg gevaar voor bos-, heide-, helm-, gras- of veenbrand doet ontstaan.</text:p>
          <text:p text:style-name="al"/>
          <text:p text:style-name="al">
          <text:span text:style-name="nadrukvet">Artikel 2:19 Gevaarlijk of hinderlijk voorwerp</text:span>
        </text:p>
          <text:p text:style-name="al">Dit artikel is niet opgenomen en niet opgenomen geweest in de APV Schiedam. In de model APV is het een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text:p>
          <text:p text:style-name="al"/>
          <text:p text:style-name="al">
          <text:span text:style-name="nadrukvet">Artikel 2:20 Vallende voorwerpen </text:span>
        </text:p>
          <text:p text:style-name="al">[vervallen]</text:p>
          <text:p text:style-name="al"/>
          <text:p text:style-name="al">Dit artikel voegde weinig toe aan privaatrechtelijke bevoegdheden om tegen gevaarzettende situaties op te treden.</text:p>
          <text:p text:style-name="al"/>
          <text:p text:style-name="al">
          <text:span text:style-name="nadrukcur">Jurisprudentie</text:span>
        </text:p>
          <text:p text:style-name="al">Het college kon zich in redelijkheid op het standpunt stellen dat de dekzeilen op het pand van appellante, gezien de zeer slechte staat waarin ze verkeerden, de wijze waarop ze aan het dak waren vastgemaakt en het onstuimige weer van die dag, niet deugdelijk beveiligd waren tegen neervallen op de weg en dat aan het gevaar dat de dekzeilen opleverden zo spoedig mogelijk een einde moest komen. Spoedeisendheid bestuursdwang. Telefonische waarschuwing om een eind te maken aan de gevaarzetting. ABRS 09-01-2001, AB 2001, 207.</text:p>
          <text:p text:style-name="al"/>
          <text:p text:style-name="al">
          <text:span text:style-name="nadrukvet">Artikel 2:21 Voorzieningen voor verkeer en verlichting</text:span>
        </text:p>
          <text:p text:style-name="al">
          <text:span text:style-name="nadrukcur">Afbakening</text:span>
        </text:p>
          <text:p text:style-name="al">De in het tweede lid genoemde uitzonderingen hebben betrekking op situaties waarbij het desbetreffende specifieke belang, waterstaatswerken, verkeerslichtinstallatie, trafohuisjes en dergelijke, zich verzetten tegen het aanbrengen van allerlei voorzieningen daarop.</text:p>
          <text:p text:style-name="al"/>
          <text:p text:style-name="al">In beginsel biedt hoofdstuk 10 van de Ow het kader om op het eigendomsrecht van anderen inbreuk te maken.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1 a Verwijdering e.d. van voorzieningen van voor verkeer en verlichting</text:span>
        </text:p>
          <text:p text:style-name="al">Deze bepaling houdt een aanvullen in op het bepaalde in de artikelen 161bis, 161ter, 162, 350, 351, 351bis en 424 van het Wetboek van Strafrecht.</text:p>
          <text:p text:style-name="al"/>
          <text:p text:style-name="al">
          <text:span text:style-name="nadrukvet">Artikel 2:22 Objecten onder hoogspanningslijn</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 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c. twee meter, uit bestemmingsplan en APV op elkaar afgestemd zijn.</text:p>
          <text:p text:style-name="al"/>
          <text:p text:style-name="al">Deze bepaling is het complement op artikel 2.5.19 model Bouwverordening (MBV). Artikel 2.5.19 MBV verbiedt het bouwen onder hoogspanningslijnen. </text:p>
          <text:p text:style-name="al"/>
          <text:p text:style-name="al">Artikel 2.1.6.10 APV vult dit verbod aan voor andere objecten, zoals bijvoorbeeld houtgewas, door te bepalen dat deze niet hoger mogen zijn dan twee meter.</text:p>
          <text:p text:style-name="al"/>
          <text:p text:style-name="al">
          <text:span text:style-name="nadrukvet">Artikel 2:22a Valschermspringen</text:span>
        </text:p>
          <text:p text:style-name="al">De Wet Luchtverkeer en de Regeling valschermspringen bevatten regels ter bevordering van de veilige, ordelijke en vlotte afwikkeling van het luchtverkeer. Dit behoeft en mag dus niet via deze verordening geregeld worden. Wel mag de gemeente regels stellen in het belang van de gemeentelijke huishouding. Deze bepaling ziet dus niet toe op de gevolgen van het valschermspringen op de orde en veiligheid in de lucht, maar die op de grond.</text:p>
          <text:p text:style-name="al"/>
          <text:p text:style-name="al">
          <text:span text:style-name="nadrukvet">Artikel 2:23 Veiligheid op het ijs</text:span>
        </text:p>
          <text:p text:style-name="al">
          <text:span text:style-name="nadrukcur">Afbakening</text:span>
        </text:p>
          <text:p text:style-name="al">Het oorspronkelijke tweede lid van dit artikel (“Eenieder is verplicht op eerste vordering van een ambtenaar van politie onmiddellijk het ijs te verlaten ter voorkoming van gevaar voor personen of goederen”) is in het model in 2002 geschrapt. Reden van schrapping is dat deze formulering ten onrechte aansprakelijkheid van de gemeente kan suggereren bij het door het ijs zakken. Het oude derde lid is vernummerd tot tweede lid.</text:p>
          <text:p text:style-name="al"/>
          <text:p text:style-name="al">
          <text:span text:style-name="nadrukvet">Artikel 2:23a Verboden slaapverblijf</text:span>
        </text:p>
          <text:p text:style-name="al">Bij de handhaving op het verbod in dit artikel wordt maatwerk geleverd, afhankelijk van eventuele problematiek van de overtreder. Indien de overtreder niet over een vaste woon- of verblijfplaats beschikt, wordt er in beginsel slechts bestraft met een geldboete als er sprake is van herhaaldelijke overlast.</text:p>
          <text:p text:style-name="al"/>
          <text:p text:style-name="al">
          <text:span text:style-name="nadrukvet">Afdeling 7 Evenementen</text:span>
        </text:p>
          <text:p text:style-name="al">
          <text:span text:style-name="nadrukvet">Algemene toelichting</text:span>
        </text:p>
          <text:p text:style-name="al">Jaarlijks worden in Schiedam tussen de 300 en 350 evenementen georganiseerd, variërend van wijkfeesten en buurtbarbecues tot grootschalige meerdaagse evenementen als het Maasboulevardfeest en de Brandersfeesten. Tezamen met gezelligheid en levendigheid, kunnen evenementen ook enige mate van (over-)last voor omwonenden met zich meebrengen. Daarbij dient de veiligheid van bezoekers van een evenement te worden gewaarborgd. De burgemeester is op grond van zijn bevoegdheden verantwoordelijk voor de openbare orde en de veiligheid in de stad. Via regelgeving, beleid en vergunningverlening wordt vormgegeven aan deze taak.</text:p>
          <text:p text:style-name="al"/>
          <text:p text:style-name="al">Het Schiedamse vergunningen- en meldingenstelsel met betrekking tot evenementen is opgebouwd rond vier categorieën evenementen, namelijk:</text:p>
          <text:list text:style-name="id1-3-2-4-486">
            <text:list-item text:style-override="id1-3-2-4-486-1">
              <text:number>1.</text:number>
              <text:p text:style-name="al">A-evenementen;</text:p>
            </text:list-item>
            <text:list-item text:style-override="id1-3-2-4-486-2">
              <text:number>2.</text:number>
              <text:p text:style-name="al">B-evenementen;</text:p>
            </text:list-item>
            <text:list-item text:style-override="id1-3-2-4-486-3">
              <text:number>3.</text:number>
              <text:p text:style-name="al">C-evenementen; en</text:p>
            </text:list-item>
            <text:list-item text:style-override="id1-3-2-4-486-4">
              <text:number>4.</text:number>
              <text:p text:style-name="al">meldingsplichtige evenementen.</text:p>
            </text:list-item>
          </text:list>
          <text:p text:style-name="al">Een uitvoerige uitleg over deze categorieën is bij de desbetreffende toelichtingen van de artikelen te vinden. Kort gezegd is voor de eerste categorie evenementen, vanwege kleinschaligheid, beperkte druk op de omgeving en met het oog op lastenverlichting, geen vergunning benodigd, maar kan worden volstaan met een melding en dient te worden voldaan aan standaardvoorschriften. Voor de A-, B- en C-evenementen is een vergunning van de burgemeester noodzakelijk. Hiertoe dient een aanvraag te worden ingediend met gegevens en benodigde stukken om het evenement op veiligheids- en overlastrisico te kunnen beoordelen, mede aan de hand van adviezen van hulpverlenende diensten. Voor B- en C-evenementen geldt vanwege de aard en grootte van dergelijke evenementen een aantal aanvullende indienings- en procedurele vereisten. De burgemeester kan in een evenementvergunning voorschriften opnemen die degene redelijkerwijs nodig acht in verband met het voorkomen van aantasting van de openbare orde, openbare veiligheid, de volksgezondheid en het milieu.</text:p>
          <text:p text:style-name="al"/>
          <text:p text:style-name="al">Door het college kunnen nadere regels worden vastgesteld die van toepassing zijn op alle evenementcategorieën en die betrekking hebben op de veilige uitvoering van evenementactiviteiten (o.a. algemene verplichtingen en verantwoordelijkheden voor organisatoren en inrichtings- en brandveiligheidseisen voor evenementterreinen en -bouwwerken).</text:p>
          <text:p text:style-name="al"/>
          <text:p text:style-name="al">De bevoegdheid van de burgemeester in het kader van het toezicht op evenementen stoelt op artikel 174 van de Gemeentewet. In het derde lid van dit artikel is aangegeven dat de burgemeester belast is met de uitvoering van verordeningen voor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text:p>
          <text:p text:style-name="al"/>
          <text:p text:style-name="al">De burgemeester kan beleid vaststellen ten aanzien van zijn bevoegdheid met betrekking tot evenementvergunningen (o.a. procedureregels, indieningsvereisten, te stellen voorschriften).</text:p>
          <text:p text:style-name="al"/>
          <text:p text:style-name="al">Bij verstoring van de openbare orde of bij ernstige vrees daarvan is de burgemeester op grond van artikel 172, derde lid, van de Gemeentewet bevoegd bevelen te geven die degene noodzakelijk acht voor de handhaving van de openbare orde.</text:p>
          <text:p text:style-name="al"/>
          <text:p text:style-name="al">Voor het houden van evenementen zijn ook andere regels dan die van de APV van toepassing. Die regels stellen vanuit andere motieven eisen aan het houden van evenementen. De aanvrager van een evenementenvergunning moet zo nodig ook aan andere wettelijke vereisten voldoen, zoals:</text:p>
          <text:list text:style-name="id1-3-2-4-498">
            <text:list-item text:style-override="id1-3-2-4-498-1">
              <text:number>1.</text:number>
              <text:p text:style-name="al">Vreemdelingenwet 2000 (verificatieplicht)</text:p>
            </text:list-item>
            <text:list-item text:style-override="id1-3-2-4-498-2">
              <text:number>2.</text:number>
              <text:p text:style-name="al">Winkeltijdenwet</text:p>
            </text:list-item>
            <text:list-item text:style-override="id1-3-2-4-498-3">
              <text:number>3.</text:number>
              <text:p text:style-name="al">Warenwet</text:p>
            </text:list-item>
            <text:list-item text:style-override="id1-3-2-4-498-4">
              <text:number>4.</text:number>
              <text:p text:style-name="al">Wet milieubeheer</text:p>
            </text:list-item>
            <text:list-item text:style-override="id1-3-2-4-498-5">
              <text:number>5.</text:number>
              <text:p text:style-name="al">Drank- en Horecawet</text:p>
            </text:list-item>
            <text:list-item text:style-override="id1-3-2-4-498-6">
              <text:number>6.</text:number>
              <text:p text:style-name="al">Woningwet</text:p>
            </text:list-item>
            <text:list-item text:style-override="id1-3-2-4-498-7">
              <text:number>7.</text:number>
              <text:p text:style-name="al">Gezondheids- en welzijnswet voor dieren</text:p>
            </text:list-item>
            <text:list-item text:style-override="id1-3-2-4-498-8">
              <text:number>8.</text:number>
              <text:p text:style-name="al">Besluit veiligheid attractie- en speeltoestellen (kermissen)</text:p>
            </text:list-item>
            <text:list-item text:style-override="id1-3-2-4-498-9">
              <text:number>9.</text:number>
              <text:p text:style-name="al">Vuurwerkbesluit</text:p>
            </text:list-item>
          </text:list>
          <text:p text:style-name="al">
          <text:span text:style-name="nadrukvet">Artikel 2:24 Begripsbepalingen</text:span>
        </text:p>
          <text:p text:style-name="al">Dit lid bevat de algemene definitie van het begrip evenement, namelijk ‘een voor publiek toegankelijke verrichting van vermaak’. Evenementen worden hierbij onderverdeeld in meldingsplichtige evenementen, A-, B- of C-evenementen. De kwalificatie hangt af van het risicoprofiel van het desbetreffende evenement en de impact op de omgeving en/of het verkeer. Voor de onderverdeling van evenementen is aansluiting gezocht bij de Regionale Handreiking Publieksevenementen Rotterdam Rijnmond. Uitgaande van het criterium evenement worden vervolgens een aantal verrichtingen van vermaak en/of voor publiek toegankelijke activiteiten opgesomd die niet onder de werking van de bepalingen in deze afdeling vallen.</text:p>
          <text:p text:style-name="al"/>
          <text:p text:style-name="al">Voorbeelden van activiteiten en festiviteiten die onder het begrip evenement vallen zijn festivals, straat- en wijk/buurtfeesten, muziekconcerten, sportevenementen, house/dancefeesten, braderieën, kermissen, circussen, corso’s en optochten. Het gaat hierbij meestal om voorpubliek toegankelijke activiteiten in het openbaar gebied. Inpandige activiteiten kunnen echter ook een uitstraling hebben op de openbare orde en dientengevolge onder het evenementbegrip vallen. Een belangrijk algemeen geldend kenmerk van een evenementactiviteit is dat het om een uitzonderlijk en tijdelijk gebruik gaat van een bepaalde ruimte in een gebouw of in het openbaar gebied, ten behoeve van de voor publiek toegankelijke verrichting van vermaak. Met ‘voor publiek toegankelijk’ wordt niet per se bedoeld dat de activiteiten openbaar zijn, dus voor iedereen toegankelijk. Een besloten feest kan zo, afhankelijk van het effect op de openbare orde, ook onder het begrip evenement worden geschaard, bijvoorbeeld doordat het plaatsvindt in de openbare ruimte, vanwege muziekoptredens in een gebouw waar dit normaliter niet gebeurt of vanwege een groot aantal genodigden en de daarmee gepaard gaande parkeerdruk. Te denken valt aan grootschalige bedrijfsfeesten, de opening van een populaire expositie, het jubileumfeest van een sportvereniging. </text:p>
          <text:p text:style-name="al"/>
          <text:p text:style-name="al">Hierop aansluitend en aanvullend op artikel 2:24 lid 1 onder d is ook een evenementenvergunning benodigd bij een uitzonderlijke, d.w.z. niet tot de vergunde of gebruikelijke exploitatie behorende activiteit in een horecabedrijf of activiteiten in een evenementenhal die méér druk en risico opleveren voor de openbare orde dan gebruikelijk.</text:p>
          <text:p text:style-name="al"/>
          <text:p text:style-name="al">
          <text:span text:style-name="nadrukvet">Artikel 2:24 lid 3</text:span>
        </text:p>
          <text:p text:style-name="al">In het tweede lid van artikel 2:24 wordt een aantal voor publiek toegankelijke verrichtingen van vermaak genoemd die expliciet niet onder de werking van de bepalingen in deze afdeling vallen, hoofdzakelijk vanwege andere wet- en regelgeving die op dergelijke activiteiten van toepassing is:</text:p>
          <text:list text:style-name="id1-3-2-4-508">
            <text:list-item text:style-override="id1-3-2-4-508-1">
              <text:number>a.</text:number>
              <text:p text:style-name="al">Optredens van straatartiesten of -muzikanten zijn van de evenementenbepalingen uitgezonderd omdat hiervoor aparte regelgeving in de APV is opgenomen (artikel 2:9 APV).</text:p>
            </text:list-item>
            <text:list-item text:style-override="id1-3-2-4-508-2">
              <text:number>b.</text:number>
              <text:p text:style-name="al">Betogingen, samenkomsten en vergaderingen vallen onder de bepalingen van de Wet op de openbare manifestaties.</text:p>
            </text:list-item>
            <text:list-item text:style-override="id1-3-2-4-508-3">
              <text:number>c.</text:number>
              <text:p text:style-name="al">Bioscoopvoorstellingen worden niet als evenement aangemerkt. Het vertonen van films voor (betalend) publiek is de gebruikelijke exploitatiewijze van een bioscoop. Analoog aan deze redenering geldt dit ook voor tentoonstellingen in musea, voorstellingen in een theater etc. Voor publiek toegankelijke verrichtingen van vermaak in daartoe bestemde of bedoelde gebouwen vallen (veelal) niet onder de evenementdefinitie en -bepalingen (zie ook onder d.)</text:p>
            </text:list-item>
            <text:list-item text:style-override="id1-3-2-4-508-4">
              <text:number>d.</text:number>
              <text:p text:style-name="al">De regelgeving ten aanzien van kansspelen is opgenomen in de Wet op de kansspelen en onderliggende regelgeving. Afdeling 10 van de APV bevat regels ten aanzien van speelautomatenhallen en aanwezigheidsvergunningen.</text:p>
            </text:list-item>
            <text:list-item text:style-override="id1-3-2-4-508-5">
              <text:number>e.</text:number>
              <text:p text:style-name="al">Een (waren-)markt als bedoeld in artikel 160, eerste lid onder h van de Gemeentewet valt niet onder de evenementbepalingen. Als het college op grond van voornoemd artikel een (waren-) markt heeft ingesteld, kan de gemeenteraad hiervoor regels vaststellen in een marktverordening. Snuffelmarkten (inpandige markten met tweedehands/incourante goederen) zijn specifiek geregeld in artikel 5:22 van de APV.</text:p>
            </text:list-item>
            <text:list-item text:style-override="id1-3-2-4-508-6">
              <text:number>f.</text:number>
              <text:p text:style-name="al">Het organiseren van een verrichting van vermaak in een vergund horecabedrijf dan wel in een vergunningsvrij (horeca-)bedrijf wordt in het algemeen niet als een evenement gezien, zolang dit niet afwijkt van de toegestane (vergunde) vorm van exploiteren of de gebruikelijke exploitatiewijze.</text:p>
            </text:list-item>
          </text:list>
          <text:p text:style-name="al">
          <text:span text:style-name="nadrukvet">Artikel 2:24 lid 4</text:span>
        </text:p>
          <text:p text:style-name="al">Het derde lid van artikel 2:24 bevat enkele activiteiten die expliciet onder het evenementbegrip worden geplaatst.</text:p>
          <text:list text:style-name="id1-3-2-4-511">
            <text:list-item text:style-override="id1-3-2-4-511-1">
              <text:number>a.</text:number>
              <text:p text:style-name="al">Een braderie wordt hier omschreven als een feestelijke markt, die (ook) is gelieerd aan aanwezige winkeliers en winkels. Omdat een braderie van korte duur is en niet met een bepaalde regelmaat terugkeert, kan deze activiteit niet worden aangemerkt als markt in de zin van artikel 160 van de Gemeentewet (Vz. ARRS 27-05-1992, JG 93.0002). Het laatste geldt ook voor incidentele rommelmarkten of gespecialiseerde markten (bijvoorbeeld een boekenmarkt) in de open lucht. Beide typen marktactiviteiten vallen bovendien niet onder het begrip ‘snuffelmarkt’ als bedoeld in artikel 5:22 van de APV, omdat dit slechts inpandige markten betreft. Omdat braderieën en (niet-inpandige) rommelmarkten beide voor publiek toegankelijke verrichtingen van vermaak zijn, vallen ze onder de evenementbepalingen.</text:p>
            </text:list-item>
            <text:list-item text:style-override="id1-3-2-4-511-2">
              <text:number>b.</text:number>
              <text:p text:style-name="al">Een herdenkingsplechtigheid kan in het algemeen niet worden aangemerkt als een verrichting van vermaak, maar is veelal wel voor publiek toegankelijk en op aanwezigheid van (veel) publiek gericht en wordt daarom onder het evenementbegrip geplaatst.</text:p>
            </text:list-item>
            <text:list-item text:style-override="id1-3-2-4-511-3">
              <text:number>c.</text:number>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list-item>
          </text:list>
          <text:p text:style-name="al">
          <text:span text:style-name="nadrukvet">Artikel 2:24 lid 5 Organisator</text:span>
        </text:p>
          <text:p text:style-name="al">De organisator van een evenement is de natuurlijke persoon of rechtspersoon die een evenement organiseert en/of als eerste verantwoordelijke aan de evenementorganisatie leiding geeft. </text:p>
          <text:p text:style-name="al"/>
          <text:p text:style-name="al">Feitelijk heeft elk evenement (van meldingsplichtig tot grootschalig vergunningplichtig) een organisator. Als een vergunning noodzakelijk is wordt deze aan een organisator verleend. Een organisator van een evenement is primair belast met en verantwoordelijk voor de handhaving van de orde en veiligheid op en om de locatie(s) waar de evenementactiviteiten plaatsvinden.</text:p>
          <text:p text:style-name="al"/>
          <text:p text:style-name="al">Het is de verantwoordelijkheid van de organisator om zich tijdig over de regels te informeren zodat degene niet met termijnen in problemen komt.</text:p>
          <text:p text:style-name="al"/>
          <text:p text:style-name="al">Aansprakelijkheid vergunninghouder/organisator: voorop staat dat de vergunninghouder en/of de organisator,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 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
          <text:span text:style-name="nadrukvet">Artikel 2:25 lid 1 vergunningplicht evenement</text:span>
        </text:p>
          <text:p text:style-name="al">Op grond van het eerste lid van artikel 2:25 is het verboden zonder vergunning van de burgemeester een evenement te organiseren. Onder organiseren worden naast het daadwerkelijk plaatsvinden van het evenement en het uitvoeren van de daarbij behorende activiteiten ook de opbouwende activiteiten ten behoeve van het evenement in het openbaar gebied of op een openbare plaats bedoeld. Een aangevraagde evenementvergunning kan door de burgemeester geweigerd worden op grond van de in artikel 1:8 van de APV genoemde algemene weigeringsgronden (weigering in het belang van de openbare orde, openbare veiligheid, volksgezondheid en/of de bescherming van het milieu). De burgemeester kan voorschriften verbinden aan een evenementvergunning (art. 1:4 APV). Voor de toelaatbaarheid van de voorschriften geldt een aantal voorwaarden:</text:p>
          <text:list text:style-name="id1-3-2-4-523">
            <text:list-item text:style-override="id1-3-2-4-523-1">
              <text:number>1.</text:number>
              <text:p text:style-name="al">De voorschriften mogen niet in strijd zijn met enige wettelijke regeling;</text:p>
            </text:list-item>
            <text:list-item text:style-override="id1-3-2-4-523-2">
              <text:number>2.</text:number>
              <text:p text:style-name="al">De voorschriften moeten redelijkerwijs nodig zijn in verband met het voorkomen van aantasting van de openbare orde, openbare veiligheid, volksgezondheid en/of het milieu, zie de artikelen 1:4 en 1:8;</text:p>
            </text:list-item>
            <text:list-item text:style-override="id1-3-2-4-523-3">
              <text:number>3.</text:number>
              <text:p text:style-name="al">De voorschriften mogen niet in strijd komen met enig beginsel van behoorlijk bestuur.</text:p>
            </text:list-item>
          </text:list>
          <text:p text:style-name="al">De aan de vergunning te verbinden voorschriften kunnen onder meer betrekking hebben op de plaats, het tijdstip en de inrichting van het evenement, het maximaal toe te laten aantal bezoekers, de aard en de omvang van de door de organisator zelf te nemen maatregelen ter waarborging van de orde en veiligheid, de verkeersveiligheid, de verplichting de bereikbaarheid van het evenement per openbaar vervoer in openbare aankondigingen aan te geven etc. Het niet nakomen van voorschriften die aan de vergunning verbonden zijn kan grond opleveren voor intrekking van de vergunning dan wel voor toepassing van andere bestuursrechtelijke handhavingsacties. In artikel 1:6 is de intrekkingsbevoegdheid vastgelegd.</text:p>
          <text:p text:style-name="al"/>
          <text:p text:style-name="al">
          <text:span text:style-name="nadrukvet">Artikel 2:25 lid 2 extra weigeringsgrond voor A-, B- en C-evenementen</text:span>
        </text:p>
          <text:p text:style-name="al">Zie ook de toelichting bij de definitie van een A-, B- of C-evenement in artikel 2:24. Naast de algemene weigeringsgronden voor een vergunning zoals opgenomen in artikel 1:8 van de APV, beschikt de burgemeester in geval van een A-, B- of C-evenement over extra weigeringsgronden.</text:p>
          <text:p text:style-name="al"/>
          <text:p text:style-name="al">Onder a. verkrijgt de burgemeester de mogelijkheid de vergunning te weigeren als degene van oordeel is dat een organisator van een evenement niet in staat of bereid is zelf genoegzame en/of genoodzaakte orde-en veiligheidsmaatregelen te treffen.</text:p>
          <text:p text:style-name="al"/>
          <text:p text:style-name="al">Onder b. wordt de mogelijkheid gecreëerd de vergunning te weigeren als er onvoldoende politiecapaciteit beschikbaar is de openbare orde en veiligheid te waarborgen.</text:p>
          <text:p text:style-name="al"/>
          <text:p text:style-name="al">Onder c. tot en met e. is een nieuwe mogelijkheid gecreëerd de vergunning te weigeren. Het doel van de nieuwe onderdelen zien vooral op het belang van een tijdige en zorgvuldige behandeling van de vergunningaanvraag. In het artikel is de termijn bepaald waarin een aanvraag tenminste moet zijn ingediend, wil behandeling van de aanvraag een zekerheid zijn. Is men ‘te laat’ met het indienen van de aanvraag, dan kan de burgemeester besluiten de aanvraag te weigeren.</text:p>
          <text:p text:style-name="al"/>
          <text:p text:style-name="al">De regionale evenementenkalender wordt jaarlijks vastgesteld in samenwerking met de Veiligheidsregio Rotterdam-Rijnmond (VRR) en de politie. Organisatoren van B- en C- evenementen moeten jaarlijks vooraf hun initiatief aanmelden, zodat de politie inzet hierop bepaald kan worden. Elk najaar wordt de aanmelding uitgezet, zodat de kalender voor het jaar erop vastgesteld kan worden.</text:p>
          <text:p text:style-name="al"/>
          <text:p text:style-name="al">De termijnen bepaalt in de onderdelen c. tot en met e. zijn niet nieuw bedacht. De termijnen vloeien voort uit het aanwijzingsbesluit van de burgemeester dat degene op grond van artikel 1:3 van de APV reeds had vastgesteld. Echter gelet op het feit artikel 1:3 wordt geschrapt wegens strijdigheid met de systematiek van de Awb, wordt de inhoud van het aanwijzingsbesluit verplaats naar artikel 2:25 als weigeringsgronden. Het aanwijzingsbesluit komt van rechtswege te vervallen.</text:p>
          <text:p text:style-name="al"/>
          <text:p text:style-name="al">
          <text:span text:style-name="nadrukvet">Artikel 2:25 lid 4</text:span>
        </text:p>
          <text:p text:style-name="al">Voor wedstrijden op of aan de weg is een vergunning van de burgemeester vereist, krachtens het bepaalde in artikel 2:25 eerste lid en artikel 2:24, derde lid onder d van de APV. Wedstrijden met voertuigen (volgens artikel 1, onder a, van het Reglement verkeersregels en verkeerstekens 1990: fietsen, bromfietsen, invalidenvoertuigen, motorvoertuigen, trams en wagens) op wegen als bedoeld in artikel 1, eerste lid, aanhef en onder b, van de Wegenverkeerswet 1994 (Wvw) zijn op grond van artikel 10, eerste lid, Wvw verboden. Het eerste lid van artikel 148 Wvw bepaalt echter dat van dat verbod ontheffing kan worden verleend. Het verlenen van die ontheffing geschiedt:</text:p>
          <text:list text:style-name="id1-3-2-4-541">
            <text:list-item text:style-override="id1-3-2-4-541-1">
              <text:number>1.</text:number>
              <text:p text:style-name="al">voor wegen onder beheer van het Rijk, door de minister van Verkeer en Waterstaat;</text:p>
            </text:list-item>
            <text:list-item text:style-override="id1-3-2-4-541-2">
              <text:number>2.</text:number>
              <text:p text:style-name="al">voor andere wegen, door gedeputeerde staten;</text:p>
            </text:list-item>
            <text:list-item text:style-override="id1-3-2-4-541-3">
              <text:number>3.</text:number>
              <text:p text:style-name="al">indien de wegen waarvoor de ontheffing wordt gevraagd, alle gelegen zijn binnen een gemeente, wordt de ontheffing verleend door het college.</text:p>
            </text:list-item>
          </text:list>
          <text:p text:style-name="al">Aan de ontheffing kan het college voorschriften verbinden om binnen redelijke grenzen een veilig verloop van de wedstrijd te waarborgen. Op basis van de Wvw mogen ook milieumotieven een rol spelen bij het reguleren van het verkeer. In artikel 2, tweede en derde lid Wvw worden onder meer de volgende motieven genoemd:</text:p>
          <text:list text:style-name="id1-3-2-4-543">
            <text:list-item text:style-override="id1-3-2-4-543-1">
              <text:number>1.</text:number>
              <text:p text:style-name="al">het voorkomen of beperken van door het verkeer veroorzaakte overlast, hinder of schade;</text:p>
            </text:list-item>
            <text:list-item text:style-override="id1-3-2-4-543-2">
              <text:number>2.</text:number>
              <text:p text:style-name="al">het voorkomen of beperken van door het verkeer veroorzaakte aantasting van het karakter of van de functie van objecten of gebieden;</text:p>
            </text:list-item>
            <text:list-item text:style-override="id1-3-2-4-543-3">
              <text:number>3.</text:number>
              <text:p text:style-name="al">het bevorderen van een doelmatig of zuinig energiegebruik.</text:p>
            </text:list-item>
          </text:list>
          <text:p text:style-name="al">Een wedstrijd met een voertuig op een terrein dat niet behoort tot een weg als hier bedoeld, valt evenals andere wedstrijden op of aan de weg onder de evenementbepalingen uit afdeling 7 van de APV.</text:p>
          <text:p text:style-name="al"/>
          <text:p text:style-name="al">
          <text:span text:style-name="nadrukvet">Artikel 2:25 lid 5</text:span>
        </text:p>
          <text:p text:style-name="al">Lex silencio positivo</text:p>
          <text:p text:style-name="al"/>
          <text:p text:style-name="al">Decentrale overheden moeten verplicht de Lex Silencio Positivo (LSP) toepassen bij vergunningstelsels die onder de reikwijdte van de Dienstenrichtlijn vallen. De Dienstenwet geeft in Nederland uitvoering aan de Europese Dienstenrichtlijn. Om de LSP in Nederland te regelen, is via de Dienstenwet een paragraaf 4.1.3.3 aan de Algemene wet bestuursrecht (Awb) toegevoegd. De LSP houdt in dat bij het uitblijven van een besluit binnen de daarvoor gestelde termijn op een vergunningaanvraag, de vergunning van rechtswege is verleend (positieve fictieve beschikking bij niet tijdig beslissen). Alleen vanwege dwingende redenen van algemeen belang kan van de LSP worden afgezien. Als dwingende redenen van algemeen belang gelden op dit moment onder meer de volgende gronden: openbare orde, openbare veiligheid en volksgezondheid, bescherming van het milieu, behoud vanuit nationaal historisch en artistiek erfgoed (zie ook overweging 40 van de Dienstenrichtlijn).</text:p>
          <text:p text:style-name="al"/>
          <text:p text:style-name="al">Dit is een vergunning die onder de reikwijdte van de Dienstenrichtlijn valt, maar waarbij er om dwingende redenen van algemeen belang voor is gekozen om de lex silencio niet van toepassing te verklaren. Het gaat hier om een vergunning voor de grotere evenementen. </text:p>
          <text:p text:style-name="al"/>
          <text:p text:style-name="al">Met name bij de grote en de zeer grote evenementen zou het gezien de gevolgen voor de openbare orde en de openbare veiligheid onwenselijk zijn als deze zonder de maatwerkvoorschriften van een vergunning zouden doorgaan.</text:p>
          <text:p text:style-name="al"/>
          <text:p text:style-name="al">
          <text:span text:style-name="nadrukvet">Artikel 2:25a Meldingsplichtig evenement </text:span>
        </text:p>
          <text:p text:style-name="al">Sommige evenementen zijn van dusdanig kleinschalige aard, dat het overlastrisico laag is en dat geen specifieke advisering noodzakelijk is of maatwerkvoorschriften benodigd zijn, maar dat kan worden volstaan met standaardvoorschriften en -voorwaarden. Mede vanuit het oogpunt van deregulering en lastenverlichting is voor deze kleinschalige evenementen geen vergunning vereist. Op grond van dit artikel worden evenementen die aan de criteria als genoemd in lid 1 voldoen, onder voorwaarden vrijgesteld van vergunningplicht. De gemeente heeft er belang bij om tijdig op de hoogte te zijn van evenementactiviteiten (zowel in het openbaar gebied als bij uitzonderlijke inpandige activiteiten). Van vergunningplicht vrijgestelde evenementen dienen daarom uiterlijk twee weken vóór de datum waarop het evenement aanvangt, schriftelijk bij de burgemeester te worden gemeld en te voldoen aan de standaardvoorwaarden en -eisen voor evenementen zoals gesteld op grond van artikel 2:25b. Sinds 2006 is in Schiedam een meldingsplicht met betrekking tot bepaalde kleinschalige evenementen van kracht.</text:p>
          <text:p text:style-name="al"/>
          <text:p text:style-name="al">Inpandige evenementactiviteiten dienen in overeenstemming te zijn met de voorwaarden en eisen op grond van/als gesteld in een geldende gebruiksvergunning of -melding op grond van het Gebruiksbesluit (dit geldt overigens zowel voor vergunningsvrije als vergunningplichtige evenementen). Inpandige evenementactiviteiten die niet conform het toegestane gebruik zijn, zijn niet toegestaan. Om een dergelijk evenement toch doorgang te laten vinden zullen aanpassende maatregelen moeten worden genomen (bijvoorbeeld aan de activiteiten, het bezoekersaantal of het gebouw), zodat aan de brandveiligheidseisen wordt voldaan.</text:p>
          <text:p text:style-name="al"/>
          <text:p text:style-name="al">Vergunningverlening door controle van plattegronden, tekeningen en eigenschappen van gebruikte materialen, na vergunningverlening (vóór de evenementactiviteiten) door toetsing van de opgebouwde constructies door bouwinspecteurs en/of brandweer. Het gaat hierbij wel om constructies van enige omvang. Kraampjes, kleine partytenten (overkappingen bedoeld voor particulier gebruik bij feestjes, vaak aan meerdere zijden geopend), podia opgebouwd uit lage houten blokken/podiumdelen en dergelijke zijn veelal geen bouwwerk of behoeven niet als zodanig te worden beschouwd.</text:p>
          <text:p text:style-name="al"/>
          <text:p text:style-name="al">Bij evenementen die met een melding kunnen worden afgedaan is het ten gehore (laten) brengen van niet of weinig belastend muziekgeluid en ander geluid toegestaan. Te denken valt aan onversterkte, akoestische muziek of muziek uit een stereo-installatie. Indien sprake is van het gebruik van (semi-)professionele audioapparatuur, het mechanisch (elektrisch) versterken van een band of DJ, het gebruik van grote aggregaten, maar ook bij een optreden van een fanfare of boerenkapel, is een vergunning benodigd.</text:p>
          <text:p text:style-name="al"/>
          <text:p text:style-name="al">
          <text:span text:style-name="nadrukvet">Artikel 2:25a, lid 1</text:span>
        </text:p>
          <text:p text:style-name="al">Het eerste en tweede lid bevatten de criteria waaraan wordt getoetst of een evenement voor vrijstelling van vergunningplicht in aanmerking komt. </text:p>
          <text:p text:style-name="al"/>
          <text:p text:style-name="al">Om bewonersinitiatieven te stimuleren zijn deze bij de aanpassing van 2015 verruimd. Voor een evenement is geen vergunning vereist als aan alle criteria wordt voldaan, èn dit op tijd (uiterlijk 14 dagen voor aanvang van het evenement) wordt gemeld bij de burgemeester.</text:p>
          <text:list text:style-name="id1-3-2-4-568">
            <text:list-item text:style-override="id1-3-2-4-568-1">
              <text:number>a.</text:number>
              <text:p text:style-name="al">Het aantal van 300 personen betreft het totaal van bezoekers, deelnemers en (organisatie-) medewerkers dat maximaal gelijktijdig op een evenementlocatie aanwezig is of zal zijn.</text:p>
            </text:list-item>
            <text:list-item text:style-override="id1-3-2-4-568-2">
              <text:number>b.</text:number>
              <text:p text:style-name="al">De meeste straat/buurtfeesten (een categorie evenementen die bij uitstek in aanmerking komt voor afhandeling via een melding) duren tot 23.00 à 24.00 uur. Met de gestelde tijd wordt aangesloten bij de praktijk (overigens onder de voorwaarde dat eventuele muziek of ander belastend geluid al eerder eindigt, zie onder c). Op zondag gelden in verband met de zondagsrust aangepaste tijden voor evenementactiviteiten die met een melding kunnen worden afgedaan, namelijk van 13.00 uur tot 24.00 uur. De mogelijke aanvangstijd van meldingsplichtige evenementen is vooral ingegeven door sportdagen van scholen in het openbaar gebied.</text:p>
            </text:list-item>
            <text:list-item text:style-override="id1-3-2-4-568-3">
              <text:number>c.</text:number>
              <text:p text:style-name="al">Muziekgeluid bij meldingsplichtige evenementen op een openbare plaats dient eerder te eindigen dan de overige evenementactiviteiten met het oog op vermindering van geluidsoverlast voor omwonenden.</text:p>
            </text:list-item>
            <text:list-item text:style-override="id1-3-2-4-568-4">
              <text:number>d.</text:number>
              <text:p text:style-name="al">Om de overlast voor de omwonenden en de omgeving zoveel mogelijk te beperken, is enkel onversterkt geluid toegestaan. </text:p>
            </text:list-item>
            <text:list-item text:style-override="id1-3-2-4-568-5">
              <text:number>e.</text:number>
              <text:p text:style-name="al">Bij een meldingsplichtig evenement kunnen slechts beperkte verkeersmaatregelen worden getroffen zoals het onttrekken van parkeerplaatsen. Bij toetsing van een melding worden de doorgaande rijroutes van de brandweer, de aanrijroutes voor ziekenhuisverkeer en de rijroutes van lijndiensten van het openbaar vervoer betrokken.</text:p>
            </text:list-item>
            <text:list-item text:style-override="id1-3-2-4-568-6">
              <text:number>f.</text:number>
              <text:p text:style-name="al">Bij een meldingsplichtig evenement is vaak behoefte om kleine objecten neer te zetten. Indien deze kunnen worden gezien als bouwwerken in de zin van de (Model)bouwverordening dan kan het zijn dat daarvoor een omgevingsvergunning nodig is. Kraampjes, kleine partytenten (overkappingen bedoeld voor particulier gebruik bij feestjes, vaak aan meerdere zijden geopend), podia opgebouwd uit lage houten blokken/podiumdelen en dergelijke behoeven veelal niet als bouwwerk te worden beschouwd.</text:p>
            </text:list-item>
          </text:list>
          <text:p text:style-name="al">
          <text:span text:style-name="nadrukvet">Artikel 2:25 a lid 2</text:span>
        </text:p>
          <text:p text:style-name="al">In dit artikel worden de uitzonderingen op de meldingsplicht opgesomd. Bepaalde soorten evenementen en evenementen op bepaalde data en locaties vallen niet onder de vrijstellingsmogelijkheden en blijven vergunningplichtig, hoofdzakelijk in verband met de risico(-inschatting) of de noodzaak tot nadere regulering. Het betreft:</text:p>
          <text:list text:style-name="id1-3-2-4-571">
            <text:list-item text:style-override="id1-3-2-4-571-1">
              <text:number>a.</text:number>
              <text:p text:style-name="al">braderieën en markten als bedoeld in artikel 2:24 lid 3 onder b. Nadere regulering is noodzakelijk, mede om ‘wildgroei’ van commerciële markten te voorkomen.</text:p>
            </text:list-item>
            <text:list-item text:style-override="id1-3-2-4-571-2">
              <text:number>b.</text:number>
              <text:p text:style-name="al">optochten in de binnenstad. De bebouwings- en verkeerssituatie in de binnenstad vereist nadere regulering bij optochten.</text:p>
            </text:list-item>
            <text:list-item text:style-override="id1-3-2-4-571-3">
              <text:number>c.</text:number>
              <text:p text:style-name="al">Koningsdag, de data van de Brandersfeesten, of andere c-evenementen en 31 december zijn uitgezonderd vanwege de drukte in de stad door genoemde festiviteiten en evenementen, waardoor bovendien veel inzet van diensten (met name politie, gemeentelijke toezichthouders) gevraagd.</text:p>
            </text:list-item>
            <text:list-item text:style-override="id1-3-2-4-571-4">
              <text:number>d.</text:number>
              <text:p text:style-name="al">4 mei, waarbij rekening te worden gehouden met de nationale dodenherdenking. Voor herdenkingen in het kader van de nationale dodenherdenking die voldoen aan de gestelde criteria kan volstaan worden met een melding.</text:p>
            </text:list-item>
            <text:list-item text:style-override="id1-3-2-4-571-5">
              <text:number>e.</text:number>
              <text:p text:style-name="al">evenementen op de locatie Grote Markt zijn uitgezonderd van de meldingsplicht, omdat op deze locatie al een grote druk door evenementen bestaat en nadere regulering hier noodzakelijk is. Onder kleinschalige activiteiten worden hier onder andere verstaan: het oplaten van ballonen, het ten gehore brengen van liedjes (niet professioneel versterkt), sprekers etc.</text:p>
            </text:list-item>
          </text:list>
          <text:p text:style-name="al">
          <text:span text:style-name="nadrukvet">Artikel 2:25a lid 4 verbod aangemeld evenement</text:span>
        </text:p>
          <text:p text:style-name="al">Op grond van dit lid kan de burgemeester het organiseren van een aangemeld evenement verbieden. Dit is alleen mogelijk, als de openbare orde, de openbare veiligheid, de volksgezondheid of het milieu in gevaar komt.</text:p>
          <text:p text:style-name="al"/>
          <text:p text:style-name="al">
          <text:span text:style-name="nadrukvet">Artikel 2:25b Nadere regels</text:span>
        </text:p>
          <text:p text:style-name="al">Op grond van dit lid kunnen door het college algemeen geldende nadere regels worden vastgesteld die van toepassing zijn op alle evenementcategorieën (dus ook de vergunningsvrije) en die betrekking hebben op de veilige uitvoering van evenementactiviteiten. Hierbij moet worden gedacht aan regels met betrekking tot o.a. algemene verplichtingen en verantwoordelijkheden voor organisatoren en inrichtings- en brandveiligheidseisen voor evenementterreinen en -bouwwerken e.d.</text:p>
          <text:p text:style-name="al"/>
          <text:p text:style-name="al">
          <text:span text:style-name="nadrukvet">Artikel 2:26 Verboden gedragingen bij evenementen</text:span>
        </text:p>
          <text:p text:style-name="al">
          <text:span text:style-name="nadrukcur">Vierde en vijfde lid:</text:span>
        </text:p>
          <text:p text:style-name="al">Sinds 2016 is het Openbaar Ministerie verschillende juridische procedures gestart om Outlaw Motorcycle Gangs (hierna OMG’s) verboden te laten verklaren door de rechter, omdat de werkzaamheid (activiteiten) van deze motorclubs in strijd is met de openbare orde (artikel 2:20 Burgerlijk Wetboek). Inmiddels zijn verschillende motorclubs verboden verklaard. Het Openbaar Ministerie heeft bij de rechter civiele verboden gevraagd en gekregen tegen enkele motorclubs. </text:p>
          <text:p text:style-name="al"/>
          <text:p text:style-name="al">Indien men het bij de motorclub horende jasje (colours) in het openbaar blijft dragen, kan een verstoring van de openbare orde opleveren. Gelet hierop kan de burgemeester in beginsel gebruik maken van zijn orderechtelijke bevoegdheden (zoals handhaving op clublocaties, bij evenementen, bij ride-outs en het geven van noodbevelen en gebiedsontzeggingen). In aanvulling hierop wordt in de APV een bepaling opgenomen waarin staat dat uiterlijke kenmerken van de verboden organisaties niet zijn toegestaan in de openbare ruimte. In geval van overtreding kan de politie direct optreden. Door in de APV dergelijke gedragingen op te nemen bij evenementen is het mogelijk de organisator van het evenement verantwoordelijk te stellen op de controle en uitvoering hiervan. (zie verder toelichting artikel 2:50b)</text:p>
          <text:p text:style-name="al"/>
          <text:p text:style-name="al">Strafbaarstelling van het verbod vindt plaats in artikel 6:1 APV.</text:p>
          <text:p text:style-name="al"/>
          <text:p text:style-name="al">
          <text:span text:style-name="nadrukvet">Artikel 2:26a Verbod gebruik wegwerpplastic</text:span>
        </text:p>
          <text:p text:style-name="al">Het Europees Parlement heeft een wet aangenomen waarin producten gemaakt van wegwerpplastic zullen worden verboden met ingang van 2021. Het gaat hier onder meer om plastic wegwerpbestek, borden, rietjes, bewaarbakjes en bekers. Naar aanleiding van een door de gemeenteraad aanvaarde motie (M15 d.d. 2 juli 2019), wordt thans in evenementenvergunningen opgenomen dat geen gebruik mag worden gemaakt van wegwerpplastic tijdens evenementen. Met opname in de APV wordt dit verbod nog meer geborgd. Hierdoor wordt bijgedragen aan bewust gebruik van materialen en de transitie naar een circulaire samenleving. Er zijn goede alternatieven voor wegwerpplastic, zoals zogenaamde ‘eco-bekers’ (bekers die bedoeld zijn om te worden hergebruikt en waar tijdens een evenement statiegeld op wordt geheven), CO2-neutrale koffiebekers en papieren of bamboe rietjes en roerstokjes.</text:p>
          <text:p text:style-name="al"/>
          <text:p text:style-name="al">
          <text:span text:style-name="nadrukvet">Afdeling 8 Openbare inrichtingen</text:span>
        </text:p>
          <text:p text:style-name="al">
          <text:span text:style-name="nadrukvet">Algemene toelichting</text:span>
        </text:p>
          <text:p text:style-name="al">Deze paragraaf bevat regels ten aanzien van horecabedrijven, ter bescherming van de openbare orde en de woon- en leefsituatie, en daarmee voor het voorkomen of beperken van overlast. De paragraaf bevat een vergunningstelsel voor horecabedrijven (exploitatievergunning), toetsings- en intrekkingsgronden met betrekking tot exploitatievergunningen, categorieën horecabedrijven die zijn vrijgesteld van vergunningplicht, toegestane openingstijden, sluitingsgronden en verbods- en gebodsbepalingen.</text:p>
          <text:p text:style-name="al"/>
          <text:p text:style-name="al">
          <text:span text:style-name="nadrukvet">Artikel 2:27 Begripsbepalingen</text:span>
        </text:p>
          <text:p text:style-name="al">
          <text:span text:style-name="nadrukcur">Eerste lid</text:span>
        </text:p>
          <text:p text:style-name="al">De openingstijden van een horecabedrijf worden gedefinieerd met het al dan niet toegestaan zijn van de aanwezigheid van bezoekers in het bedrijf (artikel 2:29). </text:p>
          <text:p text:style-name="al"/>
          <text:p text:style-name="al">Om deze reden worden bepaalde personen, die wel aanwezig mogen zijn in het horecabedrijf buiten de toegestane openingstijden, niet als bezoeker aangemerkt. Hieronder vallen de exploitant(en) en de levenspartner en kinderen van de exploitant, leidinggevenden en werknemers in verband met (schoonmaak-)werkzaamheden, dienstverleners (in verband met dringende omstandigheden, bijvoorbeeld een reparatie of ongeval) en personen die nachtverblijf houden / overnachten in een hotel of pension.</text:p>
          <text:p text:style-name="al"/>
          <text:p text:style-name="al">
          <text:span text:style-name="nadrukcur">Tweede lid</text:span>
        </text:p>
          <text:p text:style-name="al">De in de APV gegeven definitie van Centrum wijkt in begrenzing enigszins af van het bestemmingsplan Binnenstad. Het gebied ten westen van de Nieuwe Haven wordt hierin tot de binnenstad gerekend, waar dit gebied in deze afdeling tot de woonwijk Schiedam West wordt gerekend.</text:p>
          <text:p text:style-name="al"/>
          <text:p text:style-name="al">
          <text:span text:style-name="nadrukcur">Vierde lid</text:span>
        </text:p>
          <text:p text:style-name="al">De exploitant is degene voor wiens rekening en risico het horecabedrijf wordt geëxploiteerd, dus degene die in het Handelsregister van de Kamer van Koophandel als zodanig staat geregistreerd en dientengevolge degene aan wie, in geval het horecabedrijf vergunningplichtig is, de exploitatievergunning wordt verleend (zie ook artikel 2:28c). </text:p>
          <text:p text:style-name="al"/>
          <text:p text:style-name="al">Het begrip exploitant is zowel van toepassing bij vergunningplichtige als bij van vergunningplicht vrijgestelde horecabedrijven, maar een exploitant van een vergunningplichtig horecabedrijf moet aan zwaardere eisen en voorschriften voldoen dan een exploitant van een vergunningsvrij horecabedrijf. Veel voorkomende rechtsvormen en rechtspersonen bij horecabedrijven zijn eenmanszaak, vennootschap onder firma (alle gelijkwaardige vennoten zijn exploitant), besloten vennootschap (directeur is exploitant) en stichtingen/verenigingen (voorzitter van bestuur is exploitant). Er kan sprake zijn van meerdere exploitanten van een horecabedrijf, bijvoorbeeld als de rechtsvorm een V.O.F. is of als het bedrijf door meerdere rechtspersonen (bijvoorbeeld B.V.’s) wordt bestuurd.</text:p>
          <text:p text:style-name="al"/>
          <text:p text:style-name="al">
          <text:span text:style-name="nadrukcur">Zesde lid</text:span>
        </text:p>
          <text:p text:style-name="al">Volgens het Uitvoeringsbesluit ex artikel 437, eerste lid, van het Wetboek van strafrecht zijn handelaren als bedoeld in dat artikel opkopers en handelaren in gebruikte en ongeregelde goederen, platina, goud, zilver, edelstenen, uurwerken, kunstvoorwerpen, auto's, motorfietsen, bromfietsen, fietsen, foto-, film-, radio-, audio- en videoapparatuur en apparatuur voor automatische registratie.</text:p>
          <text:p text:style-name="al"/>
          <text:p text:style-name="al">
          <text:span text:style-name="nadrukcur">Zevende lid</text:span>
        </text:p>
          <text:p text:style-name="al">Het begrip leidinggevende is met de APV-wijziging van december 2018 ingevoerd ter vervanging van het begrip houder. De reden daarvoor is om meer uniformiteit en duidelijkheid in de APV aan te brengen ten aanzien van de verantwoordelijken in een onderneming. Zo wordt bijvoorbeeld bij horecabedrijven gesproken over een exploitant en een houder, bij seksbedrijven over een exploitant en beheerder en bij speelautomatenhallen over een ondernemer en beheerder. Ondanks dat de naamgeving verschillend luidt, betreffen het dezelfde rollen in de onderneming. Er is daarom besloten voor elk soort onderneming de begrippen ‘exploitant’ en ‘leidinggevende ’ in de APV te hanteren. Hierbij is aansluiting gezocht bij de begripsbepaling van de Alcoholwet, aangezien die de functies en verantwoordelijkheden reeds beschrijft. Het enige verschil zit hem er in dat in de APV twee rollen worden erkend, te weten de eigenaar (de exploitant(en)) en diens leidinggevende personeel (de leidinggevenden), daar de Alcoholwet die allen onder hetzelfde begrip schaart. Het wordt echter van belang geacht onderscheid te houden tussen de daadwerkelijke eigenaar en diens personeel omdat dat de verantwoordelijkheden beter weergeeft. Dit betekent ook dat vanuit eventueel toezicht en handhaving, gecorrespondeerd wordt met de eigenaar, dus de exploitant.</text:p>
          <text:p text:style-name="al"/>
          <text:p text:style-name="al">Een leidinggevende treedt naast de exploitant op als verantwoordelijke voor de ordelijke en veilige exploitatie van een vergunningplichtig horecabedrijf en wordt vermeld op de exploitatievergunning (en dient daarvoor te voldoen aan bepaalde toetsingscriteria, zie artikel 2:28a). Een vergunningplichtig horecabedrijf mag slechts geopend zijn als een exploitant of leidinggevende aanwezig is.</text:p>
          <text:p text:style-name="al"/>
          <text:p text:style-name="al">Dit geldt ook voor personen die al wel bij de gemeente zijn aangemeld als leidinggevende, maar nog niet als zodanig zijn bijgeschreven op de exploitatievergunning. Zij mogen overeenkomstig het regime van de Alcoholwet voor leidinggevenden direct na indiening van de aanvraag tot bijschrijving aan de slag. </text:p>
          <text:p text:style-name="al"/>
          <text:p text:style-name="al">Indien uiteindelijk wordt besloten de leidinggevende niet bij te schrijven op de exploitatievergunning, dient deze zijn werkzaamheden als leidinggevende per direct te staken. Degene mag dan nog wel werkzaam zijn binnen het horecabedrijf, maar kan dit alleen in de aanwezigheid van de exploitant of een andere leidinggevende doen.</text:p>
          <text:p text:style-name="al"/>
          <text:p text:style-name="al">
          <text:span text:style-name="nadrukcur">Achtste lid</text:span>
        </text:p>
          <text:p text:style-name="al">Het begrip openbare inrichting wordt met de APV-wijzigingen van december 2017 ingevoerd. Met het begrip ‘openbare inrichting’ wordt gedoeld op:</text:p>
          <text:p text:style-name="al"/>
          <text:p text:style-name="al">
          <text:span text:style-name="nadrukcur">a. horecabedrijven;</text:span>
        </text:p>
          <text:p text:style-name="al">Met het begrip ‘horecabedrijf’ wordt gedoeld op een voor publiek toegankelijke inrichting waar kan worden overnacht of waar eet-, drink- en/of rookwaren worden verstrekt voor directe consumptie, (veelal) ter plaatse. Dit kunnen zelfstandige horecabedrijven zijn of horecafuncties die worden uitgeoefend bij andere bedrijven of instellingen. Te denken valt aan bedrijven en instellingen die in artikel 2:28b worden genoemd. Deze definitie van ´horecabedrijf´ wijkt af van de definitie in de Alcoholwet, waar met de ‘uitoefening van het horecabedrijf’ de activiteit wordt bedoeld het bedrijfsmatig schenken van alcoholhoudende dranken.</text:p>
          <text:p text:style-name="al"/>
          <text:p text:style-name="al">In het artikel wordt een aantal bedrijfsvormen genoemd die in ieder geval onder de definitie vallen. Doordat ook het begrip rookwaren in de APV-definitie van horecabedrijf is opgenomen, vallen bedrijven waar cannabisproducten worden verkocht (coffeeshops) ook onder de bepalingen uit deze afdeling. Cateringbedrijven waar geen sprake is van zit- of sta gelegenheid om consumpties ter plaatse te nuttigen of van een afhaalloket, vallen niet onder de definitie van horecabedrijf. Een besloten club of sociëteit wordt ook aangemerkt als horecabedrijf, omdat ook besloten horecabedrijven invloed kunnen hebben op de omgeving (bijvoorbeeld door komende en gaande bezoekers). Een bij de horeca-inrichting behorend terras wordt, ondanks dat dit buiten de besloten ruimte is gelegen, ook tot het horecabedrijf gerekend.</text:p>
          <text:p text:style-name="al"/>
          <text:p text:style-name="al">Onder horecabedrijf vallen in elk geval een restaurant, bar/café, discotheek, koffiehuis, coffeeshop, hotel, pension, zalen/partycentrum, cafetaria, ijssalon, snackbar, grillroom, wijkcentrum/buurthuis, clubhuis, kantine, lunchroom, afhaalcentrum, bezorgdienst en broodjeszaak.</text:p>
          <text:p text:style-name="al"/>
          <text:p text:style-name="al">
          <text:span text:style-name="nadrukcur">b. andere voor publiek openstaande lokaliteiten:</text:span>
        </text:p>
          <text:p text:style-name="al">open plaatsen, tuinen enz. die niet uitsluitend als woning of winkel worden gebruikt als ook niet toegankelijke lokaliteiten die vanaf dan wel op de weg bereikbaar zijn.</text:p>
          <text:p text:style-name="al"/>
          <text:p text:style-name="al">Deze categorie ziet op andere lokaliteiten dan horecalokaliteiten. Te denken valt hierbij aan sportvelden, sportparken enz. Voor de definitie is aansluiting gezocht bij de gemeente Rotterdam. Met de invoering van het begrip openbare inrichting wordt ook meer recht gedaan aan afdeling 8, die gericht is op het toezicht op openbare inrichtingen.</text:p>
          <text:p text:style-name="al"/>
          <text:p text:style-name="al">
          <text:span text:style-name="nadrukcur">Negende lid</text:span>
        </text:p>
          <text:p text:style-name="al">Een paracommerciële rechtspersoon volgens de Alcoholwet is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
          <text:p text:style-name="al">
          <text:span text:style-name="nadrukcur">Elfde lid</text:span>
        </text:p>
          <text:p text:style-name="al">Een terras is een buiten de horeca-inrichting gelegen gedeelte van het bedrijf waar vanuit het bedrijf eet- en/of drinkwaren worden geserveerd om op de terraslocatie aan aldaar geplaatste tafels en stoelen te worden genuttigd.</text:p>
          <text:p text:style-name="al"/>
          <text:p text:style-name="al">
          <text:span text:style-name="nadrukcur">Twaalfde lid</text:span>
        </text:p>
          <text:p text:style-name="al">Met terrasmeubilair wordt in het spraakgebruik vooral gedoeld op tafels en stoelen (en alle varianten daarvan). Voor de exploitatievergunning wordt het begrip terrasmeubilair echter breder gezien. </text:p>
          <text:p text:style-name="al"/>
          <text:p text:style-name="al">Naast de gebruikelijke tafels en stoelen worden ook parasols, terrasafscheidingen, plantenbakken, menu- en uitklapborden, terrasverwarmers enz. enz. als meubilair aangemerkt. Het gaat om alle voorwerpen die staan op het terras en van invloed zijn op het (veilig) gebruik van de fysieke ruimte.</text:p>
          <text:p text:style-name="al"/>
          <text:p text:style-name="al">
          <text:span text:style-name="nadrukcur">Dertiende lid</text:span>
        </text:p>
          <text:p text:style-name="al">Omdat er voor het Stationsgebied: Stationsplein en het gedeelte van de Singel, tussen Stationsplein en Overschiese Dwarsstraat, een zelfde openings- en sluitingstijden regime voor horecabedrijven geldt dan het Centrum, is daarom het Stationsgebied aangewezen.</text:p>
          <text:p text:style-name="al"/>
          <text:p text:style-name="al">
          <text:span text:style-name="nadrukvet">Artikel 2:28 Exploitatievergunning openbare inrichting</text:span>
        </text:p>
          <text:p text:style-name="al">Dit artikel bevat de vergunningplicht ten aanzien van het exploiteren van een openbare inrichting. Artikel 174 van de Gemeentewet bepaalt dat de burgemeester is belast met de uitvoering van verordeningen voor zover deze betrekking hebben op het toezicht op de voor het publiek openstaande gebouwen. De exploitatievergunning wordt daarom door de burgemeester verleend. Met het exploitatievergunningenstelsel wordt de burgemeester in staat gesteld om vanuit zijn toezichthoudende bevoegdheid met betrekking tot de openbare orde, openbare inrichtingen te toetsen op effecten op de openbare orde en de woon- en leefsituatie.</text:p>
          <text:p text:style-name="al"/>
          <text:p text:style-name="al">De vergunningsplicht geldt in elk geval voor horecabedrijven. Andere openbare inrichtingen vallen in beginsel niet onder de vergunningsplicht, tenzij de burgemeester de openbare inrichting of een categorie openbare inrichting aanwijst als zijnde vergunningsplichtig. In de APV wordt daarom deze aanwijzingsbevoegdheid toegevoegd. Het toetsingskader voor elke openbare inrichting is echter wel gelijk.</text:p>
          <text:p text:style-name="al"/>
          <text:p text:style-name="al">Op grond van artikel 1:7 gelden vergunningen voor onbepaalde tijd. Dit geldt ook voor exploitatievergunningen van openbare inrichtingen. Alleen op gronden van dwingende reden van algemeen belang is het geoorloofd een termijn te stellen aan de vergunning. Het is op gronden ontleend aan dwingende reden van algemeen belang geoorloofd een termijn te stellen aan een exploitatievergunning. Op grond van lid 3 kan de burgemeester in het belang van de openbare orde en de woon- en leefsituatie een beperkte geldigheidsduur vaststellen. Dit geldt voor zowel bepaalde categorieën horecabedrijven als voor individuele gevallen, waarvoor een meer frequente toetsing van de vergunning en de naleving van de voorschriften wenselijk wordt geacht (bijvoorbeeld coffeeshops, in verband met het gedoogbeleid en strenge AHOJG + criteria of een -voormalig- overlastgevend horecabedrijf, indien naar het oordeel van de burgemeester onvoldoende vaststaat dat geen sprake zal zijn van ontoelaatbare aantasting van de woon- en leefsituatie, of indien een ‘enige mate van gevaar’ BIBOB-advies is gegeven bij een bepaalde exploitant).</text:p>
          <text:p text:style-name="al"/>
          <text:p text:style-name="al">Daarnaast zal ook voor tijdelijke openbare inrichtingen (zoals pop up-restaurants) een termijn worden gesteld aan de exploitatievergunning. Het gaat hierbij om openbare inrichtingen die maximaal zes maanden zullen bestaan. In de Nota Horecabeleid Schiedam gelden voor tijdelijke initiatieven soepeler regels ten aanzien van het gebiedsgerichte beleid. Een initiatief dat langer dan zes maanden duurt, wordt beschouwd als een reguliere openbare inrichting waarvoor de reguliere voorschriften voor een openbare inrichting gelden.”</text:p>
          <text:p text:style-name="al"/>
          <text:p text:style-name="al">Het vierde lid bepaalt dat de Lex Silencio Positivo (LSP) niet van toepassing is op openbare inrichtingen. Decentrale overheden moeten verplicht de LSP toepassen bij vergunningstelsels die onder de reikwijdte van de Dienstenrichtlijn vallen. De Dienstenwet geeft in Nederland uitvoering aan de Europese Dienstenrichtlijn. Om de LSP in Nederland te regelen, is via de Dienstenwet een paragraaf 4.1.3.3 aan de Algemene wet bestuursrecht (Awb) toegevoegd. De LSP houdt in dat bij het uitblijven van een besluit binnen de daarvoor gestelde termijn op een vergunningaanvraag. de vergunning van rechtswege is verleend (positieve fictieve beschikking bij niet tijdig beslissen). Alleen vanwege dwingende redenen van algemeen belang kan van de LSP worden afgezien. Als dwingende redenen van algemeen belang gelden op dit moment onder meer de volgende gronden: openbare orde, openbare veiligheid en volksgezondheid, bescherming van het milieu, behoud vanuit nationaal historisch en artistiek erfgoed (zie ook overweging 40 van de Dienstenrichtlijn).</text:p>
          <text:p text:style-name="al"/>
          <text:p text:style-name="al">
          <text:span text:style-name="nadrukvet">Artikel 2:28a Weigeringsgronden exploitatievergunning</text:span>
        </text:p>
          <text:p text:style-name="al">
          <text:span text:style-name="nadrukcur">Eerste lid</text:span>
        </text:p>
          <text:p text:style-name="al">Onder a.</text:p>
          <text:p text:style-name="al">Strijd met het bestemmingsplan is als imperatieve weigeringsgrond opgenomen. Als het bestemmingsplan vestiging van een openbare inrichting ter plaatse niet toelaat, zou namelijk van een (desondanks) verleende exploitatievergunning geen gebruik kunnen worden gemaakt wegens strijd met het bestemmingsplan. De weigeringsgrond geldt niet voor terrassen, omdat locaties voor terrassen in de openbare ruimte gewoonlijk niet planologisch geregeld worden, met name omdat dergelijk gebruik van de openbare ruimte niet definitief of onomkeerbaar is.</text:p>
          <text:p text:style-name="al"/>
          <text:p text:style-name="al">Onder b.</text:p>
          <text:p text:style-name="al">De tweede imperatieve weigeringsgrond betreft (gedragseisen ten aanzien van) de exploitant(en) en leidinggevende(n) van een openbare inrichting. De exploitatievergunning is persoonsgebonden. De persoon van de exploitant speelt een belangrijke rol in de wijze van exploitatie en dus ook in de wijze waarop deze exploitatie het woon- en leefklimaat en de openbare orde beïnvloedt. Omdat een ordelijke en veilige exploitatie voor een groot deel afhankelijk is van de exploitant(en) en leidinggevende(n) van een openbare inrichting, dienen deze personen van goed gedrag te zijn en te voldoen aan een leeftijdseis en een aantal zedelijkheids- en moraliteitseisen. Als niet aan deze voorwaarden en eisen wordt voldaan weigert de burgemeester de vergunning. </text:p>
          <text:p text:style-name="al"/>
          <text:p text:style-name="al">In de praktijk zal overigens, indien een leidinggevende niet aan de eisen voldoet, mogelijk ook kunnen worden volstaan met het niet als leidinggevende op de vergunning plaatsen van de betreffende persoon.</text:p>
          <text:p text:style-name="al"/>
          <text:p text:style-name="al">Voor de eisen waaraan moet worden voldaan wordt aangesloten bij de eisen die bij en krachtens artikel 8 van de Alcoholwet worden gesteld aan leidinggevenden in het kader van de verstrekking van alcoholhoudende drank:</text:p>
          <text:p text:style-name="al"/>
          <text:list text:style-name="id1-3-2-4-671">
            <text:list-item text:style-override="id1-3-2-4-671-1">
              <text:number>a.</text:number>
              <text:p text:style-name="al">Strijd met het omgevingsplan is als imperatieve weigeringsgrond opgenomen. Als het omgevingsplan vestiging van een horecabedrijf ter plaatse niet toelaat, zou namelijk van een (desondanks) verleende exploitatievergunning geen gebruik kunnen worden gemaakt wegens strijd met het omgevingsplan. De weigeringsgrond geldt niet voor terrassen, omdat locaties voor terrassen in de openbare ruimte niet altijd in het omgevingsplan geregeld worden, met name omdat dergelijk gebruik van de openbare ruimte niet definitief of onomkeerbaar is.</text:p>
            </text:list-item>
            <text:list-item text:style-override="id1-3-2-4-671-2">
              <text:number>b.</text:number>
              <text:p text:style-name="al">zij mogen niet in enig opzicht van slecht levensgedrag zijn;</text:p>
            </text:list-item>
            <text:list-item text:style-override="id1-3-2-4-671-3">
              <text:number>c.</text:number>
              <text:p text:style-name="al">zij moeten de leeftijd van eenentwintig jaar hebben bereikt.</text:p>
            </text:list-item>
          </text:list>
          <text:p text:style-name="al">Bij algemene maatregel van bestuur zijn naast deze algemene eisen nadere eisen ten aanzien van het zedelijk gedrag van leidinggevenden gesteld in het ‘Besluit zedelijk gedrag Alcoholwet’.</text:p>
          <text:p text:style-name="al"/>
          <text:p text:style-name="al">In afwijking van het gestelde onder c. mag een exploitant of leidinggevende vanaf 18 jaar als zodanig optreden, tenzij het een coffeeshop betreft waarbij zij dan de leeftijd van 21 jaar moeten hebben bereikt. Daarmee is de leeftijdseis in overeenstemming met het coffeeshopbeleid.</text:p>
          <text:p text:style-name="al"/>
          <text:p text:style-name="al">
          <text:span text:style-name="nadrukcur">Tweede lid</text:span>
        </text:p>
          <text:p text:style-name="al">Naast de weigeringsgronden zoals genoemd in artikel 1:8 kan de burgemeester een exploitatievergunning weigeren op grond van ontoelaatbaar nadelige beïnvloeding van de woon- en leefomgeving rondom een openbare inrichting, als gevolg van de vestiging of aanwezigheid van dat bedrijf. De weigeringsgrond woon- en leefmilieu valt onder de ‘rule of reason’ en mag daarom (bij een horecaondernemer die zich hier vestigt) ook op grond van de Europese Dienstenrichtlijn als weigeringsgrond worden gehanteerd.</text:p>
          <text:p text:style-name="al"/>
          <text:p text:style-name="al">De exploitatievergunning is primair een overlastvergunning en biedt daarom de mogelijkheid preventief te toetsen of de exploitatie van een openbare inrichting zich verdraagt met het woon- en leefmilieu ter plaatse. Daarbij is van belang in welke mate van het bedrijf zelf overlast is te duchten, maar ook in welke mate de komst van het bedrijf de leefbaarheid en het karakter van de buurt zal aantasten. In dit artikellid worden de criteria aan de hand waarvan de burgemeester de ontoelaatbare nadelige beïnvloeding van de woon- en leefsituatie toetst, nader benoemd.</text:p>
          <text:p text:style-name="al"/>
          <text:p text:style-name="al">Ten eerste wordt rekening gehouden met het karakter van de straat en de wijk waarin de openbare inrichting is of wordt gevestigd. Hierbij moet worden gedacht aan ruimtelijke kenmerken (dichte bebouwing, geluidsgevoeligheid van een locatie, geluidsgevoelige objecten) en aan de aard van de omgeving (binnenstad, woonwijk/buurt, bedrijventerrein).</text:p>
          <text:p text:style-name="al"/>
          <text:p text:style-name="al">Ten tweede wordt de aard van de openbare inrichting meegenomen in de beoordeling. Hierbij zijn onder meer de beoogde exploitatiewijze (primair drank- of maaltijdverstrekking, dansgelegenheid, live optredens, al dan niet besloten), openingstijden (dag-, avond- of nachthoreca), bezoekersaantallen en het al dan niet exploiteren van een terras van belang. Aan de hand van de diverse karakteristieken zijn in de Schiedamse horecabeleidsnota een aantal categorieën horecabedrijven benoemd.</text:p>
          <text:p text:style-name="al"/>
          <text:p text:style-name="al">Het derde toetsingscriterium heeft betrekking op spanningen waarvan reeds sprake is in een buurt en de (negatieve) invloed die een bestaande openbare inrichting op de woon- en leefsituatie heeft, of de negatieve invloed die een nieuw horecabedrijf tot gevolg zal (kunnen) hebben. De aanwezige spanning in een woon- en leefomgeving staat in eerste instantie tot op zekere hoogte los van het betreffende (nieuwe) openbare inrichting. Het kan voorkomen dat een bepaalde woonomgeving dermate aan spanningen onderhevig is (bijvoorbeeld door de aanwezigheid van overlastgevende panden, hangjongeren, een grote horecaconcentratie), dat een nieuw bedrijf de woon- en leefomgeving al vrij snel op ontoelaatbare wijze nadelig beïnvloedt. </text:p>
          <text:p text:style-name="al"/>
          <text:p text:style-name="al">Bij overname van een bestaande openbare inrichting of vestiging van een nieuwe openbare inrichting wordt aan de hand van dit criterium beoordeeld of er spanning is ontstaan door de eerdere exploitatie, respectievelijk zal kunnen ontstaan door de beoogde exploitatie.</text:p>
          <text:p text:style-name="al"/>
          <text:p text:style-name="al">Als vierde toetsingscriterium wordt bekeken of, en zo ja hoe, exploitanten en/of leidinggevenden in voorgaande openbare inrichtingen hebben geëxploiteerd. De vergunning kan worden geweigerd als exploitanten of leidinggevenden op ondeugdelijke wijze een openbare inrichting hebben geëxploiteerd, bijvoorbeeld door het veroorzaken van (geluids-, bezoekers-)overlast of doordat er -verwijtbaar- illegale activiteiten plaats hebben gevonden, en/of dat bestuurlijke handhaving noodzakelijk is gebleken. Veelal kan dit uit de eigen of andere gemeentelijke dossiers of archieven worden opgemaakt. Dit toetsingscriterium maakt het lastig voor een onkundige of onverantwoordelijke exploitant om een nieuwe inrichting te openen of over te nemen.</text:p>
          <text:p text:style-name="al"/>
          <text:p text:style-name="al">
          <text:span text:style-name="nadrukcur">Derde lid</text:span>
        </text:p>
          <text:p text:style-name="al">Dit lid bevat extra weigeringsgronden ten aanzien van het plaatsen en exploiteren van een terras. Een aanvraag voor plaatsing of uitbreiding van een terras wordt naast de algemene weigeringsgronden en de woon- en leefsituatie ook getoetst op de effecten op (gevaar voor) het gebruik, de bruikbaarheid en/of het onderhoud van de openbare plaats en op het uiterlijk aanzien van het terras. Detoets aan het omgevingsplan is niet van toepassing (zie ook 2:28a lid 1). Voor wat betreft het gebruik en de bruikbaarheid van de openbare plaats is vooral de grootte en plaatsing van het terras in samenhang met de openbare ruimte van belang. Stoepen en wegen moeten door voetgangers en verkeer voldoende en veilig begaanbaar blijven bij plaatsing van een terras. Verder moet de openbare plaats doelmatig beheerd en onderhouden kunnen worden, wat in de praktijk vaak betekent dat indien nodig, het terras meteen verwijderd kan worden (en dientengevolge dat de onderdelen van een terras niet aard- of nagelvast mogen staan).</text:p>
          <text:p text:style-name="al"/>
          <text:p text:style-name="al">Indien het uiterlijk aanzien van een terras afbreuk doet aan de publieke functie van de openbare ruimte kan de vergunning voor een terras worden geweigerd. Zowel het terrasmeubilair als het gehele terras moeten voldoen aan redelijke eisen van welstand en ‘passen’ in de omgeving waarin ze worden geplaatst. De burgemeester kan op grond van dit artikel beleid vaststellen met betrekking tot de plaatsing en het uiterlijk aanzien van terrassen.</text:p>
          <text:p text:style-name="al"/>
          <text:p text:style-name="al">Indien er op de aangevraagde terraslocatie al een terrasvergunning is verleend, voor bijvoorbeeld een andere exploitant, kan de burgemeester besluiten de aanvraag te weigeren.</text:p>
          <text:p text:style-name="al"/>
          <text:p text:style-name="al">
          <text:span text:style-name="nadrukvet">Artikel 2:28b Vrijstelling vergunningplicht</text:span>
        </text:p>
          <text:p text:style-name="al">Het is op grond van artikel 2:28 verboden een horecabedrijf te exploiteren zonder een vergunning van de burgemeester. Het primaire doel van de exploitatievergunning is het voorkomen van gevaar voor de openbare orde en veiligheid en van ontoelaatbare nadelige beïnvloeding van de woon- en leefsituatie in de omgeving van een horecabedrijf door de aanwezigheid van dat horecabedrijf.</text:p>
          <text:p text:style-name="al"/>
          <text:p text:style-name="al">Meerdere categorieën horecabedrijven leveren in de regel weinig risico op voor de openbare orde, veiligheid en de woon- en leefsituatie, zodat regulering via een vergunning niet noodzakelijk is. Dit verschilt echter per gebied in Schiedam: in sommige gebieden leveren met name de het eerste lid onder d en e genoemde categorieën wel degelijk overlast op. Daarom bepaalt de burgemeester in welke wijken welke categorieën horecabedrijven vergunningvrij kunnen exploiteren en in welke wijken niet. De algemene exploitatievoorschriften uit de APV en het gebiedsgerichte beleid uit de horecanota gelden wel voor de vrijgestelde horecabedrijven.</text:p>
          <text:p text:style-name="al"/>
          <text:p text:style-name="al">
          <text:span text:style-name="nadrukcur">Eerste lid onder a</text:span>
        </text:p>
          <text:p text:style-name="al">Allereerst worden dienstverlenende instellingen en bedrijfsvormen opgesomd waarbij vrijwel altijd enige horeca-exploitatie plaatsvindt, maar de horeca-activiteiten een duidelijk ondersteunende en daarmee ondergeschikte functie hebben aan de hoofdfunctie. Met logiesverstrekkers worden onder meer hotels, pensions en bed &amp; breakfast-instellingen bedoeld.</text:p>
          <text:p text:style-name="al"/>
          <text:p text:style-name="al">De horeca-activiteiten dienen strikt te zijn gericht op personen die van de hoofdfunctie gebruik (moeten) maken en daarom ook plaats te vinden binnen dezelfde openingstijden als de hoofdfunctie.</text:p>
          <text:p text:style-name="al"/>
          <text:p text:style-name="al">Bij deze vrijgestelde categorie wordt geen onderscheid gemaakt op het al dan niet schenken van alcohol: in beide gevallen is geen exploitatievergunning nodig. Bij het schenken van alcoholhoudende drank is vanzelfsprekend wel een drank- en horecavergunning benodigd. Het exploiteren van een terras bij de hier genoemde/bedoelde instellingen maakt de horeca-exploitatie vergunningplichtig.</text:p>
          <text:p text:style-name="al"/>
          <text:p text:style-name="al">
          <text:span text:style-name="nadrukcur">Eerste lid onder b</text:span>
        </text:p>
          <text:p text:style-name="al">Het overlastrisico van (niet-commerciële) sport- en recreatiekantines, voor zover in gebruik ter ondersteuning van de sport- en recreatieactiviteiten, is laag. Door de ligging van de meeste Schiedamse kantines in sportparken buiten (grenzend aan) de woonwijken zijn er veelal geen direct omwonenden. Het merendeel van de sportverenigingen beschikt daarbij over voldoende parkeergelegenheid. Gezien de genoemde omstandigheden ontbreekt de noodzaak om te reguleren middels een exploitatievergunning en kan worden volstaan met de algemene regels gesteld in de APV. Sport- en recreatieverenigingen die zich niet aan deze algemene regels houden kunnen op dezelfde wijze worden gehandhaafd als vergunningplichtige horecabedrijven.</text:p>
          <text:p text:style-name="al"/>
          <text:p text:style-name="al">Daarnaast blijven alcoholschenkende sport- en recreatieverenigingen en -stichtingen vergunningplichtig op grond van de Alcoholwet. De toetsing op actualiteit van de rechtsvorm, bedrijfsvoering, antecedenten en moraliteitseisen blijft hiermee voor deze instellingen gewaarborgd. Het motief daarbij is echter in eerste instantie gericht op sociaal hygiënische aspecten, volksgezondheid, het voorkomen van paracommercie en in mindere mate op openbare orde en veiligheid. Voor zover deze bedrijven alcoholhoudende dranken verstrekken, heeft de Alcoholwet voldoende raakvlakken om ook ten aanzien van de openbare orde doeltreffende maatregelen te nemen. In sportkantines mag overigens op grond van artikel 2:34 van de APV géén sterke drank geschonken worden. Terrassen gelegen op het sportterrein, niet grenzend aan de openbare weg maken de exploitatie in principe niet vergunningplichtig.</text:p>
          <text:p text:style-name="al"/>
          <text:p text:style-name="al">
          <text:span text:style-name="nadrukcur">Eerste lid onder c</text:span>
        </text:p>
          <text:p text:style-name="al">Horeca-activiteiten in commerciële sport- en recreatieclubs (bijvoorbeeld tennis-, fitness- en saunacentra), voor zover uitsluitend ondersteunend aan dus gericht op de gebruikers van de hoofdfunctie, zijn qua karakter vergelijkbaar met ondergeschikte horeca. Ook deze categorie is daarom vrijgesteld van vergunningplicht, mits geen sterke drank wordt geschonken of een terras wordt geëxploiteerd. Het exploiteren van een terras bij de hier genoemde/bedoelde instellingen maakt de horeca-exploitatie vergunningplichtig. Voor het schenken van zwakalcoholhoudende dranken is wel een drank- en horecavergunning benodigd.</text:p>
          <text:p text:style-name="al"/>
          <text:p text:style-name="al">
          <text:span text:style-name="nadrukcur">Eerste lid onder d</text:span>
        </text:p>
          <text:p text:style-name="al">Deze mogelijkheid is gericht op levensmiddelenwinkeliers. Het is bij deze vergunningsvrije categorie toegestaan om een klein gevelterras te exploiteren, bestaande uit maximaal 4 zitplaatsen met een diepte van 1m vanaf de gevel.</text:p>
          <text:p text:style-name="al"/>
          <text:p text:style-name="al">Daarnaast moeten de horeca-activiteiten of het horecabedrijf naar hun aard overeenkomen met de hoofdactiviteiten van de winkel. Ook dienen ze qua omvang ondergeschikt te zijn aan de hoofdfunctie. In geval de omvang van de horeca-activiteiten niet meer ondergeschikt is aan de hoofdactiviteiten, betekent dit niet direct dat het bedrijf een exploitatievergunning moet aanvragen. Mogelijk zijn de horeca-activiteiten alsnog vrij, als wordt voldaan aan het bepaalde in het vijfde lid.</text:p>
          <text:p text:style-name="al"/>
          <text:p text:style-name="al">Te denken valt aan een bakker die een conditorei bij de winkel heeft of een theewinkel die tafels heeft voor de verkoop van thee en gebak. Ook mogen ze alleen alcoholvrije en zwak-alcoholhoudende dranken als bedoeld in artikel 1 van de Alcoholwet verstrekken. Voor het schenken van alcoholhoudende drank is vanzelfsprekend wel een drank- en horecavergunning benodigd.</text:p>
          <text:p text:style-name="al"/>
          <text:p text:style-name="al">Er worden geen eisen gesteld aan de ruimte waarin het horecabedrijf of de horeca-activiteiten worden uitgeoefend. Echter, de eis dat het horecabedrijf of de horeca-activiteiten ondergeschikt zijn aan de winkelexploitatie houdt wel in dat het hoofdaccent van de activiteiten ligt op de verkoop in de winkel. Met deze eisen wordt beoogd oneigenlijk gebruik van dit artikel te voorkomen waarbij een zelfstandig horecabedrijf wordt opgericht onder de paraplu van een bestaande winkel waar het in de praktijk weinig mee heeft te maken, om zo de vergunningplicht uit artikel 2:28 te omzeilen.</text:p>
          <text:p text:style-name="al"/>
          <text:p text:style-name="al">
          <text:span text:style-name="nadrukcur">Eerste lid onder e</text:span>
        </text:p>
          <text:p text:style-name="al">Horeca-activiteiten gericht op winkelend publiek (exploitatie tot uiterlijk 22.00 uur, de uiterste regulier toegestane openingstijd voor winkels op grond van de Winkeltijdenwet), waarbij geen sterke drank worden geschonken, zijn vergelijkbaar met detailhandel en leveren vrijwel geen risico op voor de openbare orde en veiligheid. Om deze reden zijn horecabedrijven als lunchrooms en snackbars met openingstijden tussen 07:00 en 22:00 uur vrijgesteld van vergunningplicht. Ook mogen ze alleen alcoholvrije en zwak-alcoholhoudende dranken als bedoeld in artikel 1 van de Alcoholwet verstrekken. Voor het schenken van alcoholhoudende drank is vanzelfsprekend wel een drank- en horecavergunning benodigd. Het is bij deze vergunningsvrije categorie toegestaan om een klein gevelterras te exploiteren, bestaande uit maximaal 4 zitplaatsen met een diepte van 1m vanaf de gevel.</text:p>
          <text:p text:style-name="al"/>
          <text:p text:style-name="al">
          <text:span text:style-name="nadrukcur">Tweede lid</text:span>
        </text:p>
          <text:p text:style-name="al">Hoewel een horecabedrijf vergunningvrij kan exploiteren, moet de exploitant dit wel melden bij de gemeente. Dit moet uiterlijk 14 dagen voor aanvang van de exploitatie van het horecabedrijf. Hiermee wordt voorkomen dat een exploitant initiatieven ontplooit die toch vergunningplichtig of niet mogelijk zijn en waarvoor al wel investeringen zijn gedaan. Ook houdt de gemeente dan zicht op de horecabedrijven die er zijn in de gemeente.</text:p>
          <text:p text:style-name="al"/>
          <text:p text:style-name="al">
          <text:span text:style-name="nadrukcur">Derde lid</text:span>
        </text:p>
          <text:p text:style-name="al">In het tweede lid is bepaald dat de exploitant die een horecabedrijf wil starten in een gebied waar een vrijstelling van de vergunningplicht geldt, daarvan veertien dagen voor aanvang van exploitatie melding doet bij de burgemeester. Het komt voor dat exploitanten een aanvang maken met exploitatie zonder dat daar een melding aan vooraf is gegaan. Met het instellen van een verbod tot exploiteren zonder een voorafgaande melding, is dat niet meer mogelijk en kan daar met bestuursrechtelijke middelen tegen worden opgetreden.</text:p>
          <text:p text:style-name="al"/>
          <text:p text:style-name="al">
          <text:span text:style-name="nadrukcur">Vierde lid</text:span>
        </text:p>
          <text:p text:style-name="al">De burgemeester kan op grond van artikel 2:28b eerste lid gebieden aanwijzen waarin bepaalde categorieën Horecabedrijven worden vrijgesteld van de vergunningplicht. Als vanuit een horeca-inrichting de openbare orde wordt verstoord dan wel het woon- en leefklimaat wordt aangetast, of als de horeca-ondernemer niet meer van onbesproken gedrag is, kan momenteel alleen als sanctie het horeca-bedrijf worden gesloten. Het is wenselijk om een minder vergaande sanctie te introduceren. De burgemeester krijgt in het vierde lid de bevoegdheid toebeddeld om een locatie aan te wijzen waar de vrijstelling niet geldt; m.a.w. de vergunningplicht herleeft dan weer. Aan de vergunning kunnen dan specifieke voorwaarden worden gesteld, waarmee de bescherming van de openbare orde en het woon- en leefklimaat meer wordt geborgd. Daarnaast krijgt de horeca-ondernemer een nieuwe kans om met een vergunning te exploiteren.</text:p>
          <text:p text:style-name="al"/>
          <text:p text:style-name="al">
          <text:span text:style-name="nadrukcur">Vijfde lid</text:span>
        </text:p>
          <text:p text:style-name="al">Net als exploitatievergunningplichtige bedrijven, kunnen vergunningvrije horecabedrijven op ontoelaatbare wijze nadelige invloed uitoefenen op de woon- en leefsituatie. Het is dus mogelijk dat het niet wenselijk is om een exploitatievergunningvrij bedrijf op bepaalde locaties te vestigen. Daarom is artikel 2:28a, tweede lid, van overeenkomstige toepassing verklaard. Dit artikel biedt de mogelijkheid om een exploitatievergunning te weigeren indien de woon- en leefsituatie op ontoelaatbare wijze nadelig wordt beïnvloed. Door dit artikel van overeenkomstige toepassing te verklaren kunnen ook exploitatievergunningvrije horecabedrijven worden geweigerd indien zij zich op een bepaalde locatie willen vestigen. In het gebiedsgerichte beleid, dat is opgenomen in de horecanota, is nader uitgewerkt waar welke bedrijven zich mogen vestigen.</text:p>
          <text:p text:style-name="al"/>
          <text:p text:style-name="al">
          <text:span text:style-name="nadrukcur">Zesde lid</text:span>
        </text:p>
          <text:p text:style-name="al">Dit lid is toegevoegd om ervoor te zorgen dat een weigering van een aanvraag om een exploitatievergunning wordt ‘omzeild’, door vergunningvrij alsnog te kunnen exploiteren. Het is onwenselijk dat een exploitant kan exploiteren, als deze niet voldoet aan de gesteld in artikel 2:28a waaronder de eisen van goed levens- en zedelijk gedrag.</text:p>
          <text:p text:style-name="al"/>
          <text:p text:style-name="al">
          <text:span text:style-name="nadrukvet">Artikel 2:28c Vergunning aanvraag en verlening</text:span>
        </text:p>
          <text:p text:style-name="al">Dit artikel bevat enkele formele en procedurele regels met betrekking tot de aanvraag/vergunningprocedure. Indieningsvereisten als een verplicht aanvraagformulier en te verstrekken gegevens en stukken bij een aanvraag worden niet in dit artikel gegeven, maar kunnen worden gesteld op grond van artikel 4:4 van de Algemene wet bestuursrecht of in de vorm van beleidsregels.</text:p>
          <text:p text:style-name="al"/>
          <text:p text:style-name="al">
          <text:span text:style-name="nadrukcur">Eerste lid</text:span>
        </text:p>
          <text:p text:style-name="al">Uitgangspunt is dat een ingediende vergunningaanvraag afgerond moet zijn voordat een nieuwe vergunningaanvraag voor hetzelfde openbare inrichting in behandeling wordt genomen. Dit voorkomt bijvoorbeeld dat een openbare inrichting steeds wordt overgenomen zonder dat het tot vergunningverlening komt.</text:p>
          <text:p text:style-name="al"/>
          <text:p text:style-name="al">
          <text:span text:style-name="nadrukcur">Tweede lid</text:span>
        </text:p>
          <text:p text:style-name="al">Met de in het eerste lid bedoelde één aanvraag worden alle vergunningen bedoeld die de exploitant nodig voor heeft een deugdelijke exploitatie. In dit lid wordt aangegeven dat de alcoholwetvergunning hier tevens onder valt.</text:p>
          <text:p text:style-name="al"/>
          <text:p text:style-name="al">
          <text:span text:style-name="nadrukcur">Derde lid</text:span>
        </text:p>
          <text:p text:style-name="al">Artikel 1:5 stelt dat elke vergunning op grond van de APV persoonsgebonden is (tenzij anders is vermeld of de aard van de vergunning zich daartegen verzet). Dit lid voegt hieraan toe dat een exploitatievergunning voor een openbare inrichting per definitie altijd aan de exploitant van deopenbare inrichting wordt verleend, dus aan degene voor wiens rekening en verantwoordelijkheid het bedrijf geëxploiteerd wordt. Een exploitatievergunning is (deels) afhankelijk van de persoon van de exploitant (onder andere vanwege de antecedententoets) en kan daarom niet worden overgedragen aan een nieuwe exploitant. Voor een beoogde nieuwe exploitant moet een nieuwe aanvraag/vergunningprocedure worden doorlopen.</text:p>
          <text:p text:style-name="al"/>
          <text:p text:style-name="al">
          <text:span text:style-name="nadrukvet">Artikel 2:28d Wijzigingen activiteiten en exploitatie</text:span>
        </text:p>
          <text:p text:style-name="al">
          <text:span text:style-name="nadrukcur">Algemeen</text:span>
        </text:p>
          <text:p text:style-name="al">In dit artikel zijn zes situaties opgenomen waardoor of ten gevolge waarvan een exploitatievergunning kan worden gewijzigd of ingetrokken van een openbare inrichting. In het eerste geval kan de burgemeester besluiten om een exploitant de gelegenheid te geven de wijzigingen door te geven en tot die tijd geopend te blijven op basis van de oude vergunning. Dit wordt nader uitgewerkt in de beleidsnota horecabeleid.</text:p>
          <text:p text:style-name="al"/>
          <text:p text:style-name="al">Als een exploitatievergunning van rechtswege vervalt, is er geen vergunning meer en is exploitatie niet meer toegestaan. De exploitatievergunning vervalt automatisch als de in dit artikel omschreven situatie zich voordoet. Dit is onomkeerbaar. Er is dan geen handeling van de burgemeester meer nodig. Als een openbare inrichting met enkele aanpassingen kan voldoen aan de eisen voor een vergunningvrij openbare inrichting mag het uiteraard wel geopend zijn, mits voldaan wordt aan het gebiedsgerichte beleid. In alle andere gevallen moeten de nieuwe exploitanten een nieuwe exploitatievergunning aanvragen (zie artikel 2:28 van de APV).</text:p>
          <text:p text:style-name="al"/>
          <text:p text:style-name="al">
          <text:span text:style-name="nadrukcur">Eerste lid</text:span>
        </text:p>
          <text:p text:style-name="al">In de volgende situaties kan de burgemeester besluiten een exploitatievergunning te wijzigen of in te trekken:</text:p>
          <text:list text:style-name="id1-3-2-4-765">
            <text:list-item text:style-override="id1-3-2-4-765-1">
              <text:number>•</text:number>
              <text:p text:style-name="al">als een exploitant op de vergunning niet meer als zodanig functioneert, maar er wel minimaal een exploitant die op de vergunning staat vermeld, is overgebleven; </text:p>
            </text:list-item>
            <text:list-item text:style-override="id1-3-2-4-765-2">
              <text:number>•</text:number>
              <text:p text:style-name="al">als een leidinggevende die op de vergunning is vermeld, niet meer als zodanig functioneert;</text:p>
            </text:list-item>
            <text:list-item text:style-override="id1-3-2-4-765-3">
              <text:number>•</text:number>
              <text:p text:style-name="al">als de ondernemingsvorm wijzigt. Bijvoorbeeld als een eenmanszaak een vof wordt; </text:p>
            </text:list-item>
            <text:list-item text:style-override="id1-3-2-4-765-4">
              <text:number>•</text:number>
              <text:p text:style-name="al">als de exploitatiewijze verandert. Dit kan variëren van het aanleggen van een terras tot het wijzigen van de exploitatie (bijv. een café dat ook maaltijden gaat verkopen); </text:p>
            </text:list-item>
            <text:list-item text:style-override="id1-3-2-4-765-5">
              <text:number>•</text:number>
              <text:p text:style-name="al">als de exploitatie langer dan zes maanden onderbroken is geweest of niet binnen zes maanden na verlening begonnen is met exploitatie. </text:p>
            </text:list-item>
          </text:list>
          <text:p text:style-name="al">
          <text:span text:style-name="nadrukvet">Artikel 2:28e Schorsing, intrekking, wijziging en vervallen van een exploitatievergunning</text:span>
        </text:p>
          <text:p text:style-name="al">Dit artikel bevat een aantal specifiek op (gedragingen van) de exploitanten en leidinggevenden van vergunningplichtige horecabedrijven gerichte gronden en een meer algemene grond waarop de burgemeester tot schorsing, wijziging, intrekking van de exploitatievergunning kan overgaan. Daarnaast zijn de voorwaarden opgenomen in dit artikel wanneer een vergunning van rechtswege komt te vervallen. </text:p>
          <text:p text:style-name="al"/>
          <text:p text:style-name="al">
          <text:span text:style-name="nadrukcur">Eerste lid</text:span>
        </text:p>
          <text:p text:style-name="al">Als exploitanten en/of leidinggevenden op ondeugdelijke wijze hun horecabedrijf exploiteren, kan de burgemeester ingrijpen om het als gevolg daarvan ontstane gevaar voor of de feitelijke verstoring van de openbare orde en/of de woon- en leefsituatie weg te nemen dan wel te stoppen. Het gaat hier dus om reparatoire bestuurlijke maatregelen, ter bescherming van de openbare orde en woon- en leefsituatie. Belangrijk in dit kader is de mate van verwijtbaarheid van exploitanten en leidinggevenden. Deze kan zowel direct als indirect worden uitgelegd: exploitanten en/of leidinggevenden kunnen bewust overtredingen begaan of zich bewust schuldig maken aan overlastgevende, illegale of gevaarlijke gedragingen, maar zijn bijvoorbeeld ook verwijtbaar als niet of onvoldoende wordt ingegrepen bij dergelijke gedragingen door bijvoorbeeld bezoekers van het horecabedrijf. Overigens richt de intrekkingsbepaling onder e) zich niet direct op (gedragingen van) de exploitant of houder, maar op gevaar voor de openbare orde en/of ontoelaatbare negatieve beïnvloeding van de woon- en leefsituatie in de buurt van een horecabedrijf ten gevolge van de exploitatie van dat horecabedrijf als zodanig. </text:p>
          <text:p text:style-name="al"/>
          <text:p text:style-name="al">De zwaarte van bestuurlijke handhaving door de burgemeester is afhankelijk van de ernst van een overtreding en de mate van (acuut) gevaar voor de woon- en leefomgeving en de openbare orde. In Schiedam is een handhavingsarrangement voor horecabedrijven van kracht waarin onder andere voor de in dit artikel genoemde gronden/overtredingen de geëigende handhavingsstappen worden gegeven. </text:p>
          <text:p text:style-name="al"/>
          <text:p text:style-name="al">
          <text:span text:style-name="nadrukcur">Tweede lid</text:span>
        </text:p>
          <text:p text:style-name="al">Om misbruik te voorkomen van de mogelijkheid om een leidinggevende in afwachting op de bijschrijving op de vergunning alvast te laten beginnen in een horecabedrijf, krijgt de burgemeester de bevoegdheid om de exploitatievergunning geheel in te trekken als degene binnen twee jaar ten minste drie maal een bijschrijving van een leidinggevende heeft geweigerd op grond van de zedelijkheidseisen uit de Alcoholwet, waarnaar wordt verwezen in artikel 2:28a, eerste lid, onder b, van de APV.</text:p>
          <text:p text:style-name="al"/>
          <text:p text:style-name="al">Het is de verantwoordelijkheid van de exploitant om zorg te dragen voor het aantrekken van geschikte leidinggevenden. Dit kan bijvoorbeeld door van een sollicitant een verklaring omtrent het gedrag te eisen. </text:p>
          <text:p text:style-name="al"/>
          <text:p text:style-name="al">
          <text:span text:style-name="nadrukcur">Derde lid</text:span>
        </text:p>
          <text:p text:style-name="al">Het intrekken van de exploitatievergunning in het geval van slecht levensgedrag wordt gelijk getrokken met de regeling zoals verwoord in de Alcoholwet. Er is sprake van een zogenaamde imperatieve intrekkingsgrond. Dit betekent dat de burgemeester in het geval van slecht levensgedrag van de exploitant de exploitatievergunning moet intrekken. Hierdoor ontstaat een eenduidige wijze van optreden naar de exploitant.</text:p>
          <text:p text:style-name="al"/>
          <text:p text:style-name="al">
          <text:span text:style-name="nadrukcur">Vierde lid</text:span>
        </text:p>
          <text:p text:style-name="al">In dit lid zijn de voorwaarden opgenomen voor het van rechtswege vervallen van een exploitatievergunning. In deze gevallen is het onwenselijk dat de vergunning nog als zodanig in werking is. De burgemeester heeft weliswaar een intrekkingsbevoegdheid die is opgenomen in artikelen 1:6 en 2:28e, die voorzien op actieve inspanning van de burgemeester. Door het opnemen van voorwaarden, waardoor een exploitatievergunning van rechtswege vervalt, is er geen actieve inspanning van de burgemeester vereist om een vergunning te laten vervallen.</text:p>
          <text:p text:style-name="al"/>
          <text:p text:style-name="al">
          <text:span text:style-name="nadrukvet">Artikel 2:28f Sluiting van horecabedrijven</text:span>
        </text:p>
          <text:p text:style-name="al">
          <text:span text:style-name="nadrukcur">Eerste lid</text:span>
        </text:p>
          <text:p text:style-name="al">Naast de specifieke intrekkingsgronden ten aanzien van de exploitatievergunning, ter bescherming van de openbare orde en woon- en leefsituatie zoals genoemd in artikel 2:28e, beschikt de burgemeester ook over de mogelijkheid een horecabedrijf te sluiten of de openingstijden te beperken. Waar de intrekkingsgronden alleen betrekking kunnen hebben op horecabedrijven waarvoor een exploitatievergunning is verleend, kan sluiting en beperking van de openingstijden in dit artikel ook ingezet worden bij vergunningsvrije horecabedrijven (met name via het gestelde in lid 1b en lid 1c) en vergunningplichtige horecabedrijven die zonder vergunning worden geëxploiteerd.</text:p>
          <text:p text:style-name="al"/>
          <text:p text:style-name="al">
          <text:span text:style-name="nadrukcur">Tweede lid</text:span>
        </text:p>
          <text:p text:style-name="al">Het is op grond van het gestelde in lid 6 van artikel 2:31 verboden voor bezoekers om aanwezig te zijn in een bij besluit van de burgemeester gesloten horecabedrijf. Opdat bezoekers kunnen weten dat ze in overtreding zijn wanneer een dergelijk horecabedrijf toch wordt betreden, dient een aankondiging van het sluitingsbesluit bij de voor bezoekers bestemde toegang worden aangebracht.</text:p>
          <text:p text:style-name="al"/>
          <text:p text:style-name="al">Overigens is de burgemeester tevens bevoegd om op grond van artikel 13b van de Opiumwet (wet Damocles) ‘tot oplegging van een last onder bestuursdwang indien in woningen of lokalen dan wel in of op bij woningen of zodanige lokalen behorende erven een middel als bedoeld in lijst I of II wordt verkocht, afgeleverd of verstrekt dan wel daartoe aanwezig is’. Dit artikel is (ook) van toepassing op handel in drugs vanuit horecabedrijven en is de voornaamste/belangrijkste grond voor bestuurlijke sancties tegen drugshandel.</text:p>
          <text:p text:style-name="al"/>
          <text:p text:style-name="al">
          <text:span text:style-name="nadrukvet">Artikel 2:28g Wijziging openbare inrichting</text:span>
        </text:p>
          <text:p text:style-name="al">In de praktijk is gebleken dat er van gemeentewege vaak onvoldoende zicht is op wijzigingen die plaatsvinden in een exploitatie. Regelmatig wordt er al geruime tijd geëxploiteerd zonder de daarvoor benodigde vergunning. In artikel 1:6 is de bevoegdheid opgenomen voor de burgemeester om een vergunning in te trekken of te wijzigen, onder bepaalde voorwaarden. Er is echter geen informatieplicht opgenomen in artikel 1:6 voor de exploitant. Door een actieve een informatieplicht weg te leggen bij de exploitant, komt de verantwoordelijkheid om de burgemeester te informeren bij de exploitant te liggen. Hierdoor heeft de burgemeester meer en beter zicht op de veranderingen en wijzigingen die plaatsvinden binnen een exploitatie.</text:p>
          <text:p text:style-name="al"/>
          <text:p text:style-name="al">
          <text:span text:style-name="nadrukvet">Artikel 2:29 Openings- en sluitingstijden</text:span>
        </text:p>
          <text:p text:style-name="al">
          <text:span text:style-name="nadrukcur">Eerste lid</text:span>
        </text:p>
          <text:p text:style-name="al">In het eerste lid is het uitgangspunt beschreven welke openings- en sluitingstijden gelden binnen Schiedam. Met uitzondering van coffeeshops, mogen alle horecabedrijven geopend zijn tussen 07:00 uur tot 01:00 uur.</text:p>
          <text:p text:style-name="al"/>
          <text:p text:style-name="al">
          <text:span text:style-name="nadrukcur">Tweede lid</text:span>
        </text:p>
          <text:p text:style-name="al">In afwijking van het eerste lid wordt in het tweede lid voor exploitanten extra ruimte gecreëerd om hun horecabedrijf langer geopend te mogen hebben. Niet elk soort horecabedrijf komt in aanmerking voor deze verruiming. Reden daarvoor is dat de aard van het horecabedrijf niet past of niet vraagt om het hebben van ruimere openingstijden. Zo behoeft een restaurant, dat zich richt op het aanbieden van maaltijden, logischerwijs niet geopend te zijn tot 04:00 uur. Voor horecabedrijven die wel gebruik kunnen maken van de ruimere openingstijden, staat het hen uiteraard vrij om daar al dan niet gebruik van te maken.</text:p>
          <text:p text:style-name="al"/>
          <text:p text:style-name="al">De extra openingstijden zien uitsluitend op de vrijdag- en zaterdagavond, waarbij onderscheid wordt gemaakt in horeca in het Centrum- en Stationsgebied en horeca in het gebied daarbuiten. Voor horecabedrijven in het Centrum- en Stationsgebied geldt, dat zij op vrijdag- en zaterdagavond geopend mogen zijn tot 04:00 uur. Vanaf 04:00 uur dienen zijn gesloten te zijn tot tenminste 07:00 uur. Voor horecabedrijven buiten het Centrum- en Stationsgebied geldt dat zij tot uiterlijk 02:00 geopend mogen zijn, waarna zij tevens tot 07:00 gesloten dienen te blijven.</text:p>
          <text:p text:style-name="al"/>
          <text:p text:style-name="al">Let wel, de bepaalde horecabedrijven waarvoor geen extra ruimte is gecreëerd zijn:</text:p>
          <text:list text:style-name="id1-3-2-4-807">
            <text:list-item text:style-override="id1-3-2-4-807-1">
              <text:number>•</text:number>
              <text:p text:style-name="al">coffeeshops;</text:p>
            </text:list-item>
            <text:list-item text:style-override="id1-3-2-4-807-2">
              <text:number>•</text:number>
              <text:p text:style-name="al">horecabedrijven primair gericht op de verstrekking van driecomponentenmaaltijden; en</text:p>
            </text:list-item>
            <text:list-item text:style-override="id1-3-2-4-807-3">
              <text:number>•</text:number>
              <text:p text:style-name="al">paracommerciële rechtspersonen.</text:p>
            </text:list-item>
          </text:list>
          <text:p text:style-name="al">Gedurende de tijden dat het horecabedrijf gesloten dient te zijn, mogen alleen nog activiteiten worden uitgevoerd in het kader van de sluiting van het horecabedrijf. Hieronder vallen in ieder geval schoonmaakwerkzaamheden, opruimwerkzaamheden en administratieve handelingen ter afsluiting van de dag, zoals het tellen van de kassa.</text:p>
          <text:p text:style-name="al"/>
          <text:p text:style-name="al">Overige activiteiten, zoals het bereiden van etenswaren en dranken die vervolgens nog elders worden bezorgd, worden afgehaald of ter plaatse worden genuttigd zijn niet toegestaan in deze tijdsperiode. Dit zijn immers bedrijfsactiviteiten die plaats moeten vinden tijdens de toegestane openingstijden. Bestellingen die tijdens de openingstijden worden opgenomen, dienen eveneens tijdens de openingstijden te zijn genuttigd, bezorgd of afgehaald.</text:p>
          <text:p text:style-name="al"/>
          <text:p text:style-name="al">
          <text:span text:style-name="nadrukcur">Derde en vierde lid</text:span>
        </text:p>
          <text:p text:style-name="al">Het derde en vierde lid beschrijven respectievelijk de openings- en sluitingstijden voor coffeeshops en terrassen.</text:p>
          <text:p text:style-name="al"/>
          <text:p text:style-name="al">Voor de terrastijden wordt ook onderscheid gemaakt tussen terrassen in het Centrum- en Stationsgebied en terrassen in het gebied daarbuiten. Hierbij krijgen terrassen in het Centrum- en Stationsgebied meer ruimte (tot 01:00 uur) en terrassen daarbuiten (veelal gelegen in woonwijken) beperktere tijden (tot 22:00).</text:p>
          <text:p text:style-name="al"/>
          <text:p text:style-name="al">
          <text:span text:style-name="nadrukcur">Vijfde lid</text:span>
        </text:p>
          <text:p text:style-name="al">Het is niet toegestaan om gedurende de sluitingstijden bezoekers in het horecabedrijf aanwezig te hebben. Wat onder een bezoeker wordt verstaan is beschreven in artikel 2:27, achtste lid.</text:p>
          <text:p text:style-name="al"/>
          <text:p text:style-name="al">
          <text:span text:style-name="nadrukcur">Zesde tot en met tiende lid</text:span>
        </text:p>
          <text:p text:style-name="al">Deze leden bieden het kader waarbinnen de burgemeester ontheffing kan verlenen van de openings- en sluitingstijden. De toepassing van deze ontheffingsmogelijkheid is nader uitgewerkt in de nota horecabeleid. Deze ontheffing kan zowel op aanvraag als ambtshalve worden verleend.</text:p>
          <text:p text:style-name="al"/>
          <text:p text:style-name="al">
          <text:span text:style-name="nadrukvet">Artikel 2:30 Afwijking openings- en sluitingstijd</text:span>
        </text:p>
          <text:p text:style-name="al">Op grond van dit artikel kan de burgemeester andere openingstijden voor openbare inrichtingen vaststellen dan de tijden genoemd in artikel 2:29. Het betreft een algemene bevoegdheid die zich kan richten op één of meer openbare inrichtingen, dus ook tot alle in de gemeente aanwezige openbare inrichtingen. Aanleiding voor vaststelling van afwijkende tijden moet zijn gelegen in het belang van de openbare orde, veiligheid, en/of volksgezondheid (bijvoorbeeld in geval van een crisissituatie of ter voorkoming van ongeregeldheden), of in bijzondere omstandigheden (bijvoorbeeld in geval van een evenement, of feestdagen als Koninginnedag of oudejaarsavond). De afwijkende openingstijden kunnen variëren van een tijdelijke sluiting van één of meer openbare inrichtingen tot extra nachtelijke openingstijden ná de op grond van artikel 2:29 toegestane tijden. Ook voor terrassen kunnen afwijkende tijden worden vastgesteld. De burgemeester kan de uitoefening van deze bevoegdheid in beleidsregels nader specificeren. Artikel 2:30 vormt tevens de ‘kapstok’ voor het door de burgemeester instellen van een zogenaamde afkoelperiode, een periode (meestal van één uur of een half uur) na de reguliere uiterste sluitingstijd van een (vergunningplichtig) openbare inrichtingen, waarin (onder voorwaarden) bezoekers nog wel aanwezig mogen zijn in een openbare inrichtingen, maar waarin geen sprake meer is van exploitatie in de vorm van bedrijfsmatige verstrekking van consumpties (en de daarbij behorende gebruikelijke sfeer), dus geen klant/bezoekergerichte horeca-exploitatie meer plaatsvindt. Een afkoelperiode kan in verband met de geleidelijke uitloop na sluitingstijd die daardoor wordt veroorzaakt, zorgen voor een verminderd overlastrisico (belang voor de openbare orde). In Schiedam is sinds 2007 een afkoelperiode van één uur van kracht voor bepaalde categorieën horecabedrijven in de binnenstad.</text:p>
          <text:p text:style-name="al"/>
          <text:p text:style-name="al">
          <text:span text:style-name="nadrukvet">Artikel 2:30a Ontheffing sluitingstijden</text:span>
        </text:p>
          <text:p text:style-name="al">[vervallen]</text:p>
          <text:p text:style-name="al"/>
          <text:p text:style-name="al">
          <text:span text:style-name="nadrukvet">Artikel 2:31 Verboden gedragingen</text:span>
        </text:p>
          <text:p text:style-name="al">De verboden in dit artikel betreffen gedragingen die vanuit het oogpunt van bescherming van de openbare orde en de woon- en leefsituatie niet zijn toegestaan en waarop zowel strafrechtelijk (via de boete- en strafbepalingen in hoofdstuk 6) als bestuurlijk (via de artikelen betreffende intrekking van een exploitatievergunning en/of sluiting van een openbare inrichting) kan worden opgetreden.</text:p>
          <text:p text:style-name="al"/>
          <text:p text:style-name="al">
          <text:span text:style-name="nadrukcur">Eerste lid</text:span>
        </text:p>
          <text:p text:style-name="al">Deze bepaling geeft een verbod om de orde in en in de buurt van openbare inrichting te verstoren, dat zich in zijn algemeenheid tot bezoekers richt. Het geeft een directe mogelijkheid voor toezichthouders om handhavend op te treden als bezoekers zich misdragen en/of de openbare orde verstoren in en om een openbare inrichting.</text:p>
          <text:p text:style-name="al"/>
          <text:p text:style-name="al">
          <text:span text:style-name="nadrukcur">Tweede lid</text:span>
        </text:p>
          <text:p text:style-name="al">Het tweede lid geeft de mogelijkheid om op te treden tegen bezoekers die zich buiten de in artikel 2:29 en/of de exploitatievergunning gegeven openingstijden nog in een openbare inrichting bevinden. Het sluitingstijdenartikel zelf geeft deze mogelijkheid ten aanzien van de ondernemer/exploitant. Overigens is het van belang dat de bezoekers zich op de hoogte kunnen stellen van de vergunde openingstijden. Hiertoe dient de raamkaart, die wordt meegeleverd bij een exploitatievergunning, bij de voor bezoekers bedoelde ingang van een openbare inrichting leesbaar te worden opgehangen.</text:p>
          <text:p text:style-name="al"/>
          <text:p text:style-name="al">
          <text:span text:style-name="nadrukcur">Derde lid</text:span>
        </text:p>
          <text:p text:style-name="al">Dit lid betreft de aanwezigheidsplicht van exploitant of leidinggevende in een openbare inrichting. De inrichtingen mogen alleen geopend zijn indien er een op de vergunning vermelde (en dus positief getoetste) exploitant of leidinggevende aanwezig is, die de verantwoordelijkheid draagt voor een deugdelijke exploitatie en toeziet op een acceptabel gedrag van bezoekers.</text:p>
          <text:p text:style-name="al"/>
          <text:p text:style-name="al">Om misbruik van deze regeling te voorkomen kan de burgemeester een vergunning intrekken, indien binnen twee jaar minimaal drie keer bijschrijving van een leidinggevende op de vergunning is geweigerd (zie artikel 2:28e, tweede lid, APV).</text:p>
          <text:p text:style-name="al"/>
          <text:p text:style-name="al">
          <text:span text:style-name="nadrukcur">Vierde lid</text:span>
        </text:p>
          <text:p text:style-name="al">Het verbod in lid 4 betreft het gebruik van een terras bij een openbare inrichting. De verboden gelden zowel voor vergunningplichtige als van vergunningplicht vrijgestelde openbare inrichting en –terrassen. In beide gevallen is bepaald/aangegeven aan hoeveel personen een terras maximaal plaats mag bieden en hoe het dient te zijn gesitueerd (oppervlakte en locatie), met het oog op openbare orde en gebruik van de openbare ruimte. Als een exploitant/leidinggevende bij een bijzondere gelegenheid meer bezoekers op of om zijn terras wil laten plaatsnemen dient hiervoor een aanvraag voor een evenementenvergunning te worden ingediend.</text:p>
          <text:p text:style-name="al"/>
          <text:p text:style-name="al">
          <text:span text:style-name="nadrukcur">Vijfde lid</text:span>
        </text:p>
          <text:p text:style-name="al">Het verbod in het vijfde lid dient te voorkomen dat het terras een soort van tappunt wordt voor voorbijgangers. Het lid ziet erop toe dat alleen daadwerkelijke gebruikers van het terras bediend mogen worden. De exploitant wordt daarbij vrij gelaten zelf te bepalen welke vorm van sta- en zitgelegenheid degene biedt.</text:p>
          <text:p text:style-name="al"/>
          <text:p text:style-name="al">
          <text:span text:style-name="nadrukcur"/>Z<text:span text:style-name="nadrukcur">esde en zevende lid</text:span></text:p>
          <text:p text:style-name="al">Als een openbare inrichting bij burgemeestersbesluit is gesloten ter bescherming van de openbare orde en de woon- en leefsituatie (op grond van artikel 2:28f APV), is het zowel aan exploitanten en leidinggevenden verboden om bezoekers toe te laten, als voor bezoekers om aanwezig te zijn in een dergelijk bedrijf. Lid 6 en 7 bieden toezichthouders en handhavers de mogelijkheid om verbaliserend/vorderend op te treden.</text:p>
          <text:p text:style-name="al"/>
          <text:p text:style-name="al">
          <text:span text:style-name="nadrukvet">Artikel 2:31a Exploitatieregels openbare inrichtingen, verplichtingen exploitant</text:span>
        </text:p>
          <text:p text:style-name="al">Dit artikel bevat een aantal geboden/verplichtingen ten aanzien van exploitanten en leidinggevenden van een openbare inrichting. Het betreft exploitatievoorschriften die algemeen geldend zijn voor alle openbare inrichtingen, dus zowel voor horecabedrijven waarvoor een exploitatievergunning is verleend als vergunningsvrije horeca-exploitatievormen, als voor andere openbare inrichtingen. De voorschriften wijzen op de verantwoordelijkheden die exploitanten en/of leidinggevenden hebben ten aanzien van de exploitatie. Van exploitanten en/of leidinggevenden wordt onder andere vereist dat zij zorgdragen voor dan wel (kunnen) toezien op zowel acceptabel gedrag van bezoekers van hun openbare inrichting (lid 1 en 2), als verantwoord gebruik van het openbaar gebied bij exploitatie van een terras (lid 4 tot en met 7).</text:p>
          <text:p text:style-name="al"/>
          <text:p text:style-name="al">Op het niet naleven van deze voorschriften kan bestuursrechtelijk worden gehandhaafd (op grond van de artikelen 2:28e en 2:28f).</text:p>
          <text:p text:style-name="al"/>
          <text:p text:style-name="al">
          <text:span text:style-name="nadrukcur">Eerste lid</text:span>
        </text:p>
          <text:p text:style-name="al">Exploitanten en leidinggevenden zijn verantwoordelijk voor een algemeen aanvaardbare exploitatie van een openbare inrichting. Zij moeten ervoor zorgen dat de rust en orde bewaard blijven in de inrichting. Onder deze verplichting valt onder meer dat zij niet onder invloed van drank of drugs mogen zijn, terwijl zij verantwoordelijke zijn voor de exploitatie. Dit betekent geen absoluut verbod op alcohol of drugs, maar wel een verplichting om na gebruik van een dergelijk middel in staat te zijn de normale bedrijfsvoering van een openbare inrichting te kunnen voeren.</text:p>
          <text:p text:style-name="al"/>
          <text:p text:style-name="al">
          <text:span text:style-name="nadrukcur">Tweede lid</text:span>
        </text:p>
          <text:p text:style-name="al">Zowel exploitatie van een openbare inrichting als het gedrag van bezoekers mag de openbare orde, veiligheid en de woon- en leefsituatie niet op ontoelaatbare wijze nadelig beïnvloeden. Met de omschrijving dat een inrichting de openbare orde, veiligheid en de woon- en leefsituatie niet op ontoelaatbare wijze nadelig mogen worden beïnvloeden, wordt aangesloten bij de weigeringsgrond voor een aanvraag om een exploitatievergunning in artikel 2:28a, tweede lid. Ook komt hierin tot uiting dat de omgeving van een openbare inrichting een zekere mate van overlast moet tolereren, omdat er sprake moet zijn van ontoelaatbare nadelige beïnvloeding.Onder deze bepaling valt in ieder geval geluidsoverlast door vertrekkende bezoekers, maar nadrukkelijk ook geluidsoverlast in de openbare inrichting zelf. Als een openbare inrichting de geluidsnormen uit het Activiteitenbesluit overtreedt, beïnvloedt dit de woon- en leefsituatie en mogelijk ook de openbare orde negatief.</text:p>
          <text:p text:style-name="al"/>
          <text:p text:style-name="al">
          <text:span text:style-name="nadrukcur">Derde lid</text:span>
        </text:p>
          <text:p text:style-name="al">Exploitanten en leidinggevenden dienen onverwijld gehoor te geven aan de aanwijzingen van een toezichthouder die krachtens zijn functie van zijn bevoegdheden gebruik maakt.</text:p>
          <text:p text:style-name="al"/>
          <text:p text:style-name="al">
          <text:span text:style-name="nadrukcur">Vierde lid</text:span>
        </text:p>
          <text:p text:style-name="al">Op grond van dit lid wordt een exploitant verplicht om de omgeving van zijn openbare inrichting schoon te houden, voor zover het gaat om afval of vervuiling vanuit zijn inrichting (bijvoorbeeld sigarettenpeuken, glas, flessen, viltjes, servetten etc.).</text:p>
          <text:p text:style-name="al"/>
          <text:p text:style-name="al">
          <text:span text:style-name="nadrukcur">Vijfde lid</text:span>
        </text:p>
          <text:p text:style-name="al">Na sluitingstijd dient het terrasmeubilair zodanig te worden opgeruimd, dat het openbaar gebied zo min mogelijk belast wordt. Op de meeste inrichtinglocaties betekent dit dat het terrasmeubilair inpandig dient te worden opgeslagen dan wel op efficiënte wijze gestapeld bij elkaar dient te worden geplaatst op de terraslocatie. In bepaalde gevallen kan een terras uit blijven staan na sluitingstijd, één en ander afhankelijk van onder meer de beoordeling van de ruimtelijke situatie.</text:p>
          <text:p text:style-name="al"/>
          <text:p text:style-name="al">
          <text:span text:style-name="nadrukcur">Zesde lid</text:span>
        </text:p>
          <text:p text:style-name="al">In geval van (beheer-)werkzaamheden of een noodgeval op of nabij een terraslocatie, dient zo nodig alle terrasmeubilair direct te kunnen worden verplaatst of verwijderd. Om deze reden is het in beginsel niet toegestaan enig terrasmeubilair of-onderdeel aard- en nagelvast aan te brengen. Een aard- en nagelvaste verbinding van een roerend aan een onroerend goed is van zodanige aard dat deze goederen niet zonder beschadiging of verbreking, hetzij van de goederen zelf, hetzij van het deel van het onroerend goed waaraan zij zijn verbonden, kunnen worden losgemaakt.</text:p>
          <text:p text:style-name="al"/>
          <text:p text:style-name="al">
          <text:span text:style-name="nadrukcur">Zevende lid</text:span>
        </text:p>
          <text:p text:style-name="al">Dit lid is met name gericht op de bescherming van de openbare ruimte. Als een exploitant langere tijd geen gebruik zal maken van zijn terras (bijvoorbeeld in de wintermaanden), dient alle terrasmeubilair uit het openbaar gebied te worden verwijderd.</text:p>
          <text:p text:style-name="al"/>
          <text:p text:style-name="al">
          <text:span text:style-name="nadrukvet">Artikel 2:32 Handel binnen openbare inrichtingen</text:span>
        </text:p>
          <text:p text:style-name="al">Dit artikel betreft een verbod op heling in horecabedrijven en sluit aan bij de bepalingen omtrent heling in het Wetboek van Strafrecht. Zie ook de definitie en uitleg van het begrip ‘handelaar’ zoals opgenomen in artikel 2:27.</text:p>
          <text:p text:style-name="al"/>
          <text:p text:style-name="al">
          <text:span text:style-name="nadrukvet">Artikel 2:34 Beperking verstrekking sterke drank</text:span>
        </text:p>
          <text:p text:style-name="al">Op grond van artikel 25a van de Alcoholwetkan bij gemeentelijke verordening het bedrijfsmatig of anders dan om niet verstrekken van alcoholhoudende drank worden verboden of beperken tot de verstrekking van zwak-alcoholhoudende drank. Bovendien kan het verbod gelden voor bepaalde soorten inrichtingen, voor een bepaalde tijdsruimte of voor bepaalde delen van de gemeente. In Schiedam is het verbod beperkt tot het schenken van sterke drank in (delen van) bepaalde inrichtingen waar veel jongeren plegen te komen en tot snackverstrekkers (categorie E-horecabedrijven).</text:p>
          <text:p text:style-name="al"/>
          <text:p text:style-name="al">
          <text:span text:style-name="nadrukvet">Afdeling 8A Regulering paracommerciële rechtspersonen en overige aangelegenheden uit de Alcoholwet</text:span>
        </text:p>
          <text:p text:style-name="al">
          <text:span text:style-name="nadrukvet">Artikel 2:34a Begripsbepalingen</text:span>
        </text:p>
          <text:p text:style-name="al">De begripsbepalingen uit de DHW werken door in de op de DHW gebaseerde regelgeving. Ter verduidelijking is een uitdrukkelijke verwijzing opgenomen, waaruit tevens blijkt dat deze begripsomschrijvingen enkel voor afdeling 8A gelden. Het gaat om de volgende begripsomschrijvingen.</text:p>
          <text:p text:style-name="al"/>
          <text:p text:style-name="al">alcoholhoudende drank: de drank die bij een temperatuur van twintig graden Celsius voor meer dan een half volumeprocent uit alcohol bestaat.</text:p>
          <text:p text:style-name="al"/>
          <text:p text:style-name="al">horecabedrijf: de activiteit in ieder geval bestaande uit het bedrijfsmatig of anders dan om niet verstrekken van alcoholhoudende drank voor gebruik ter plaatse.</text:p>
          <text:p text:style-name="al"/>
          <text:p text:style-name="al">In afdeling 8 van de model-APV (toezicht op openbare inrichtingen) wordt de term horecabedrijf niet gebruikt, maar de term openbare inrichting. Uit de definitie in artikel 2:27 van de model-APV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8 als afdeling 8A van de model-APV van toepassing.</text:p>
          <text:p text:style-name="al"/>
          <text:p text:style-name="al">horecalokaliteit: een van een afsluitbare toegang voorziene lokaliteit, onderdeel uitmakend van een inrichting waarin het horecabedrijf wordt uitgeoefend, in ieder geval bestemd voor het verstrekken van alcoholhoudende drank voor gebruik ter plaatse.</text:p>
          <text:p text:style-name="al"/>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p text:style-name="al"/>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
          <text:p text:style-name="al">sterke drank: de drank, die bij een temperatuur van twintig graden Celsius voor vijftien of meer volumenprocenten uit alcohol bestaat, met uitzondering van wijn.</text:p>
          <text:p text:style-name="al"/>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p text:style-name="al"/>
          <text:p text:style-name="al">zwak-alcoholhoudende drank: alcoholhoudende drank, met uitzondering van sterke drank.</text:p>
          <text:p text:style-name="al"/>
          <text:p text:style-name="al">
          <text:span text:style-name="nadrukvet">Artikel 2:34b Regulering paracommerciële rechtspersonen</text:span>
        </text:p>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p text:style-name="al">NB De ledenbrief, in bijzonder het daaraan bijgevoegde ‘stappenplan’, kan als basis dienen voor een eventueel door de gemeente zelf op te stellen toelichting bij de gekozen variant uit Bijlage 1 – 40 varianten van artikel 2:34b van deze modelverordening.</text:p>
          <text:p text:style-name="al"/>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xt:p>
          <text:p text:style-name="al"/>
          <text:p text:style-name="al">Te denken valt aan kampioenschappen en dergelijke grotendeels onvoorziene gebeurtenissen, maar het kan ook gaan om feestelijkheden die wel te voorzien zijn, zoals carnaval en Koninginnedag.</text:p>
          <text:p text:style-name="al"/>
          <text:p text:style-name="al">Omdat de burgemeester deze bevoegdheid rechtstreeks aan de wet ontleent, kan de raad hier verder geen beperkingen aan stellen. De burgemeester kan hiervoor zelf uiteraard wel beleidsregels opstellen (artikel 4:81 van de Awb). In het vigerend Horecabeleid van Schiedam zijn deze beleidsregels nader uitgewerkt.</text:p>
          <text:p text:style-name="al"/>
          <text:p text:style-name="al">De DHW valt onder de Dienstenwet en ingevolge artikel 28, eerste lid, van die wet is de lex silencio positivo (LSP) van toepassing op vergunningen (daar zijn ontheffingen ook onder begrepen), tenzij bij wettelijk voorschrift anders is bepaald. Op het moment van schrijven (maart 2013) is de LSP wel van toepassing op ontheffingen op grond van artikel 4, vierde lid, van de DHW. Op het moment van schrijven is echter ook een wetsvoorstel (Veegwet SZW 2012, Kamerstukken II, 2012-23, 33 507) bij de Tweede Kamer aanhangig dat hier verandering in zal brengen. Wanneer het wetsvoorstel in werking zal treden is nog onduidelijk.</text:p>
          <text:p text:style-name="al"/>
          <text:p text:style-name="al">
          <text:span text:style-name="nadrukvet">Artikel 2:34c Proeverijen in slijtlokaliteiten</text:span>
        </text:p>
          <text:p text:style-name="al">Het is voor slijters verboden in hun slijterij een proeverij te organiseren. Dat volgt uit de artikelen 3 en 14 van de Alcoholwet. Het is alleen toegestaan de klant te laten proeven indien degene daarom verzoekt en dat proeven moet bovendien gratis zijn (artikel 13, tweede lid, van de Alcoholwet).</text:p>
          <text:p text:style-name="al"/>
          <text:p text:style-name="al">Artikel 25e van de Alcoholwet maakt het mogelijk om bij verordening vrijstelling te verlenen van de in artikel 3 en 14 neergelegde verboden, zodat betaalde proeverijen in slijtlokaliteiten zijn toegestaan. Deze vrijstelling geldt voor alle slijters in de gemeente.</text:p>
          <text:p text:style-name="al"/>
          <text:p text:style-name="al">Andere winkels, zoals bijvoorbeeld supermarkten, die op basis van de Alcoholwet zwak-alcoholhoudende drank mogen verkopen, mogen geen proeverijen in hun winkel organiseren. Deze winkels zijn geen slijtlokaliteit in de zin van de Alcoholwet. De vrijstelling geldt alleen voor slijtersbedrijven. Sommige supermarkten hebben bij hun winkel een kleine slijterij (de zogenaamde borrelshop), waarvoor men over een alcoholwetvergunning beschikt. Als proeverijen zijn toegestaan dan kunnen deze ook in een borrelshop worden georganiseerd.</text:p>
          <text:p text:style-name="al"/>
          <text:p text:style-name="al">
          <text:span text:style-name="nadrukcur">Voorwaarden</text:span>
        </text:p>
          <text:p text:style-name="al">De voorwaarden waaraan een proeverij moet voldoen staan genoemd in artikel 6.1 van het Alcoholbesluit. Zo mogen maximaal 1 proeverij per dag en maximaal 3 proeverijen per week worden gegeven. Vóór aanvang van de proeverij moeten de kosten van deelname door een leidinggevende van het slijtersbedrijf zijn vastgesteld. De deelnemers aan de proeverij moeten vóór aanvang bekend zijn bij de leidinggevende. De deur van de slijterij is tijdens de proeverij gesloten voor publiek. Alleen de deelnemers hebben toegang. Tijdens de proeverij mag alleen die (alcoholhoudende en alcoholvrije) drank worden verkocht die in het kader van de proeverij aan de deelnemers is verstrekt.</text:p>
          <text:p text:style-name="al"/>
          <text:p text:style-name="al">
          <text:span text:style-name="nadrukcur">Meldingsplicht</text:span>
        </text:p>
          <text:p text:style-name="al">Om zicht te houden op wanneer en waar er een proeverij wordt georganiseerd, kan de gemeente overwegen een meldingsplicht in te voeren. Vanwege de administratieve lasten die een meldingsplicht met zich meebrengt, heeft de VNG besloten hiervoor geen bepaling op te nemen. Het is dus zaak om bij een meldingsplicht alleen die gegevens uit te vragen die strikt noodzakelijk zijn om zicht te kunnen houden op de te organiseren proeverijen. Het ligt het meest voor de hand de melding bij de burgemeester te laten doen. De burgemeester kan het betreffende slijtersbedrijf eventueel wijzen op de voorwaarden die van toepassing zijn.</text:p>
          <text:p text:style-name="al"/>
          <text:p text:style-name="al">
          <text:span text:style-name="nadrukcur">Eerste lid</text:span>
        </text:p>
          <text:p text:style-name="al">Door het verlenen van een vrijstelling aan slijtersbedrijven om tegen betaling een proeverij in hun slijtlokaliteit te organiseren wordt een uitzondering gemaakt op twee verboden in de Alcoholwet, te weten een uitzondering op het verbod om zonder horecavergunning het horecabedrijf uit te oefenen (artikel 3, eerste lid, van de Alcoholwet). Vrijstelling van dat verbod is nodig omdat het geven van een betaalde proeverij geldt als het uitoefenen van het horecabedrijf. Ten tweede wordt een uitzondering gemaakt op het verbod om een slijtlokaliteit in gebruik te hebben voor ook andere bedrijfsactiviteiten dan slijtersactiviteiten (artikel 14, eerste lid, van de Alcoholwet).</text:p>
          <text:p text:style-name="al"/>
          <text:p text:style-name="al">De vrijstelling voor het organiseren van een proeverij in een slijtlokaliteit geldt voor alle slijtersbedrijven. Het is niet mogelijk om te differentiëren, dat staat de Alcoholwet niet toe. Het geven van een proeverij kan dus niet nader afhankelijk gesteld worden van een vergunning of een ontheffing. Proeverijen mogen uitsluitend tegen betaling worden georganiseerd.</text:p>
          <text:p text:style-name="al"/>
          <text:p text:style-name="al">
          <text:span text:style-name="nadrukcur">Tweede lid</text:span>
        </text:p>
          <text:p text:style-name="al">Tijdens de proeverij mogen alleen de deelnemers aan de proeverij aanwezig zijn in de slijtlokaliteit (artikel 6.1 van het Alcoholbesluit). Een proeverij mag alleen plaatsvinden op een tijdstip dat de slijterij normaal gesproken is gesloten maar bij of krachtens de Winkeltijdenwet wel geopend zou mogen zijn (artikel 25e van de Alcoholwet).</text:p>
          <text:p text:style-name="al"/>
          <text:p text:style-name="al">Dus als een slijterij gebruikelijk sluit om 18.00 uur, dan zou tussen 18.00 en 22.00 uur een proeverij kunnen worden gegeven. </text:p>
          <text:p text:style-name="al"/>
          <text:p text:style-name="al">Als echter een slijterij gebruikelijk pas om 22.00 uur sluit, dan is een proeverij in de avonduren dus niet toegestaan. Het is niet mogelijk een slijtlokaliteit eerder dan normaal te sluiten om vervolgens een proeverij te organiseren.</text:p>
          <text:p text:style-name="al"/>
          <text:p text:style-name="al">Het ligt voor de hand dat een proeverij in de avonduren plaatsvindt, maar een proeverij op zondag is ook denkbaar mits opening op zondag bij winkeltijdenverordening is toegestaan.</text:p>
          <text:p text:style-name="al"/>
          <text:p text:style-name="al">
          <text:span text:style-name="nadrukvet">Afdeling 9 Toezicht op inrichtingen tot het verschaffen van nachtverblijf</text:span>
        </text:p>
          <text:p text:style-name="al">
          <text:span text:style-name="nadrukvet">Artikel 2:35 Begripsbepalingen</text:span>
        </text:p>
          <text:p text:style-name="al">De definitie van “houder” zoals deze werd gegeven in artikel 2.3.2.1, tweede lid (oud) is vervangen door het begrip “exploitant”. Het begrip “houder” is een ouderwets begrip en er werd slechts in de artikelen 2:36 en 2:38 van gesproken. Op die plaatsen is “houder” vervangen door “exploitant”. Er is geen inhoudelijke wijziging beoogd. Houder (dus de exploitant) kan ook een rechtspersoon zijn, in welk geval moet worden aangenomen dat de registratieplicht de directeur betreft: HR 14-06-1955, NJ 1956, 38.</text:p>
          <text:p text:style-name="al"/>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Nachtregister</text:span>
        </text:p>
          <text:p text:style-name="al">[vervallen]</text:p>
          <text:p text:style-name="al"/>
          <text:p text:style-name="al">De plicht tot het bijhouden van een nachtregister door de exploitant van de inrichting is neergelegd in artikel 438 van het Wetboek van Strafrecht. In 2008 is het oude model artikel 2.3.2.3 geschrapt. In dat artikel ging het om de verplichting een door de burgemeester vastgesteld model te gebruiken. De meeste gemeenten schrijven een dergelijk model niet (meer) voor. Dit was een reden tot schrappen van het artikel. Door het vormvrij maken van het register wordt ook een verlichting van administratieve lasten beoogd.</text:p>
          <text:p text:style-name="al"/>
          <text:p text:style-name="al">
          <text:span text:style-name="nadrukvet">Artikel 2:38 Verschaffing gegevens nachtregister</text:span>
        </text:p>
          <text:p text:style-name="al">Artikel 2:38 komt de exploitant van een inrichting tegemoet. Degene die in de inrichting de nacht doorbrengt, is op grond van deze bepaling verplicht de voor registratie vereiste gegevens volledig en naar waarheid aan de exploitant te verstrekken.</text:p>
          <text:p text:style-name="al"/>
          <text:p text:style-name="al">
          <text:span text:style-name="nadrukcur">Jurisprudentie</text:span>
        </text:p>
          <text:p text:style-name="al">Artikel 438 Wetboek van Strafrecht kan bij plaatselijke verordening worden aangevuld. HR 10 4 1979, NJ 1979, 442.</text:p>
          <text:p text:style-name="al"/>
          <text:p text:style-name="al">
          <text:span text:style-name="nadrukvet">AFDELING 10 Toezicht op Speelautomaten, Speelautomatenhallen en Gamecentra</text:span>
        </text:p>
          <text:p text:style-name="al">
          <text:span text:style-name="nadrukvet">Algemene toelichting</text:span>
        </text:p>
          <text:p text:style-name="al">Het opnemen van de artikelen zijn het gevolg van de Algemene wet bestuursrecht, de Wet milieubeheer, de wijziging van titel Va van de Wet op de kansspelen en de vaststelling van het Speelautomatenbesluit 2000.</text:p>
          <text:p text:style-name="al"/>
          <text:p text:style-name="al">Het oude artikel 30 van de Wet op de kansspelen is vervangen door titel Va (artikelen 30 tot en met 30aa) van de Wet op de kansspelen. Titel Va van de Wet op de kansspelen regelt tot in de finesses het systeem van toelatings-, exploitatie- en aanwezigheidsvergunningen waardoor het legaal exploiteren van kansspelautomaten mogelijk wordt gemaakt. </text:p>
          <text:p text:style-name="al"/>
          <text:p text:style-name="al">Grote lokale verschillen in het beleid laat de wettelijke regeling niet toe. In één opzicht wordt de gemeentelijke overheid een aanmerkelijke beleidsruimte gelaten. De raad heeft ingevolge de regeling de bevoegdheid bij verordening de exploitatie van speelautomatenhallen te regelen.</text:p>
          <text:p text:style-name="al"/>
          <text:p text:style-name="al">Met ingang van 1 juli 2010 zijn de artikelen van de Wet van 20 mei 2010 tot wijziging van het Burgerlijk Wetboek en enkele andere wetten in verband met lastenverlichting voor burgers en bedrijfsleven in werking getreden. Hieronder valt een wijziging van een aantal artikelen van de Wet op de kansspelen. Door de wijziging van de Wet op de kansspelen is per 1 juli 2010 de vergunningplicht voor het organiseren van prijsvragen en voor het aanwezig hebben van behendigheidsautomaten (bijvoorbeeld een flipperkast) vervallen.</text:p>
          <text:p text:style-name="al"/>
          <text:p text:style-name="al">Voor de exploitatie, dat wil zeggen het bedrijfsmatig en als eigenaar gebruiken of aan een ander in gebruik geven van een of meer speelautomaten, is een door de minister af te geven exploitatievergunning vereist ingevolge artikel 30h, eerste lid, van de Wet op de kansspelen.</text:p>
          <text:p text:style-name="al"/>
          <text:p text:style-name="al">Met de wetswijziging van 1 juli 2010 is artikel 30c van de Wet op de Kansspelen gewijzigd. Voor de opstelling van enkel nog kansspelautomaten is een aanwezigheidsvergunning vereist, af te geven door de burgemeester. De wet geeft een limitatief aantal plaatsen waar, op basis van een aanwezigheidsvergunning van de burgemeester, kansspelautomaten mogen worden opgesteld.</text:p>
          <text:p text:style-name="al"/>
          <text:p text:style-name="al">Ten aanzien van speelautomatenhallen en gamecentra voert de gemeente Schiedam een terughoudend beleid. Er wordt maximaal 1 speelautomatenhal (met kansspelautomaten) in Schiedam toegestaan en maximaal 2 gamecentra met uitsluitend behendigheids- en kermisautomaten. Per speelautomatenhal en gamecenter wordt het aantal te plaatsen speelautomaten bepaald en bij vergunning vastgelegd, met dien verstande dat er maximaal 150 speelautomaten per inrichting zijn toegestaan (mits de fysieke ruimte dat toestaat).</text:p>
          <text:p text:style-name="al"/>
          <text:p text:style-name="al">De gebiedsaanwijzing (art. 2:40b, onder d) waar een speelautomatenhal of gamecenter zich mag vestigen bestond uit het Centrumgebied en is uitgebreid met het Schieveste gebied. De reden daarvoor is om meer ruimte te bieden voor het vestigen van een speelautomatenhal of gamecenter. Het bestemmingsplan ‘Schieveste fase 5’ onderkent de programmaonderdelen bioscoop, hotel, horeca, sportvoorziening, kinderindoorspeelplaats en parkeervoorzieningen. Een speelautomatenhal past goed in deze programmaonderdelen.</text:p>
          <text:p text:style-name="al"/>
          <text:p text:style-name="al">Landelijke ontwikkelingen laten zien dat er naast de welbekende speelautomatenhallen met kansspelautomaten steeds vaker andere vormen van speelhallen wordt aangeboden. Te denken valt aan gamecentra, arcadehallen, flipperkasthallen, speelhallen enzovoorts. Wat zij allen gemeen hebben is dat de speelautomaten die zij gebruiken uitsluitend behendigheids- en kermisautomaten zijn. Kansspelautomaten zijn uitgesloten. De gemeente Schiedam heeft besloten al die vormen te clusteren onder het begrip ‘gamecenter’ en voor dergelijke inrichtingen ook een vergunningstelsel te hanteren.</text:p>
          <text:p text:style-name="al"/>
          <text:p text:style-name="al">
          <text:span text:style-name="nadrukvet">Artikel 2:39 Begripsbepalingen</text:span>
        </text:p>
          <text:p text:style-name="al">De begripsomschrijving met betrekking tot de speelautomaten behoeven bijzondere aandacht, aangezien begrippen als ‘exploitant’, ‘leidinggevende’, ‘speelautomatenhal’, en de verschillende speelautomaten etc. niet elders in de APV worden gebruikt.</text:p>
          <text:p text:style-name="al"/>
          <text:p text:style-name="al">In de begripsomschrijving wordt voor wat betreft de omschrijving van een speelautomaat, behendigheidsautomaat, kansspelautomaat en kermisautomaat aangesloten bij de definitie van deze begrippen zoals die in artikel 30 en 30a van de Wet op de kansspelen is gegeven.</text:p>
          <text:p text:style-name="al"/>
          <text:p text:style-name="al">In artikel 30 van de Wet op de Kansspelen wordt ook het onderscheid tussen hoogdrempelige en laagdrempelige inrichtingen uitgelegd. Hoogdrempelige inrichtingen zijn (zie artikel 30, onder d, van de Wet op de kansspelen) inrichtingen:</text:p>
          <text:list text:style-name="id1-3-2-4-992">
            <text:list-item text:style-override="id1-3-2-4-992-1">
              <text:number>1.</text:number>
              <text:p text:style-name="al">die over een horecavergunning in de zin van de Alcoholwet beschikken; </text:p>
            </text:list-item>
            <text:list-item text:style-override="id1-3-2-4-992-2">
              <text:number>2.</text:number>
              <text:p text:style-name="al">waarin het café of restaurant bezoek op zichzelf staat en waar geen andere activiteiten plaatsvinden, waaraan een zelfstandige betekenis kan worden toegekend; </text:p>
            </text:list-item>
            <text:list-item text:style-override="id1-3-2-4-992-3">
              <text:number>3.</text:number>
              <text:p text:style-name="al">waar de activiteiten in belangrijke mate zijn gericht op personen van 18 jaar en ouder. </text:p>
            </text:list-item>
          </text:list>
          <text:p text:style-name="al">In artikel 30, onder e, van de Wet op de kansspelen is bepaald dat een inrichting laagdrempelig is indien deze niet hoogdrempelig is. </text:p>
          <text:p text:style-name="al"/>
          <text:p text:style-name="al">
          <text:span text:style-name="nadrukvet">Artikel 2:40 Aantal speelautomaten</text:span>
        </text:p>
          <text:p text:style-name="al">De wet stelt verplicht, in artikel 30c, tweede lid van de Wet op de kansspelen, dat bij gemeentelijke verordening wordt aangegeven hoeveel kansspelautomaten kunnen worden opgesteld in horeca-inrichtingen en in overige inrichtingen waar gelegenheid wordt gegeven een spel door middel van kansspelautomaten te beoefenen (in de praktijk veelal speelautomatenhallen). Met betrekking tot kansspelautomaten schrijft de Wet op de kansspelen voor dat dit er maximaal twee voor hoog- en nul voor laagdrempelige instellingen zijn. Laagdrempelige instellingen mogen daarentegen wel behendigheidsautomaten opstellen. Voor wat betreft de overige inrichtingen (speelautomatenhallen en gamecentra) is het maximum gesteld op 150 aanwezige speelautomaten. Hierbij wordt geen onderscheid gemaakt in welk soort speelautomaat. Voor elke inrichting geldt, maximaal 150 speelautomaten. </text:p>
          <text:p text:style-name="al"/>
          <text:p text:style-name="al">De beperking met betrekking tot de geldigheidsduur van 5 jaar van de reeds verleende vergunningen is sinds 26 mei 2004 komen te vervallen. </text:p>
          <text:p text:style-name="al"/>
          <text:p text:style-name="al">
          <text:span text:style-name="nadrukvet">Artikel 2:40a Vergunningplicht speelautomatenhal en gamecenter</text:span>
        </text:p>
          <text:p text:style-name="al">De burgemeester kan volgens de Wet op de kansspelen slechts een vergunning voor de exploitatie van een speelautomatenhal met kansspelautomaten afgeven indien daartoe door de raad een verordening is vastgesteld. Bij de vaststelling van de verordening kan de raad niet concreet benoemen voor welke panden een vergunning kan worden verleend. Dit is een exclusieve bevoegdheid van de burgemeester. Naast de vergunning voor een speelautomatenhal is in december 2017 ook een vergunningsplicht ingesteld voor inrichtingen met uitsluitend behendigheids- en kermisautomaten, de zogeheten gamecentra. </text:p>
          <text:p text:style-name="al"/>
          <text:p text:style-name="al">In het tweede lid wordt het terughoudende beleid vorm gegeven inzake speelautomatenhallen en gamecentra. In deze bepaling wordt aangegeven dat maximaal één vergunning kan worden verleend voor een speelautomatenhal en maximaal twee voor een gamecenter. </text:p>
          <text:p text:style-name="al"/>
          <text:p text:style-name="al">In het derde lid is bepaald dat een aanvraag om een vergunning voor een speelautomatenhal of gamecenter wordt getoetst aan de Wet Bevordering integriteitsbeoordelingen door het openbaar bestuur (Wet Bibob). </text:p>
          <text:p text:style-name="al"/>
          <text:p text:style-name="al">Het overtreden van artikel 2:40a wordt ingevolge artikel 6.1 gestraft met hechtenis van ten hoogste drie maanden of geldboete van de tweede categorie en kan bovendien worden gestraft met openbaarmaking van de rechterlijke uitspraak. </text:p>
          <text:p text:style-name="al"/>
          <text:p text:style-name="al">Uit recente jurisprudentie volgt dat, gelet op het gelijkheidsbeginsel dat in deze context strekt tot het bieden van gelijke kansen bij de verdeling van schaarse vergunningen, door het bestuur op enigerlei wijze aan (potentiële) gegadigden ruimte moet worden geboden om naar de beschikbare vergunning(en) mee te dingen. (Zie o.a. de uitspraak van de Afdeling bestuursrechtspraak van de Raad van State van 2 november 2016 (ECLI:NL:RVS:2016:2927). Er moet daarbij tijdig voorafgaand aan de start van de aanvraagprocedure duidelijkheid worden gegeven, door informatie over deze aspecten bekend te maken via een zodanig medium dat potentiële gegadigden daarvan kennis kunnen nemen (aldus rechtsoverweging 6.1 van de uitspraak van de Afdeling bestuursrechtspraak van de Raad van State van 30 augustus 2017 inzake “Emmen” (ECLI:NL:RVS:2017:2336)). In het vierde lid wordt de bevoegdheid tot uitwerking van deze aspecten in nadere regels, overgedragen aan het college. </text:p>
          <text:p text:style-name="al"/>
          <text:p text:style-name="al">De exploitant kan tevens eigenaar en leidinggevende zijn, maar het is ook mogelijk dat die hoedanigheden niet samenvallen. De bescheiden die moeten worden overgelegd zijn afhankelijk van de concrete situatie die zich voordoet. In elk geval wegen de zedelijkheidseisen mee bij de vergunningverlening, waaraan uitdrukking is gegeven in artikel 2:40b, onder f. en g. Hierbij is aanknoping gezocht bij artikel 4 van het Speelautomatenbesluit 2000. De vergunning voor een speelautomatenhal of gamecenter wordt niet verleend aan degene die niet voldoet aan de daar opgenomen zedelijkheidseisen. </text:p>
          <text:p text:style-name="al"/>
          <text:p text:style-name="al">
          <text:span text:style-name="nadrukcur">Lex silencio positivo</text:span>
        </text:p>
          <text:p text:style-name="al">Decentrale overheden moeten verplicht de Lex Silencio Positivo (LSP) toepassen bij vergunningstelsels die onder de reikwijdte van de Dienstenrichtlijn vallen. De Dienstenwet geeft in Nederland uitvoering aan de Europese Dienstenrichtlijn. Om de LSP in Nederland te regelen, is via de Dienstenwet een paragraaf 4.1.3.3 aan de Algemene wet bestuursrecht (Awb) toegevoegd. De LSP houdt in dat bij het uitblijven van een besluit binnen de daarvoor gestelde termijn op een vergunningaanvraag, de vergunning van rechtswege is verleend (positieve fictieve beschikking bij niet tijdig beslissen). Alleen vanwege dwingende redenen van algemeen belang kan van de LSP worden afgezien. Als dwingende redenen van algemeen belang gelden op dit moment onder meer de volgende gronden: openbare orde, openbare veiligheid en volksgezondheid, bescherming van het milieu, behoud vanuit nationaal historisch en artistiek erfgoed (zie ook overweging 40 van de Dienstenrichtlijn). </text:p>
          <text:p text:style-name="al"/>
          <text:p text:style-name="al">Ook hier is er vanwege dwingende redenen van algemeen belang voor gekozen om de Lex silencio niet van toepassing te verklaren. Het gaat hier om een vergunning voor inrichtingen waar (gok/speel)verslaving een risico speelt, wat gevolgen kan hebben voor de openbare orde en volksgezondheid. Het zou onwenselijk zijn als deze zonder een op de inrichting afgestemde vergunning kunnen openen. </text:p>
          <text:p text:style-name="al"/>
          <text:p text:style-name="al">
          <text:span text:style-name="nadrukvet">Artikel 2:40b Weigering vergunning</text:span>
        </text:p>
          <text:p text:style-name="al">Het bepaalde in het eerste lid, onder a, levert een weigeringsgrond op, omdat in artikel 2:40a een maximumstelsel is opgenomen.</text:p>
          <text:p text:style-name="al"/>
          <text:p text:style-name="al">Onder b is als weigeringsgrond opgenomen dat er geen sprake mag zijn van strijd met het omgevingsplan. In dit verband dient gewezen te worden op de mogelijkheid via een omgevingsvergunning af te wijken van het omgevingsplan. Dat is de omgevingsvergunning voor een buitenplanse omgevingsplanactiviteit. Deze mogelijkheid beperkt de burgemeester niet in de weigeringsmogelijkheid, maar het lijkt een zaak van behoorlijk bestuur om, voordat tot weigering van de vergunning wordt overgegaan, de mogelijkheid tot het verlenen van een omgevingsvergunning voor een buitenplanse omgevingsplanactiviteit in overweging te nemen. Voor toepassing van deze bepaling wordt handelen op grond van een omgevingsvergunning voor een buitenplanse omgevingsplanactiviteit beschouwd als handelen in overeenstemming met het omgevingsplan. Doel van dit lid is de koppeling van de vereiste vergunning met het planologisch regime. Vereist is niet dat de locatie waar vergunning voor wordt gevraagd, in het omgevingsplan nadrukkelijk is aangewezen als speelautomatenhal of gamecenter, het gaat er “slechts” om, dat het omgevingsplan de vestiging niet onmogelijk maakt. Op deze wijze wordt voorkomen dat op basis van deze verordening een vergunning moet worden verleend, terwijl later op grond van strijd met het omgevingsplan tegen de vestiging moet worden opgetreden.</text:p>
          <text:p text:style-name="al"/>
          <text:p text:style-name="al">Onder c. is de weigeringsgrond opgenomen inzake het ‘vestigingsgebied’ van een speelautomatenhal of gamecenter. De raad heeft bij aanwijzing het gebied aangewezen waar een speelautomatenhal of gamecenter geëxploiteerd mag worden. Dit gebied betreft het centrum- en het Schievestegebied. Een aanvraag om een vergunning buiten dit gebied moet daarmee worden geweigerd. Het doet er daarbij niet toe of vestiging van de hal in het omgevingsplan passend zou zijn.</text:p>
          <text:p text:style-name="al"/>
          <text:p text:style-name="al">Het vereiste onder d. dient om een speelautomatenhal of gamecenter duidelijk voor een ieder herkenbaar te maken. Een hal dient of vanaf de openbare weg of vanaf een centrale hal/entree zichtbaar te zijn. Onder een centrale hal/entree moet gedacht worden aan een gebouw of complex waarin meerdere ondernemingen zijn gevestigd, en die een gezamenlijke entree (hal) delen. Tevens is het bedoeld om te voorkomen dat in een achteraflokaal van een gebouw - waar bijvoorbeeld een horecabedrijf wordt uitgeoefend - een speelautomatenhal wordt geëxploiteerd en deze mede of uitsluitend via het andere bedrijf bereikbaar zou zijn. De weigeringsgrond is mede gericht op het afwenden van een ontoelaatbare nadelige beïnvloeding van de leef- en woonsituatie in de naaste omgeving van een vanaf de openbare weg niet zichtbare inrichting.</text:p>
          <text:p text:style-name="al"/>
          <text:p text:style-name="al">Onder e. wordt bepaald dat exploitanten en leidinggevenden van een speelautomatenhal een bepaalde leeftijd moeten bezitten, waarbij verwacht wordt dat zij verantwoordelijk genoeg zijn als exploitant of leidinggevende op te treden. Hierbij moet worden gedacht aan zowel de exploitatie van de inrichting, het leiding geven aan de speelautomatenhal maar ook het aanspreken van bezoekers die zich misdragen, lastig zijn of moeten worden gesommeerd de inrichting te verlaten. De minimum leeftijd is gesteld op 21 jaar.</text:p>
          <text:p text:style-name="al"/>
          <text:p text:style-name="al">De jurisprudentie op artikel 30 (oud) en 30c van de Wet op de kansspelen geeft aan, dat bij de beoordeling van een vergunningaanvraag voor een speelautomatenhal acht mag worden geslagen op de mogelijke gevolgen voor het woon-, winkel- en leefklimaat. In het bepaalde onder g. komt tot uiting dat de vergunning dient te worden geweigerd, wanneer gevreesd moet worden dat de woon- en leefsituatie door de vestiging van een hal nadelig zal worden beïnvloed. Daarbij wordt rekening gehouden met het karakter van de straat en van de wijk/buurt waarin de speelautomatenhal is gelegen of zal komen te liggen. In de beoordeling van de aanvraag wordt de spanning waaraan het woonmilieu ter plaatse reeds blootstaat of bloot zal komen te staan betrokken. Het is ook mogelijk om een vergunning te weigeren, wanneer er sprake is van een aantasten van het karakter van een (deel van een) winkelstraat/- buurt/-centrum. Dit kan bijvoorbeeld het geval zijn in een winkelstraat met winkels van een “exclusief’ karakter. Door de vestiging van een hal zou er sprake (kunnen) zijn van een ontoelaatbaar spanningsveld, waardoor een te grote inbreuk mag worden gevreesd op de bestaande functie van de winkelstraat.</text:p>
          <text:p text:style-name="al"/>
          <text:p text:style-name="al">
          <text:span text:style-name="nadrukvet">Artikel 2:40c De vergunning</text:span>
        </text:p>
          <text:p text:style-name="al">De vergunning om een speelautomatenhal of gamecenter betreft een schaarse vergunning (een schaars recht), een vergunning waar meer vraag naar is, dan het aantal te vergeven vergunningen. Omdat sprake is van een schaarse vergunning dient het college, conform recentelijke jurisprudentie, gelijke kansen te creëren om voor de vergunning in aanmerking te komen. Hiervoor stelt het college nadere regels vast waarbij in elk geval regels worden gesteld ten aanzien van de inhoud en wijze van indiening van een aanvraag als ook de verdelings- en toekenningsprocedure. Het college is daarbij tevens verplicht bekend te maken dat een vergunning is komen te verdelen en dat de verdelingsprocedure aanvangt. </text:p>
          <text:p text:style-name="al"/>
          <text:p text:style-name="al">Omdat een schaarse vergunning niet langer voor onbepaalde tijd mag worden verleend (immers zou de vergunninghouder daarmee een onevenredig economisch voordeel genieten, daar het voor concurrenten dan nagenoeg onmogelijk wordt nog tot de markt toe te treden), dient de vergunning een bepaalde geldigheidsduur te bezitten. Aan de andere kant moet die geldigheidsduur langdurig genoeg zijn om investeringen terug te verdienen, verplichtingen na te komen en enige tijd gevestigd te kunnen zijn. Een te korte geldigheidsduur zou exploitatie onmogelijk maken, simpelweg omdat een speelautomatenhal of gamecenter dan niet rendabel is te maken. De balans is gevonden is een geldigheidsduur van 15 jaar, welke tevens ondersteund wordt door de VAN Kansspelen brancheorganisatie in haar advies aan de VNG inzake de schaarse vergunningen problematiek. </text:p>
          <text:p text:style-name="al"/>
          <text:p text:style-name="al">In het tweede lid is bepaald welke details over de exploitatie van de speelautomatenhal de burgemeester in elk geval in de vergunning moet vermelden. In het derde lid is bepaald over welke onderwerpen de burgemeester in elk geval voorschriften dient te verbinden. Met de introductie van de meerspelers kan de burgemeester op grond van het bepaalde ook het maximaal aantal spelersplaatsen bepalen. </text:p>
          <text:p text:style-name="al"/>
          <text:p text:style-name="al">
          <text:span text:style-name="nadrukcur">Tweede lid</text:span>
        </text:p>
          <text:p text:style-name="al">Het is voor de burgemeester, de toezichthouders en politieambtenaren niet alleen belangrijk om steeds te weten wie de exploitant is, maar ook wie de (dagelijks aanspreekbare) leidinggevenden zijn. Vandaar dat in dit artikel is bepaald, dat de exploitant bij wijziging van de leidinggevendenfunctie zijn vergunning daarop moet laten aanpassen. De burgemeester kan zich dan een oordeel vormen over de persoon van de leidinggevende. Aan de persoon van de leidinggevende dienen kwaliteitseisen te worden gesteld voor wat betreft hun levenswandel. Ook dienen zij te beschikken over het nodige "gezag" om baas in eigen inrichting te kunnen blijven. In die zin begrepen mag de klant geen koning zijn. Ondernemers van inrichtingen, waarvan de leidinggevende in gebreke blijft, lopen het ernstige risico, dat hun vergunning door de burgemeester wordt ingetrokken (vgl. artikel 2:40e). </text:p>
          <text:p text:style-name="al"/>
          <text:p text:style-name="al">Indien alle op de vergunning vermelde exploitanten niet meer als zodanig werkzaam zijn, vervalt de vergunning van rechtswege (artikel 2:40e, tweede lid). Dit betekent dat belanghebbenden hiertegen geen bezwaar of beroep kunnen aantekenen, aangezien van een beschikking geen sprake is. Dit is met name cru als in de loop der tijd nieuwe exploitanten in de onderneming werkzaam zijn, maar nooit op de vergunning zijn bijgeschreven terwijl de ‘oude’ exploitanten hun werkzaamheden hebben beëindigd. Exploitanten dienen zich dan ook bewust te zijn van het belang hun vergunning actueel te houden. </text:p>
          <text:p text:style-name="al"/>
          <text:p text:style-name="al">Als de vergunning van rechtswege is komen te vervallen, dan dient de vergunning opnieuw in de markt te worden aangeboden. Hierbij krijgt elke gegadigde een gelijke kans om in aanmerking te komen voor de vergunning. Dit betekent ook dat de reeds bestaande partij, geen voordeel noch voorkeur geniet ten opzichte van eventuele andere gegadigden. Degene zal net als de anderen mee moeten doen aan de verdelingsprocedure. </text:p>
          <text:p text:style-name="al"/>
          <text:p text:style-name="al">
          <text:span text:style-name="nadrukvet">2:40d Leeftijdsgrenzen</text:span>
        </text:p>
          <text:p text:style-name="al">De Wet op de kansspelen reguleert in artikel 30u dat bezoeker van een speelautomatenhal tenminste de leeftijd van 18 jaar moeten hebben bereikt. Voor gamecentra reguleert de wet geen leeftijdseisen. Deze zijn daarom bij APV gesteld. </text:p>
          <text:p text:style-name="al"/>
          <text:p text:style-name="al">Voor wat betreft de vaststelling van de leeftijd is aansluiting gezocht bij de Alcoholwet. Deze wet kent reeds een wijze hoe leeftijden vastgesteld kunnen worden, die ook inzake speelautomatenhallen en gamecentra toepasbaar wordt geacht. </text:p>
          <text:p text:style-name="al"/>
          <text:p text:style-name="al">
          <text:span text:style-name="nadrukvet">2:40e Schorsing, intrekking en wijziging vergunning</text:span>
        </text:p>
          <text:p text:style-name="al">
          <text:span text:style-name="nadrukcur">Algemeen</text:span>
        </text:p>
          <text:p text:style-name="al">In dit artikel zijn acht situaties opgenomen waardoor of ten gevolge waarvan een vergunning kan worden gewijzigd, geschorst of ingetrokken en drie situatie waarin de vergunning van rechtswege vervalt. In het eerste geval kan de burgemeester besluiten om een exploitant de gelegenheid te geven de wijzigingen door te geven en tot die tijd geopend te blijven op basis van de oude vergunning. Dit wordt nader uitgewerkt in de beleidsnota horecabeleid. </text:p>
          <text:p text:style-name="al"/>
          <text:p text:style-name="al">Als een vergunning van rechtswege vervalt, is er geen vergunning meer en is exploitatie niet meer toegestaan. De vergunning vervalt automatisch als een van de in dit artikel omschreven situaties zich voordoet. Dit is onomkeerbaar en er is geen handeling van de burgemeester meer voor nodig. De speelautomatenhal of het gamecenter zal in dat geval moeten sluiten. </text:p>
          <text:p text:style-name="al"/>
          <text:p text:style-name="al">Als de vergunning van rechtswege is komen te vervallen, dan dient de vergunning opnieuw in de markt te worden aangeboden. Hierbij krijgt elke gegadigde een gelijke kans om in aanmerking te komen voor de vergunning. Dit betekent ook dat de reeds bestaande partij, geen voordeel noch voorkeur geniet ten opzichte van eventuele andere gegadigden. Degene zal net als de anderen mee moeten doen aan de verdelingsprocedure. </text:p>
          <text:p text:style-name="al"/>
          <text:p text:style-name="al">
          <text:span text:style-name="nadrukcur">Eerste lid</text:span>
        </text:p>
          <text:p text:style-name="al">In de volgende situaties kan de burgemeester besluiten een vergunning in te trekken, te schorsen of te wijzigen:</text:p>
          <text:list text:style-name="id1-3-2-4-1060">
            <text:list-item text:style-override="id1-3-2-4-1060-1">
              <text:number>•</text:number>
              <text:p text:style-name="al">als de ondernemingsvorm wijzigt. Bijvoorbeeld als een BV een NV wordt;</text:p>
            </text:list-item>
            <text:list-item text:style-override="id1-3-2-4-1060-2">
              <text:number>•</text:number>
              <text:p text:style-name="al">als gehandeld wordt in strijd met de aan de vergunning verbonden voorschriften;</text:p>
            </text:list-item>
            <text:list-item text:style-override="id1-3-2-4-1060-3">
              <text:number>•</text:number>
              <text:p text:style-name="al">als een exploitant of leidinggevende die op de vergunning is vermeld, niet meer als zodanig functioneert (waarbij er wel tenminste één exploitant die op de vergunning staat vermeld, moet zijn overgebleven);</text:p>
            </text:list-item>
            <text:list-item text:style-override="id1-3-2-4-1060-4">
              <text:number>•</text:number>
              <text:p text:style-name="al">als aannemelijk is, dat een exploitant of een leidinggevende betrokken is, of hem ernstige nalatigheid kan worden verweten bij activiteiten in of vanuit de speelautomatenhal of het gamecenter, die een gevaar opleveren voor de openbare orde, de volksgezondheid of een bedreiging vormen voor het woon- of leefklimaat in de omgeving van de speelautomatenhal of het gamecenter;</text:p>
            </text:list-item>
            <text:list-item text:style-override="id1-3-2-4-1060-5">
              <text:number>•</text:number>
              <text:p text:style-name="al">als een exploitant of leidinggevende strafbare feiten in de speelautomatenhal of gamecenter pleegt, dan wel toestaat of gedoogt dat in de speelautomatenhal of het gamecenter strafbare feiten worden gepleegd;</text:p>
            </text:list-item>
            <text:list-item text:style-override="id1-3-2-4-1060-6">
              <text:number>•</text:number>
              <text:p text:style-name="al">als een exploitant of leidinggevende zich schuldig maakt aan discriminatie naar ras, geslacht, seksuele geaardheid of religie;</text:p>
            </text:list-item>
            <text:list-item text:style-override="id1-3-2-4-1060-7">
              <text:number>•</text:number>
              <text:p text:style-name="al">als zich in de speelautomatenhal of het gamecenter anderszins feiten hebben voorgedaan, die de vrees wettigen, dat het geopend blijven van de speelautomatenhal of het gamecenter ernstig gevaar oplevert voor de openbare orde. </text:p>
            </text:list-item>
          </text:list>
          <text:p text:style-name="al">Enkele in deze bepaling genoemde gronden komen in hoofdzaak overeen met de intrekkingsgronden voor exploitatievergunningen als bedoeld in artikel 2:28e. Verwezen wordt dan ook naar de toelichting op dat artikel. </text:p>
          <text:p text:style-name="al"/>
          <text:p text:style-name="al">
          <text:span text:style-name="nadrukcur">Tweede lid</text:span>
        </text:p>
          <text:p text:style-name="al">In drie gevallen vervalt de vergunning van rechtswege:</text:p>
          <text:list text:style-name="id1-3-2-4-1065">
            <text:list-item text:style-override="id1-3-2-4-1065-1">
              <text:number>•</text:number>
              <text:p text:style-name="al">als geen van de exploitanten op de vergunning nog als zodanig werkzaam is;</text:p>
              <text:p text:style-name="al">In dat geval is er sprake van een totaal nieuwe situatie waarvan het niet wenselijk is dat de speelautomatenhal of het gamecenter geopend blijft, zonder dat de nieuwe exploitanten worden getoetst in het kader van een aanvraag om een nieuwe vergunning.</text:p>
            </text:list-item>
            <text:list-item text:style-override="id1-3-2-4-1065-2">
              <text:number>•</text:number>
              <text:p text:style-name="al">als binnen zes maanden na verlening van de vergunning niet is gestart met de exploitatie;</text:p>
            </text:list-item>
            <text:list-item text:style-override="id1-3-2-4-1065-3">
              <text:number>•</text:number>
              <text:p text:style-name="al">de exploitatie voor een periode van langer dan zes aaneengesloten maanden onderbroken is geweest. </text:p>
            </text:list-item>
          </text:list>
          <text:p text:style-name="al">Gelet op het feit de vergunning een schaars recht betreft, zou het onevenredig zijn een niet in gebruik zijnde vergunning gedurende de gehele geldigheidsduur van 15 jaar in stand te houden. Als een vergunning daarom zes aaneengesloten maanden niet wordt gebruikt (inhoudende dat de exploitatie van de hal zes aaneengesloten maanden gestaakt is geweest) komt de vergunning van rechtswege te vervallen. </text:p>
          <text:p text:style-name="al"/>
          <text:p text:style-name="al">
          <text:span text:style-name="nadrukvet">Artikel 2:40f Gokken op de openbare weg</text:span>
        </text:p>
          <text:p text:style-name="al">Deze bepaling kan worden gehanteerd in het kader van een beleid om verloedering van de openbare ruimte tegen te gaan. Het gaat hierbij om gokken op de openbare weg met kaarten, geld, dobbelstenen of andere voorwerpen (bijv. ook het "balletje-balletjespel"). Er is een duidelijke relatie tussen deze bepaling en bepalingen als artikel 2:74a (verzameling van personen in verband met drugs), artikel 2:47 (hinderlijk gedrag op openbare plaatsen), artikel 2:48 (verboden drankgebruik, artikel 2:50 (hinderlijk gedrag in voor het publiek toegankelijke ruimten), artikel 2:49 (Verboden gedrag bij of in gebouwen of pleinen). </text:p>
          <text:p text:style-name="al"/>
          <text:p text:style-name="al">
          <text:span text:style-name="nadrukvet">Artikel 2:40g Sluiting overlastgevende gokpanden</text:span>
        </text:p>
          <text:p text:style-name="al">Het motief van de bepaling is de handhaving van de openbare orde en bescherming van de woon- en leefomgeving. Indien door of vanuit gokpanden overlast wordt veroorzaakt of anderszins de openbare orde wordt aangetast, is de burgemeester bevoegd om tot sluiting van dergelijke panden over te gaan. Illegale casino's e.d. kunnen met behulp van dit artikel effectief worden bestreden. Het gaat dan in de meeste gevallen om de organisatie van kansspelen zonder toestemming op grond van de Wet op de kansspelen. </text:p>
          <text:p text:style-name="al"/>
          <text:p text:style-name="al">Indien - zoals in het verleden in Schiedam wel het geval was - buitenstaanders openlijk worden uitgenodigd om hieraan (aan het plegen van strafbare feiten) mee te doen, staat vast, dat zonder meer sprake is van aantasting van de openbare orde (in ruime zin te verstaan). Bij de toepassing van deze bepaling ligt intensieve samenwerking tussen burgemeester en openbaar ministerie voor de hand. </text:p>
          <text:p text:style-name="al"/>
          <text:p text:style-name="al">Gokpanden, die tevens als woning in gebruik zijn, kunnen op basis van de APV niet worden gesloten. Daarom zijn in dit artikel "woningen" uitgezonderd. Verwezen zij naar de toelichting bij artikel 3:1.</text:p>
          <text:p text:style-name="al"/>
          <text:p text:style-name="al">
          <text:span text:style-name="nadrukvet">Artikel 2:40h Schorsing, intrekking en wijziging van een vergunning</text:span>
        </text:p>
          <text:p text:style-name="al">[vervallen]</text:p>
          <text:p text:style-name="al"/>
          <text:p text:style-name="al">De in deze bepaling genoemde gronden voor intrekking van een vergunning komen in hoofdzaak overeen met de intrekkingsgronden voor exploitatievergunningen als bedoeld in artikel 2:28e. Verwezen wordt dan ook naar de toelichting op dat artikel.</text:p>
          <text:p text:style-name="al"/>
          <text:p text:style-name="al">
          <text:span text:style-name="nadrukvet">Artikel 2:40i Gokken op de openbare weg</text:span>
        </text:p>
          <text:p text:style-name="al">[vervallen]</text:p>
          <text:p text:style-name="al"/>
          <text:p text:style-name="al">Artikel is vernummerd naar artikel 2:40f </text:p>
          <text:p text:style-name="al"/>
          <text:p text:style-name="al">
          <text:span text:style-name="nadrukvet">Artikel 2:40j Sluiting overlastgevende gokpanden</text:span>
        </text:p>
          <text:p text:style-name="al">[vervallen]</text:p>
          <text:p text:style-name="al"/>
          <text:p text:style-name="al">Artikel is vernummerd naar artikel 2:40g</text:p>
          <text:p text:style-name="al"/>
          <text:p text:style-name="al">
          <text:span text:style-name="nadrukvet">Afdeling 10a Tegengaan onveilig, niet leefbaar en malafide ondernemersklimaat</text:span>
        </text:p>
          <text:p text:style-name="al">
          <text:span text:style-name="nadrukvet">Artikel 2:40k Begripsbepalingen</text:span>
        </text:p>
          <text:p text:style-name="al">De vergunning wordt aangevraagd door de exploitant. Voor de definitie van het begrip exploitant is aansluiting gezocht bij het nieuwe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 (zie ook artikel 2:35).</text:p>
          <text:p text:style-name="al"/>
          <text:p text:style-name="al">
          <text:span text:style-name="nadrukvet">Artikel 2:40l Aanwijzing vergunningplichtige gebouwen, gebieden of bedrijfsmatige activiteiten</text:span>
        </text:p>
          <text:p text:style-name="al">De systematiek van afdeling 10a gaat uit van een gebouw-, gebieds- of bedrijfsmatige activiteitgerichte aanpak. Hiermee kan maatwerk in de stad geleverd worden. Het college kan met een aanwijzingsbesluit nieuwe en reeds gevestigde ondernemers onderwerpen aan een systeem van verplichte vergunningen.</text:p>
          <text:p text:style-name="al"/>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text:p>
          <text:p text:style-name="al"/>
          <text:p text:style-name="al">De vergunningplicht kan op gebouwniveau worden ingezet door deze bijvoorbeeld na concrete incidenten (strafbare feiten) van toepassing te verklaren op het gebouw of wanneer als gevolg van de wijze van exploitatie in dat gebouw de leefbaarheid of openbare orde onder druk staat (repressieve aanwijzing). Daar waar strafbare feiten in een gebouw worden geconstateerd en de gebouweigenaar niet intrinsiek gemotiveerd is om mee te werken aan de bestrijding hiervan biedt een gebouwsgewijze vergunningplicht soelaas. De vergunningplicht is dan direct van toepassing op de nieuwe of zittende ondernemer.</text:p>
          <text:p text:style-name="al"/>
          <text:p text:style-name="al">Daarmee kan maatwerk worden geboden, en worden andere ondernemers, voor zover dat niet nodig is, niet in de aanwijzing betrokken. Een aanwijzing die specifiek op een bepaald gebouw is gericht, kan dan juist proportioneel en gerechtvaardigd zijn.</text:p>
          <text:p text:style-name="al"/>
          <text:p text:style-name="al">Indien sprake is van een (ernstige) structurele problematiek in een bepaalde branche of gebied kan op grond van het APV artikel een vergunningplicht voor een bedrijfsmatige activiteit of gebied worden ingevoerd.</text:p>
          <text:p text:style-name="al"/>
          <text:p text:style-name="al">Een aanwijzing van een bepaalde bedrijfsmatige activiteit kan op een bepaalde wijk of straat betrekking hebben, maar het gebied waarvoor een bepaalde bedrijfsmatige activiteit wordt aangewezen, kan ook de gehele gemeente beslaan. Bij aanwijzing van een bedrijfsmatige activiteit wordt gemotiveerd waarom de bedrijfsmatige activiteiten met het oog op de openbare orde en veiligheid gereguleerd moeten worden.</text:p>
          <text:p text:style-name="al"/>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text:p>
          <text:p text:style-name="al"/>
          <text:p text:style-name="al">Het kan ook van belang zijn om te voorkomen dat het probleem zich onmiddellijk naar een naastgelegen gebouw verplaatst. Een dergelijke aanwijzing zal doorgaans deel uitmaken van een bredere aanpak.</text:p>
          <text:p text:style-name="al"/>
          <text:p text:style-name="al">Het college wijst een gebouw, gebied of een bedrijfsmatige activiteit uitsluitend aan als in dat gebied dan wel door de wijze van exploitatie van het gebouw of door de bedrijfsmatige activiteiten naar het oordeel van het college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edrijfsmatige activiteit of gebied waar extra aandacht nodig is bijvoorbeeld om de leefbaarheid en openbare orde en veiligheid ten goede te keren.</text:p>
          <text:p text:style-name="al"/>
          <text:p text:style-name="al">In lid 4 van artikel 2:40l is bepaald dat aanwijzingen van bedrijfsmatige activiteiten voor de gehele gemeente door het college vooraf aan de gemeenteraad ter consultering zullen worden voorgelegd. Reden voor het consulteren van de gemeenteraad is hem gelegen in het feit dat een aanwijzing van een bedrijfsmatige activiteit voor de gehele gemeente een zware en ingrijpende maatregel is. Hierover wil je de raad vooraf consulteren.</text:p>
          <text:p text:style-name="al"/>
          <text:p text:style-name="al">
          <text:span text:style-name="nadrukvet">Artikel 2:40m Vergunning uitoefening bedrijf</text:span>
        </text:p>
          <text:p text:style-name="al">In artikel 2:40m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Het college kan ook gemeentebreed een bedrijfsmatige activiteit aanwijzen. Dan geldt een vergunningplicht voor die bedrijfsmatige activiteiten die behoren tot de branche.</text:p>
          <text:p text:style-name="al"/>
          <text:p text:style-name="al">Zie ook de toelichting op artikel 2:40o Intrekking en wijziging van een vergunning.</text:p>
          <text:p text:style-name="al"/>
          <text:p text:style-name="al">
          <text:span text:style-name="nadrukvet">Artikel 2:40n Vergunningaanvraag</text:span>
        </text:p>
          <text:p text:style-name="al">In dit artikel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2:40o, eerste lid, sub h en i).</text:p>
          <text:p text:style-name="al"/>
          <text:p text:style-name="al">Als het bevoegd bestuursorgaan dat nodig acht voor de beoordeling van een aanvraag, kan degene om aanvullende gegevens verzoeken (2:40n, vierde lid). Uiteraard moeten die gegevens wel in verband staan met de weigeringsgronden van de aangevraagde vergunning. Hierbij kan bijvoorbeeld worden gedacht aan een actuele verklaring betalingsgedrag nakoming fiscale verplichtingen.</text:p>
          <text:p text:style-name="al"/>
          <text:p text:style-name="al">
          <text:span text:style-name="nadrukvet">Artikel 2:40o Intrekking en wijziging van een vergunning (EN artikel 2:40m Vergunning uitoefening bedrijf)</text:span>
        </text:p>
          <text:p text:style-name="al">De algemene intrekkings- en weigeringsgronden staan vermeld in de artikelen 1:6 en 1:8.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Voor de systematiek en uitleg van de specifieke gronden is aangesloten bij hoofdstuk 2, afdeling 8 (exploitatievergunning) en hoofdstuk 3.</text:p>
          <text:p text:style-name="al"/>
          <text:p text:style-name="al">Voor de reikwijdte van het begrip ‘niet in enig opzicht van slecht levensgedrag’ wordt aangesloten bij de terminologie van de Alcoholwet (zie ook: hoofdstuk 2, afdeling 8).</text:p>
          <text:p text:style-name="al"/>
          <text:p text:style-name="al">Indien de exploitant zijn verplichtingen uit het artikel of de vergunningvoorschriften niet nakomt, kan er reden zijn de vergunning in te trekken. Sub i is opgenomen om constructies van scdegenenbeheer tegen te kunnen gaan indien de praktijk niet in overeenstemming is met de situatie zoals op de vergunning vermeld.</text:p>
          <text:p text:style-name="al"/>
          <text:p text:style-name="al">
          <text:span text:style-name="nadrukvet">Artikel 2:40p Sluiting bedrijf</text:span>
        </text:p>
          <text:p text:style-name="al">Artikel 2:41a biedt de mogelijkheid overlastgevende voor het publiek openstaande gebouwen te sluiten. Artikel 2:40p bevat een aanvullende sluitingsbevoegdheid wanneer sprake is van een vergunningplicht.</text:p>
          <text:p text:style-name="al"/>
          <text:p text:style-name="al">
          <text:span text:style-name="nadrukvet">Artikel 2:40q Geboden en verboden exploitant</text:span>
        </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degene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
          <text:span text:style-name="nadrukvet">Artikel 2:40r Uitgestelde werking aanwijzingsbesluiten voor bestaande gevallen</text:span>
        </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
          <text:p text:style-name="al">
          <text:span text:style-name="nadrukvet">Artikel 2:40s Positieve beschikking bij niet tijdig beslissen</text:span>
        </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t eveneens de reden om van een lex silencio positivo af te zien.</text:p>
          <text:p text:style-name="al"/>
          <text:p text:style-name="al">
          <text:span text:style-name="nadrukvet">Afdeling 10b Tegengaan uitbuiting en onevenredige benadeling huurders</text:span>
        </text:p>
          <text:p text:style-name="al">
          <text:span text:style-name="nadrukvet">Artikel 2:40t Begripsbepalingen</text:span>
        </text:p>
          <text:p text:style-name="al">Omwille van de integraliteit is er voor het woonruimtebegrip aansluiting gezocht bij de Huisvestingswet 2014. In Schiedam hebben we te maken met zowel bedrijfsmatige verhuur en bemiddeling als particuliere verhuur en bemiddeling. Beide vormen vallen onder de werking van onderhavige afdeling.</text:p>
          <text:p text:style-name="al"/>
          <text:p text:style-name="al">
          <text:span text:style-name="nadrukvet">Artikel 2:40u Aanwijzing vergunningplichtige woningverhuur</text:span>
        </text:p>
          <text:p text:style-name="al">Dit artikel geeft het college bevoegdheid om woningverhuur aan te wijzen als vergunningplichtig. Aan een aanwijzing van het college zal te allen tijde een rapportage van toezicht en handhaving, politie dan wel een andere maatschappelijke partner ten grondslag liggen. Er is vanuit het oogpunt van checks and balances gekozen om deze bevoegdheid bij het college neer te leggen en niet bij de burgemeester (die verantwoordelijk is voor de vergunningverlening). Een aanwijzing zal nimmer de gehele woningverhuur binnen de gemeente Schiedam behelzen, maar altijd toegespitst zijn op woningverhuur in een straat, wijk, van een bepaalde vorm etc.</text:p>
          <text:p text:style-name="al"/>
          <text:p text:style-name="al">
          <text:span text:style-name="nadrukvet">Artikel 2:40v Aanwijzing vergunningplichtige woningbemiddeling</text:span>
        </text:p>
          <text:p text:style-name="al">Hetzelfde als de toelichting op artikel 2:40u, maar dan toegespitst op woningbemiddeling.</text:p>
          <text:p text:style-name="al"/>
          <text:p text:style-name="al">
          <text:span text:style-name="nadrukvet">Artikel 2:40w Vergunning woningverhuur of woningbemiddeling</text:span>
        </text:p>
          <text:p text:style-name="al">Als college een aanwijzingsbesluit heeft genomen dient er door verhuurders en/of bemiddelaars, die vallen onder de werking van het aanwijzingsbesluit, een vergunning te worden aangevraagd bij de burgemeester. De burgemeester toetst de aanvraag aan de algemene toetsingscriteria uit de APV (openbare orde, veiligheid, volksgezondheid en milieu) alsmede aan de bijzondere criteria van deze afdeling (onevenredige benadeling, uitbuiting en welzijn van de huurders en gebruikers) en, naar analogie van gerelateerde afdelingen uit de APV, aan leefbaarheid, strafbare feiten en slecht levensgedrag. De toetsing van een aanvraag om een vergunning zal in beginsel altijd gepaard gaan met een Bibobtoets.</text:p>
          <text:p text:style-name="al"/>
          <text:p text:style-name="al">In het kader van de Vreemdelingenwet 2000 (Vw2000) dient bij vreemdelingen die een vergunning aanvragen een verblijfsrechtelijke toets plaats te vinden voordat tot vergunningverlening kan worden overgegaan. Zie voor overige informatie over dit onderwerp onder het kopje Vreemdelingen onder de Algemene toelichting.</text:p>
          <text:p text:style-name="al"/>
          <text:p text:style-name="al">
          <text:span text:style-name="nadrukvet">Artikel 2:40x Intrekking en wijziging van een vergunning</text:span>
        </text:p>
          <text:p text:style-name="al">In dit artikel in is geregeld wanneer de burgemeester een vergunning in kan trekken dan wel wijzigen. Er wordt daarbij verwezen naar de algemene intrekkings- en wijzigingsgronden uit artikel 1:6 van de APV. Daarnaast zijn er nog extra wijzigings- en intrekkingsgronden die aansluiten bij de weigeringsgronden van een vergunning, als bedoeld in artikel 2:40w.</text:p>
          <text:p text:style-name="al"/>
          <text:p text:style-name="al">
          <text:span text:style-name="nadrukvet">Artikel 2:40y Positieve beschikking bij niet tijdig beslissen</text:span>
        </text:p>
          <text:p text:style-name="al">Door de toevoeging van dit artikel wordt er geregeld, dat het niet tijdig beslissen op een aanvraag, niet ertoe leidt dat de gevraagde vergunning automatisch verleend is (positieve beslissing op aanvraag). Ondanks dat er de intentie is om beslissingen te nemen binnen de gestelde termijnen, zijn er bijzondere – vaak complexe – aanvragen, waarbij er meer tijd nodig is voor de adviezen van de hulpdiensten. Bij dergelijke aanvragen is de openbare orde en veiligheid in het geding en weegt deze zwaarder, waardoor toepassing van de lex silencio positivo (positieve beschikking bij niet tijdig beslissen) niet wenselijk is. Het streven blijft overigens, dat beslissingen wel tijdig genomen worden.</text:p>
          <text:p text:style-name="al"/>
          <text:p text:style-name="al">Het niet van toepassing verklaren van de lex silencio positivo ontneemt de burger overigens zijn rechtsbescherming niet. Immers, mocht een beslissing op een aanvraag niet tijdig genomen worden, dan is het voor betrokkene altijd mogelijk zelf een beroep te doen op de “Wet dwangsom bij niet tijdig beslissen” (geregeld in artikel 4:17 Awb), om een beslissing af te dwingen. Die “Wet” bepaalt overigens, in tegenstelling tot ‘lex silencio positivo’, niets over de inhoud van de beslissing, die kan negatief of positief zijn.</text:p>
          <text:p text:style-name="al"/>
          <text:p text:style-name="al">
          <text:span text:style-name="nadrukvet">Afdeling 11 Maatregelen tegen overlast en baldadigheid</text:span>
        </text:p>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p text:style-name="al">
          <text:span text:style-name="nadrukcur">Tweede lid</text:span>
        </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 In 2007 is het tweede lid daarop aangepast (ledenbrief Lbr.07/125).</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
          <text:span text:style-name="nadrukcur">Vierde lid</text:span>
        </text:p>
          <text:p text:style-name="al">Vanwege de grote persoonlijke gevolgen die aan het sluiten van een woning kunnen zijn verbonden, is in het vierde lid een mogelijkheid voor ontheffing van het verbod opgenomen. Ook bij de sluiting van een lokaal op grond van artikel 13b van de Opiumwet kan bijvoorbeeld ontheffing verleend worden aan de exploitant zelf en zijn gezinsleden. Het lokaal blijft dan wel gesloten voor het publiek.</text:p>
          <text:p text:style-name="al"/>
          <text:p text:style-name="al">
          <text:span text:style-name="nadrukcur">Jurisprudentie</text:span>
        </text:p>
          <text:p text:style-name="al">Veel jurisprudentie over sluiting van drugspanden of voor publiek toegankelijke lokalen staat op de website van het Steun- en Informatiepunt Drugs en Veiligheid (SIDV): www.sidv.nl .</text:p>
          <text:p text:style-name="al"/>
          <text:p text:style-name="al">
          <text:span text:style-name="nadrukvet">Artikel 2:41a Sluiting overlastgevende voor het publiek openstaande gebouwen</text:span>
        </text:p>
          <text:p text:style-name="al">Door het opnemen van de voorgestelde versie wordt er een duidelijke onderscheid gemaakt tussen sluitingen van onbepaalde en bepaalde duur in lid 7. Voorheen kon een aanvraag tot opheffing van een sluiting, alleen worden ingediend voor sluitingen van onbepaalde duur. Met de voorgestelde versie kan er tevens een aanvraag worden ingediend voor sluitingen van bepaalde duur.</text:p>
          <text:p text:style-name="al"/>
          <text:p text:style-name="al">Dit artikel is een aanvulling op de bevoegdheden van de burgemeester om op grond 13b van de Opiumwet of op basis van de APV overlastgevende inrichtingen, zoals horecabedrijven en seksinrichtingen, dan wel woningen te sluiten op grond van artikel 174a Gemeentewet. De burgemeester kan met behulp van dit artikel gericht optreden wanneer ondernemers van een voor het publiek openbaar gebouw (dienstverlenende bedrijven zoals winkels, kappers, uitzendbureaus, belwinkels, garagebedrijven of autoverhuurbedrijven dan wel de winkeliers zelf overlast (blijven) veroorzaken of een nadelig invloed hebben op het woon- en/of leefklimaat. Ook kan de bevoegdheid tot sluiten worden ingezet als er in een voor het publiek openbaar gebouw (winkels, garagebedrijven, autoverhuurbedrijven) strafbare feiten worden gepleegd (illegaal gokken, heling, aanwezigheid wapens) of ondermijnende activiteiten plaatsvinden.</text:p>
          <text:p text:style-name="al"/>
          <text:p text:style-name="al">Het artikel is daarnaast ook van toepassing op winkels waar consumentenvuurwerk wordt verkocht. Artikel 174 van de Gemeentewet geeft de burgemeester de mogelijkheid over te gaan tot sluiting, indien sprake is van een ordeverstoring die concreet voorzienbaar is en een actuele dreiging vormt voor de ordelijke gang van zaken, waartegen onmiddellijk moet worden opgetreden. De sluiting kan dan slechts van korte duur zijn.</text:p>
          <text:p text:style-name="al"/>
          <text:p text:style-name="al">
          <text:span text:style-name="nadrukcur">Vierde lid</text:span>
        </text:p>
          <text:p text:style-name="al">De vrees bestaat dat bij een sluiting die enkel geldt voor publiek ( de ondernemer/beheerder mag zelf wel aanwezig zijn in het lokaal), de overlastgevende en/of ondermijnende activiteiten door blijven gaan. Bovendien is de controle op een dergelijke sluiting lastig is. Met een algehele sluiting d.m.v. verzegeling (cfm Opiumwet) worden de doelstellingen van de sluiting beter gehaald (loop naar het pand er uit halen, bekendheid pand in criminele circuit wegnemen) en is ook een betere controle op de sluiting mogelijk.</text:p>
          <text:p text:style-name="al"/>
          <text:p text:style-name="al">
          <text:span text:style-name="nadrukcur">Vijfde lid</text:span>
        </text:p>
          <text:p text:style-name="al">De burgemeester kan aan de ondernemer/beheerder toestemming verlenen om zelf of derden het gesloten lokaal te(laten) betreden. Hierbij dient gedacht te worden aan dringende situaties zoals lekkages, bouwkundige noodzakelijkheid of vanuit bedrijfsvoering de aanwezigheid noodzakelijk maakt.</text:p>
          <text:p text:style-name="al"/>
          <text:p text:style-name="al">
          <text:span text:style-name="nadrukcur">Zevende lid</text:span>
        </text:p>
          <text:p text:style-name="al">Op verzoek van een belanghebbende kan de sluiting van zowel bepaalde als onbepaalde duur worden opgeheven. Dit kan enkel indien feiten en omstandigheden, die eerder niet bekend waren, hiertoe aanleiding geven en er naar oordeel van de burgemeester voldoende garanties aanwezig zijn, dat herhaling van de feiten en gedragingen die tot de sluiting hebben geleid, niet zal plaatsvinde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 “bekladden” ligt reeds besloten dat het daarbij niet gaat om meningsuitingen als bedoeld in artikel 7 van de Grondwet, artikel 10 EVRM en artikel 19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p text:style-name="al">In de loop van 2017 is een aantal keren ophef ontstaan over wat in de pers het “stoepkrijtverbod” is gaan heten. Het beeld werd geschetst dat gemeenten handhavend optraden tegen krijtende kleuters en straatkunstenaars. Omdat naar de letter van de regel stoepkrijten inderdaad onder het verbod valt, is het woord “krijt” geschrapt. Daar komt nog bij dat krijt meestal al na een paar dagen of één bui niet meer zichtbaar is en niet of nauwelijks schadelijk is voor het milieu.</text:p>
          <text:p text:style-name="al"/>
          <text:p text:style-name="al">
          <text:span text:style-name="nadrukcur">Vrijheid van meningsuiting</text:span>
        </text:p>
          <text:p text:style-name="al">Op het in artikel 7 van de Grondwet gewaarborgde grondrecht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zove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 .</text:p>
          <text:p text:style-name="al"/>
          <text:p text:style-name="al">
          <text:span text:style-name="nadrukcur">Doen plakken of doen aanbrengen</text:span>
        </text:p>
          <text:p text:style-name="al">Bij de herziening van 2004 is het verbod van het tweede lid, onder a, in die zin uitgebreid dat nu ook het “doen” plakken of het op andere wijze “doen” aanbrengen van aanplakbiljetten onder de verbodsbepaling valt. Dit vanwege de jurisprudentie van de Afdeling bestuursrechtspraak Raad van State. Onder “doen” aanplakken verstaat de Afdeling het geven van opdracht om te plakken of een actieve bemoeienis daarmee hebben. In die gevallen kan de gemeente dus met succes handhaven. Onder actieve bemoeienis wordt door de Afdeling niet verstaan: door het enkele verstrekken van aanplakbiljetten anderen in de gelegenheid stellen om deze aan te brengen; het alleen maar niet tegengaan van het aanplakken; het op internet plaatsen van posters die men voor eigen gebruik kan uitprinten, terwijl onder dat eigen gebruik mede wordt verstaan het hangen van posters in de stad. Men moet bij de handhaving de opdrachtgever wel een redelijke termijn gunnen om bij de door haar ingeschakelde plakbedrijven te achterhalen waar de betreffende posters geplakt waren en de verwijdering van die posters te bewerkstelligen. Naast de bestuurlijke mogelijkheden tot handhaving en kostenverhaal, kan de rechthebbende zijn kosten op de opdrachtgever ook verhalen met inschakeling van de burgerlijke rechter.</text:p>
          <text:p text:style-name="al"/>
          <text:p text:style-name="al">
          <text:span text:style-name="nadrukcur">Jurisprudentie</text:span>
        </text:p>
          <text:p text:style-name="al">Uit het arrest van de Hoge Raad van 17 oktober 1989, NJ 1990, 222, blijkt dat pas wanneer op grond van de algemene ervaringsregelen aannemelijk is geworden dat rechthebbenden op zodanige schaal zouden weigeren in te stemmen met aanplakking dat in feite geen mogelijkheid tot gebruik van enige betekenis van dit middel tot verspreiding aanwezig is, van de gemeenten een min of meer voorwaardenscheppend beleid gevraagd wordt zodat aan het criterium “dat gebruik van enige betekenis moet overblijven”, ook feitelijk inhoud kan worden gegeven. Het hangt af van “bijzondere plaatselijke omstandigheden” of er nog gesproken kan worden van gebruik van enige betekenis. Deze zullen dan ook onderzocht moeten worden, aldus de Hoge Raad in een uitspraak van 26 januari 1993, NJ 1993, 534.</text:p>
          <text:p text:style-name="al"/>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 Een projectie van een lichtreclame is te beschouwen als een andere wijze van aanbrengen dan aanplakken van een afbeelding of aanduiding als bedoeld in de APV. Vz.ARRS 13 12 1992, JG 93.0261 , Gst. 1993, 6965, 3 m.nt EB.</text:p>
          <text:p text:style-name="al"/>
          <text:p text:style-name="al">
          <text:span text:style-name="nadrukcur">Jurisprudentie: Vrijheid van meningsuiting</text:span>
        </text:p>
          <text:p text:style-name="al">In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p>
          <text:p text:style-name="al"/>
          <text:p text:style-name="al">Over een bepaling in de APV Amsterdam met ongeveer gelijkluidende inhoud als artikel 2:42 oordeelde de Hoge Raad dat “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
          <text:p text:style-name="al">Plakverbod van artikel 2.4.2 model-APV is niet in strijd met artikel 7 Grondwet noch met artikel 10 EVRM. ABRS 05-06-2002, LJN-nr. AE3657, JG 02.0169 m.nt. M. Geertsema, JB 2002, 221 m.nt. J. van der Velde, AB 2002, 361 m.nt. J.G. Brouwer en A.E. Schilder.</text:p>
          <text:p text:style-name="al"/>
          <text:p text:style-name="al">
          <text:span text:style-name="nadrukcur">Jurisprudentie: Doen plakken of doen aanbrengen</text:span>
        </text:p>
          <text:p text:style-name="al">Betreft artikel 122 van de APV Utrecht, waarin ook het “doen” plakken was opgenomen. Het college heeft ten onrechte een last onder dwangsom opgelegd tot voorkoming van herhaling van illegaal plakken van reclamemateriaal en tot het verwijderd houden van illegaal plakken. Het is een te ruime uitleg om “doen” aanbrengen zo uit te leggen dat dit mede inhoudt het niet tegengaan dat van Radio 538 afkomstig reclamemateriaal wordt aangeplakt. Er is geen sprake van opdracht of een actieve bemoeienis van Radio 538. ABRS 18-09-2002, LJN-nr. AE7789, JB 2002, 329, Gst. 7181, 42 m.nt. M.M. Dolman en Kistenkas.</text:p>
          <text:p text:style-name="al"/>
          <text:p text:style-name="al">Last onder dwangsom om herhaling van (illegaal) plakken te voorkomen en illegaal plakwerk verwijderd te houden. Uitleg van het begrip “doen aanbrengen” als bedoeld in artikel 122, van de APV Utrecht. Als betrokkene een derde of derden opdracht heeft gegeven tot het aanbrengen van aanplakbiljetten of anderszins actieve bemoeienis heeft gehad met het aanplakken, is deze verantwoordelijk voor het aanbrengen van aanplakbiljetten. Het door het enkele verstrekken van aanplakbiljetten anderen in de gelegenheid stellen om deze aan te brengen, is onvoldoende. ABRS 15-01-2003, 200203589/1, LJN-nr. AF2902.</text:p>
          <text:p text:style-name="al"/>
          <text:p text:style-name="al">Aanschrijving bestuursdwang om binnen 24 uur aanplakbiljetten te verwijderen. De vraag is of Loesje als “doenplakker” in de zin van de APV verantwoordelijk kan worden gehouden. Dit is niet het geval nu Loesje geen actieve bemoeienis heeft gehad met het aanbrengen van de posters. Loesje heeft de Loesje-posters slechts op internet geplaatst, waarbij is aangegeven dat een ieder de posters voor eigen gebruik vrij kan uitprinten en dat onder eigen gebruik onder meer wordt verstaan het hangen van posters in de stad. Bovendien bevat de internetsite een disclaimer waarin erop wordt gewezen dat posters alleen mogen worden geplakt op plaatsen waar dit is toegestaan en verwezen is naar de toepasselijke APV. Rb. Den Haag 08-07-2004, LJN-nr. AQ5977.</text:p>
          <text:p text:style-name="al"/>
          <text:p text:style-name="al">Aanschrijving bestuursdwang om binnen 24 uur na de telefonische in kennisstelling al het aangeplakte te verwijderen. Exacte locaties waren ten tijde van de bestuursdwang niet bekend. Opplakken van de posters waren aan een plakbedrijf uitbesteed. De Afdeling acht de termijn, waarbinnen appellante bij de door haar ingeschakelde plakbedrijven moest zien te achterhalen waar de betreffende posters geplakt waren en de verwijdering van die posters moest bewerkstelligen te kort. ABRS 11-08-2004, 200400185/1, LJN-nr. AQ6624.</text:p>
          <text:p text:style-name="al"/>
          <text:p text:style-name="al">Podium had de verspreiding van affiches uit handen gegeven aan een derde met uitdrukkelijke opdracht dat op legale wijze te doen. Toepasselijkheid van artikel 6:171 BW dat voor Podium een risicoaansprakelijkheid vestigt voor onrechtmatig handelen door derden, met wie geen dienstverband bestaat maar die ingeschakeld worden voor werkzaamheden ter uitoefening van haar bedrijf, zonder dat het voor de gemeente duidelijk gescheiden activiteiten waren. In casu achtte de Kantonrechter het illegaal plakken aan een activiteit van Podium te wijten. De kosten die de gemeente heeft gemaakt voor de verwijdering van illegaal geplakte posters op gemeente-eigendommen kan zij verhalen op Podium. Rb. Zwolle, sector kanton 16-12-2003, LJN-nr. AF6147, JG 04.0025 m.nt. E.H.J. de Bruin.</text:p>
          <text:p text:style-name="al"/>
          <text:p text:style-name="al">Appellant heeft posters doen plakken. Degene is verantwoordelijk voor het gedrag van het bedrijf waaraan degene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degene goede grond had om te mogen vertrouwen dat dit bedrijf zich zou houden aan die opdracht. Hof Amsterdam 23-12-2004, 1774/03, LJN-nr. AS5302.</text:p>
          <text:p text:style-name="al"/>
          <text:p text:style-name="al">
          <text:span text:style-name="nadrukvet">Artikel 2:43 Vervoer plakgereedschap en dergelijke</text:span>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text:p>
          <text:p text:style-name="al"/>
          <text:p text:style-name="al">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
          <text:p text:style-name="al">Deze bepaling maakt geen inbreuk op enige bepaling van het Wetboek van Strafvordering en is evenmin in strijd met enige andere wetsbepaling noch met enig tot de algemene rechtsbeginselen te rekenen beginsel van strafprocesrecht.</text:p>
          <text:p text:style-name="al"/>
          <text:p text:style-name="al">Bij de voorgestelde redactie is het de opsporingsambtenaar en het OM mogelijk gemaakt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 Verbodsbepaling met betrekking tot het vervoeren van geprepareerde tassen. De VNG krijgt geregeld vragen over de mogelijkheid voor het opnemen van een verbodsbepaling in de APV met betrekking tot het vervoeren van geprepareerde tassen in de nabijheid van winkels. Regulerend optreden van de gemeente wordt onder andere beperkt door de particuliere sfeer. Dit houdt in dat een gemeente onbevoegd is zaken te regelen die zodanig de privésfeer van burgers raken, dat zij niet meer tot de huishouding van de gemeente gerekend kunnen worden. De vraag rijst of een verbodsbepaling inzake het vervoeren van een tas in de nabijheid van winkels die kennelijk is toegerust om winkeldiefstallen te plegen, inbreuk maakt op de privésfeer van burgers. Het antwoord is bevestigend. </text:p>
          <text:p text:style-name="al"/>
          <text:p text:style-name="al">Immers door het opnemen van een dergelijke bepaling wordt het mogelijk om elke willekeurige burger met een dergelijke tas op straat aan te houden terwijl er nog geen strafbaar feit is gepleegd. Voorts is een winkel een privégebied dat wordt opengesteld voor het publiek. De kans is groot dat deze verbodsbepaling door de rechter onverbindend wordt verklaard om bovengenoemde redenen. Het OM is in het algemeen ook niet enthousiast om op grond van een dergelijke APV-bepaling te vervolgen. De VNG heeft om deze reden gemeend een dergelijke verbodsbepaling achterwege te laten. Zie voor meer informatie onder het kopje Winkelverbod en het verbod op het vervoeren van geprepareerde tassen in de Algemene Toelichting.</text:p>
          <text:p text:style-name="al"/>
          <text:p text:style-name="al">
          <text:span text:style-name="nadrukcur">Jurisprudentie</text:span>
        </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al"/>
          <text:p text:style-name="al">
          <text:span text:style-name="nadrukvet">Artikel 2:44a Verbod op het vervoeren van geprepareerde voorwerpen</text:span>
        </text:p>
          <text:p text:style-name="al">Het gaat hierbij om een verbodsbepaling met betrekking tot het vervoeren van geprepareerde tassen dan wel andere voorwerpen op de weg of in de nabijheid van winkels.</text:p>
          <text:p text:style-name="al"/>
          <text:p text:style-name="al">Teneinde de private belangen van de ingezetenen te beschermen, is in lid 2 opgenomen dat dit verbod niet geldt indien redelijkerwijs kan worden aangenomen dat de desbetreffende burger geen intentie heeft om winkeldiefstel te gaan plegen.</text:p>
          <text:p text:style-name="al"/>
          <text:p text:style-name="al">
          <text:span text:style-name="nadrukvet">Artikel 2:46 Rijden over bermen en dergelijke</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 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 </text:p>
          <text:p text:style-name="al"/>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op openbare plaatsen</text:span>
        </text:p>
          <text:p text:style-name="al">Op basis van artikel 2:47 (en artikel 2:49) kan tegen vormen van onnodige hinder of overlast worden opgetreden.</text:p>
          <text:p text:style-name="al"/>
          <text:p text:style-name="al">
          <text:span text:style-name="nadrukcur">Afbakening</text:span>
        </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text:p>
          <text:p text:style-name="al"/>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publieke ruimte in artikel 2:47 gaat verder dan het begrip weg als bedoeld in de Wegenverkeerswet 1994, (zie daarvoor de toelichting op artikel 1.1). Voorzover een hinderlijke gedraging plaatsvindt op de weg, als omschreven in artikel 5 van de Wegenverkeerswet 1994, is artikel 2:47 niet van toepassing. Werd dit niet uitgesloten, dan zou een met een hogere regelgeving strijdige situatie kunnen ontstaan.</text:p>
          <text:p text:style-name="al"/>
          <text:p text:style-name="al">
          <text:span text:style-name="nadrukvet">Artikel 2:47a Voorwerpen die de openbare orde verstoren of bedreigen</text:span>
        </text:p>
          <text:p text:style-name="al">Op grond van deze bepaling kan worden opgetreden tegen verstoringen of bedreigingen van de openbare orde die worden veroorzaakt door de aanwezigheid van bepaalde voorwerpen en stoffen op een openbare plaats. Hierbij valt bijvoorbeeld te denken aan gezichtsbedekkende kleding, zoals een bivakmuts of masker, maar ook aan voorwerpen die als (steek)wapen kunnen worden gebruikt. Het verbod richt zich nadrukkelijk niet op het enkele bezit van deze voorwerpen of stoffen, maar op de situatie waarin het bezit bijdraagt aan een reële bedreiging of verstoring van de openbare orde. Uit de omstandigheden zal moeten worden afgeleid of de aanwezigheid van het voorwerp of de stof een bedreiging of verstoring van de openbare orde met zich mee brengt. In het geval van voorwerpen die als (steek)wapen kunnen worden gebruikt, die niet zodanig zijn ingepakt dat zij niet voor dadelijk gebruik gereed zijn, wordt in beginsel aangenomen dat de aanwezigheid hiervan op een openbare plaats een zodanige bedreiging of verstoring oplevert.</text:p>
          <text:p text:style-name="al"/>
          <text:p text:style-name="al">Dit artikel ziet op de bescherming van de openbare orde tegen aantasting daarvan en heeft derhalve een ander doel dan de bepalingen uit de Wet wapens en munitie, die gericht zijn op de bescherming van de persoonlijke vrijheid en lichamelijke integriteit tegen wapengeweld. Aangezien met deze bepaling niet het enkele bij zich hebben van een voorwerp of stof wordt verboden, maar alleen het verstoren of bedreigen van de openbare orde door het bij zich hebben van een voorwerp of stof als genoemd in dit artikel, is er, ook wanneer het betreffende voorwerp een (steek)wapen als genoemd in de Wet wapens en munitie betreft, geen sprake van strijdigheid met de Wwm.</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lcoholwet toestemming is verleend om op de plaats waar dat evenement zich afspeelt alcoholhoudende drank te verstrekken.</text:p>
          <text:p text:style-name="al"/>
          <text:p text:style-name="al">De burgemeester kan in het geval van een evenement een ontheffing te verlenen van het verbod alcoholische dranken te nuttigen of voorhanden te hebben in een gebied dat is aangewezen als een gebied waar alcohol op de openbare weg verboden is.</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 </text:p>
          <text:p text:style-name="al"/>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 Het is mogelijk dat een verschuiving in het gedrag van de personen in de richting van buiten het aangewezen gebied gelegen delen van de gemeente zal plaatsvinden. In de meeste gevallen zal dit echter niet erg waarscdegenenlijk zijn, omdat mag worden aangenomen dat de aangewezen plaatsen door hun aantrekkelijke karakter mede bepalend voor het verscdegene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2 en 12 van de Politiewet bevelen tot verwijdering worden gegeven. Niet naleving daarvan is strafbaar op grond van artikel 184 van het Wetboek van Strafrecht. 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8a Mosquito</text:span>
        </text:p>
          <text:p text:style-name="al">Een mosquito is een apparaat dat een hinderlijke hoge pieptoon veroorzaakt die alleen voor jongeren tot een leeftijd van ongeveer 25 jaar hoorbaar is. Regionaal is collectief afgesproken om het gebruik van een mosquito in de APV vast te stellen om het zo eenduidig te kunnen regelen. In de regio wordt dit artikel al gebruikt. De burgemeester kan besluiten een mosquito op te hangen op openbare plaatsen als dit noodzakelijk is voor de handhaving van de openbare orde. Hierbij moet worden vastgesteld dat er een evenwichtige verhouding bestaat tussen het doel en het middel (proportionaliteit) en dat het doel, de handhaving van de openbare orde, niet op een minder ingrijpende wijze kan worden bereikt (subsidiariteit). Het gebruik van de mosquito moet daarnaast kenbaar zijn voor het publiek. Met borden kan worden bekendgemaakt dat ergens een mosquito is aangebracht. Zo worden toevallige passanten op de hoogte gebracht en mogelijk wordt een preventief effect bereikt. Onder het begrip “openbare plaats” wordt bij dit artikel verstaan alle plaatsen waar men komt en gaat. Vereist is dat de plaats voor het publiek toegankelijk is.</text:p>
          <text:p text:style-name="al"/>
          <text:p text:style-name="al">Dat wil zeggen dat iedereen er vrij is te komen, te vertoeven en te gaan en dat er geen beletselen zijn in de vorm van een toegangsbewijs of een meldingsplicht. Gelet op de schending van het recht op onaantastbaarheid van het lichaam vormt de locatie een aparte afwegingsgrond.</text:p>
          <text:p text:style-name="al"/>
          <text:p text:style-name="al">Een mosquito wordt niet geplaatst in de buurt van voorzieningen die voor eenieder toegankelijk moeten zijn. Hierbij moet gedacht worden aan een bushokje of een perron van de metro. Jongeren moeten bijvoorbeeld kunnen wachten op het openbaar vervoer. Een mosquito kan wel worden opgehangen in de buurt van een supermarkt, een (metro)station, in een winkelcentrum, omdat jongeren hierbij niet worden beperkt in het gebruik van deze voorzieningen. Een mosquito wordt bijvoorbeeld ook niet aangebracht op plaatsen waar hinder kan ontstaan voor mensen die daar langere tijd noodgedwongen verblijven, zoals bij woningen, kantoren, scholen, of wachtruimten. Ook moet rekening worden gehouden met de Wet openbare manifestaties (WOM): een mosquito mag geen hinder opleveren voor openbare bijeenkomsten als bedoeld in de WOM.</text:p>
          <text:p text:style-name="al"/>
          <text:p text:style-name="al">Ook de Zondagswet is van belang: een mosquito mag geen hinder opleveren voor een godsdienstoefening. Het voornemen tot het besluit over te gaan tot plaatsing van een mosquito bepreekt de burgemeester in het lokale driehoeksoverleg met de officier van justitie en de politie. Het besluit van de burgemeester tot plaatsing van de mosquito op een openbare plaats is een besluit in de zin van de Algemene wet bestuursrecht waartegen bezwaar en beroep openstaat.</text:p>
          <text:p text:style-name="al"/>
          <text:p text:style-name="al">Dit artikel zal alleen gebruikt worden bij excessen. Het gaat er om dat er met dit ‘kapstokartikel’ opgetreden kan worden bij zeer uitzonderlijke situaties en er geen andere oplossingen mogelijk zijn.</text:p>
          <text:p text:style-name="al"/>
          <text:p text:style-name="al">
          <text:span text:style-name="nadrukvet">Artikel 2:49 Verboden gedrag bij of in gebouwen of pleinen</text:span>
        </text:p>
          <text:p text:style-name="al">Voor een toelichting wordt verwezen naar de toelichting bij artikel 2:47 (Verboden gedrag op openbare plaatsen).</text:p>
          <text:p text:style-name="al"/>
          <text:p text:style-name="al">
          <text:span text:style-name="nadrukvet">Artikel 2:50 Verboden gedrag in voor het publiek toegankelijke ruimten </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 Desgewenst kan deze reeks van voorbeelden met andere worden uitgebreid. Het ordeverstorende element ten slotte wordt door de zinsnede “zonder redelijk doel of op voor anderen hinderlijke wijze” in de bepaling tot uitdrukking gebracht. 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 In de circulaire van de VNG van 4 april 1977, OB 1977, IX.0, nr. 38112, wordt ingegaan op deze modelbepaling.</text:p>
          <text:p text:style-name="al"/>
          <text:p text:style-name="al">
          <text:span text:style-name="nadrukcur">Jurisprudentie</text:span>
        </text:p>
          <text:p text:style-name="al">Artikel 138 Sr. vereist een handeling van een rechthebbende, HR 12 06 1951, NJ 1951, 618 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HR 01-09-1998 NJ 1999, 61 (APV Amsterdam).</text:p>
          <text:p text:style-name="al"/>
          <text:p text:style-name="al">
          <text:span text:style-name="nadrukvet">Artikel 2:50a Overig verboden gedrag</text:span>
        </text:p>
          <text:p text:style-name="al">Deze bepaling geeft mogelijkheden om de openbare orde en veiligheid beter te reguleren tijdens typische “feesten”, zoals tussen kerstmis en de jaarwisseling.</text:p>
          <text:p text:style-name="al"/>
          <text:p text:style-name="al">
          <text:span text:style-name="nadrukvet">Artikel 2:50b Verbod op zichtbare uitingen van verboden organisaties</text:span>
        </text:p>
          <text:p text:style-name="al">
          <text:span text:style-name="nadrukcur">Aanleiding</text:span>
        </text:p>
          <text:p text:style-name="al">Sinds 2016 is het Openbaar Ministerie verschillende juridische procedures gestart om Outlaw Motorcycle Gangs (hierna OMG’s) verboden te laten verklaren door de rechter, omdat de werkzaamheid (activiteiten) van deze motorclubs in strijd is met de openbare orde (artikel 2:20 Burgerlijk Wetboek). Inmiddels zijn verschillende motorclubs verboden verklaard. In de gerechtelijke uitspraken word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Met de verbodenverklaring komt een eind aan alles wat met het uiterlijk vertoon van de organisaties verband houdt, zoals de naam, logo’s en spreuken. </text:p>
          <text:p text:style-name="al"/>
          <text:p text:style-name="al">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gerechtelijke uitspraak.</text:p>
          <text:p text:style-name="al"/>
          <text:p text:style-name="al">
          <text:span text:style-name="nadrukcur">Maatregel</text:span>
        </text:p>
          <text:p text:style-name="al">Om toch op te kunnen treden tegen openlijk vertoon van verboden organisaties in de publieke ruimte, vanwege de impact die dat heeft op de openbare orde, wordt een strafbaarstelling opgenomen in de APV. Regionaal is collectief afgesproken om deze strafbaarstelling vast te stellen om zo eenduidig op te kunnen treden. Deze strafbaarstelling houdt in dat het is verboden om op openbare plaatsen, in voor het publiek openstaande gebouwen en op daarbij behorende erven en bij evenementen zichtbaar kleding en goederen te dragen, bij zich te hebben of te vervoeren die uiterlijke kenmerken vertonen van een organisatie die bij rechterlijke uitspraak of bestuurlijk besluit verboden is verklaard of is ontbonden vanwege een doel of werkzaamheid in strijd met de openbare orde. Met bestuurlijk besluit wordt bedoeld het bestuurlijk verbod van de Minister, anticiperend op het voorstel van Wet bestuurlijke verbod ondermijnende organisaties. Het verbod is van toepassing op kleding en goederen zoals badges, motoren en dergelijke waar de naam, logo’s, spreuken of andere aanduidingen op zichtbaar zijn. Ook kleding en goederen die sterk lijken op uitingen van een verboden of ontbonden organisatie zijn op basis van deze APV-bepaling verboden. Indien men het bij de motorclub horende jasje (colours) in het openbaar blijft dragen, kan een verstoring van de openbare orde opleveren. Gelet hierop kan de burgemeester in beginsel gebruik maken van zijn orderechtelijke bevoegdheden (zoals handhaving op clublocaties, bij evenementen, bij ride-outs en het geven van noodbevelen en gebiedsontzeggingen). In aanvulling hierop wordt in de APV een bepaling opgenomen waarin staat dat uiterlijke kenmerken van de verboden organisaties niet zijn toegestaan in de openbare ruimte. In geval van overtreding kan de politie direct optred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
          <text:p text:style-name="al">Het verbod wordt opgenomen in een nieuw artikel 2:50b in de APV waarbij het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 in dit artikel.</text:p>
          <text:p text:style-name="al"/>
          <text:p text:style-name="al">
          <text:span text:style-name="nadrukvet">Artikel 2:51 Neerzetten van fietsen en dergelijke</text:span>
        </text:p>
          <text:p text:style-name="al">Het plaatsen van voertuigen is op verschillende plaatsen geregeld, steeds met een wisselende bedoeling: de instandhouding van het plantsoen, het tegengaan van diefstal of verkeersbelangen. In dit artikel gaat het om de voorkoming van overlast. 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al"/>
          <text:p text:style-name="al">
          <text:span text:style-name="nadrukvet">Artikel 2:52 Overlast van fiets of bromfiets op markt en kermisterrein en dergelijke</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 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p text:style-name="al">
          <text:span text:style-name="nadrukvet">Artikel 2:53 Bespieden van personen</text:span>
        </text:p>
          <text:p text:style-name="al">Deze bepaling is door de VNG facultatief gemaakt omdat deze zeer weinig wordt toegepast en, zoals de toelichting hieronder al aangeeft, is gericht op excessieve situaties. In die gevallen biedt het strafrecht al het handvat om op te treden. Het artikel voegt dus weinig toe aan het Wetboek van Strafrecht. 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374bis en 441a van het Wetboek van Strafrecht niet nodig. Deze bepaling moet gezien worden als aanvulling op de sinds 12 juli 2000 geldende bepaling in het Wetboek van Strafrecht inzake stalking, artikel 285b. In dit artikel is het inbreuk maken op eens anders levenssfeer, om die ander te dwingen iets te doen, niet te doen, te dulden dan wel vrees aan te jagen, strafbaar gesteld.</text:p>
          <text:p text:style-name="al"/>
          <text:p text:style-name="al">
          <text:span text:style-name="nadrukvet">Artikel 2:54 Bewakingsapparatuur</text:span>
        </text:p>
          <text:p text:style-name="al">Dit artikel is niet opgenomen in de APV Schiedam.</text:p>
          <text:p text:style-name="al"/>
          <text:p text:style-name="al">Met ingang van 1 januari 2004 is de wijziging van artikel 139f en 441b van het Wetboek van Strafrecht in werking getreden (Stb. 2003, 365). De bepalingen gaan over de uitbreiding van de strafbaarstelling heimelijk cameratoezicht. Deze wijziging wordt ook wel aangehaald als de Wet heimelijk cameratoezicht. Er is sprake van heimelijk cameratoezicht wanneer beelden van personen worden gemaakt met camera’s die zijn aangebracht om personen herkenbaar in beeld te brengen zonder dat de aanwezigheid ervan duidelijk kenbaar is gemaakt. Heimelijk cameratoezicht was voor de wetswijziging al verboden in winkels of horecagelegenheden (artikel 441b Wetboek van Strafrecht). Dit verbod geldt voortaan ook voor alle andere openbare plaatsen en gebouwen (incl. de openbare weg), zoals banken, stations, casino’s, bussen, musea, uitgaansgebieden of stadions. </text:p>
          <text:p text:style-name="al"/>
          <text:p text:style-name="al">Het gebruik van camera’s voor toezicht en beveiliging is alleen toegestaan als de aanwezigheid van deze camera’s duidelijk is aangegeven (kenbaar), bijvoorbeeld door de camera’s zichtbaar op te hangen of door middel van een bord met pictogram of mededeling. Daarnaast gelden de regels van de Wet bescherming persoonsgegevens. De strafbaarstelling van het heimelijk maken van opnamen van personen op besloten plaatsen, dat wil zeggen niet voor het publiek toegankelijke plaatsen, is uitgebreid (artikel 139f Wetboek van Strafrecht). Het was al verboden om mensen in een woning of een ander niet voor publiek toegankelijk gebouw (bijvoorbeeld een kantoor) te filmen als deze personen daarvan niet op de hoogte waren gesteld. Dit verbod geldt voortaan voor alle niet voor het publiek toegankelijke plaatsen, dus inclusief plaatsen die geen gebouw zijn, zoals afgesloten tuinen, erven, niet voor publiek toegankelijke parken en parkeerterreinen. Het verbod is niet langer beperkt tot afbeeldingen die het rechtmatig belang van de afgebeelde persoon kunnen schaden, bijvoorbeeld afbeeldingen die compromitterend of onwelvoeglijk van aard zijn. Het heimelijk maken van een afbeelding van een persoon wordt nu in principe in alle gevallen verboden. Of de aard van de afbeeldingen zodanig is dat daarmee het rechtmatig belang van de afgebeelde persoon kan worden geschaad, doet niet ter zake.</text:p>
          <text:p text:style-name="al"/>
          <text:p text:style-name="al">
          <text:span text:style-name="nadrukvet">Artikel 2:55 Nodeloos alarmeren</text:span>
        </text:p>
          <text:p text:style-name="al">[vervallen]</text:p>
          <text:p text:style-name="al"/>
          <text:p text:style-name="al">Dit artikel is niet opgenomen in de APV Schiedam. In 2002 is deze bepaling in de model APV vervallen omdat nodeloos alarmeren geregeld is in artikel 142 van het Wetboek van Strafrecht.</text:p>
          <text:p text:style-name="al"/>
          <text:p text:style-name="al">
          <text:span text:style-name="nadrukvet">Artikel 2:56 Alarminstallaties</text:span>
        </text:p>
          <text:p text:style-name="al">Dit artikel is niet opgenomen in de APV Schiedam. Bij de vorige wijziging van de model 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echter gehandhaafd omdat deze wettelijke regels niet golden voor toen al bestaande geluidsalarmen en voor zelf aangelegde alarminstallaties.</text:p>
          <text:p text:style-name="al"/>
          <text:p text:style-name="al">De VNG heeft nu overwogen dat deze bepaling, als er al feitelijk invulling aan wordt gegeven, en zeker als ook de model vergunningsvoorschriften die in de toelichting waren opgenomen daarbij worden gebruikt, een aanzienlijke financiële en administratieve last voor burgers en bedrijven oplevert: volgens deze voorschriften zou de installatie bijvoorbeeld dienen te voldoen aan de Regeling BORG 1.1, er zouden jaarlijkse controles moeten plaatsvinden, en door of vanwege het college aangewezen deskundigen zouden op kosten van de vergunninghouder de deugdelijkheid van de installatie kunnen onderzoeken.</text:p>
          <text:p text:style-name="al"/>
          <text:p text:style-name="al">Nog los van de vraag of deze zware eisen überhaupt in verhouding staan tot het te dienen belang, acht de VNG het risico van afschaffing van deze vergunning niet dermate groot dat de vergunning om die reden moet worden gehandhaafd. Een plotselinge epidemie van zelf gebouwde, lawaaiige en te pas en vooral te onpas afgaande alarminstallaties ligt niet voor de hand. Op een vergunning- of ontheffingsstelsel voor alarminstallaties is de Wabo van toepassing. Omdat het artikel over alarminstallaties in de model-APV vervallen is, is hier geen regeling opgenomen.</text:p>
          <text:p text:style-name="al"/>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
          <text:p text:style-name="al">In het bijzonder heeft dit artikel de volgende bedoelingen:</text:p>
          <text:list text:style-name="id1-3-2-4-1368">
            <text:list-item text:style-override="id1-3-2-4-1368-1">
              <text:number>1.</text:number>
              <text:p text:style-name="al">de bescherming van de verkeersveiligheid, die door loslopende honden in gevaar kan worden gebracht;</text:p>
            </text:list-item>
            <text:list-item text:style-override="id1-3-2-4-1368-2">
              <text:number>2.</text:number>
              <text:p text:style-name="al">het voorkomen van beschadiging aan eigendommen van derden;</text:p>
            </text:list-item>
            <text:list-item text:style-override="id1-3-2-4-1368-3">
              <text:number>3.</text:number>
              <text:p text:style-name="al">het voorkomen van hinder voor voetgangers;</text:p>
            </text:list-item>
            <text:list-item text:style-override="id1-3-2-4-1368-4">
              <text:number>4.</text:number>
              <text:p text:style-name="al">het bestrijden van verontreiniging (bijvoorbeeld van speelweiden, zandbakken, e.d.);</text:p>
            </text:list-item>
            <text:list-item text:style-override="id1-3-2-4-1368-5">
              <text:number>5.</text:number>
              <text:p text:style-name="al">het voorkomen van schade en dierenleed, die worden veroorzaakt doordat loslopende honden andere dieren en wel met name schapen en kippen naar het leven staan.</text:p>
            </text:list-item>
          </text:list>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Voor deze categorie in het derde lid een voorziening getroffen. In 2005 is het huidige tweede lid ingevoegd om het mogelijk te maken dat het college een hondenuitlaatplaats aanwijst. Als in strijd met het in dit artikel neergelegde verbod honden loslopend worden aangetroffen, kan op basis van artikel 125 van de Gemeentewet (bestuursdwang) de honden gevangen worden genomen en overgedragen aan een door het college aangewezen asiel. Dit vindt uiteraard niet plaats wanneer de eigenaar direct te achterhalen is. De identificatie en registratie zijn van belang voor de controle op de naleving van de aanlijn en muilkorfgeboden en voor de opsporing van een overtreder. Ook artikel 4 van de Wet op de dierenbescherming kan worden toegepast. Het eerste lid van dit artikel geeft ambtenaren van de politie de bevoegdheid hond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text:p>
          <text:p text:style-name="al"/>
          <text:p text:style-name="al">
          <text:span text:style-name="nadrukcur">Wet op de dierenbescherming.</text:span>
        </text:p>
          <text:p text:style-name="al">De mogelijkheid van het ter plaatse doden van loslopende honden en katten wordt in twee opzichten beperkt:</text:p>
          <text:list text:style-name="id1-3-2-4-1373">
            <text:list-item text:style-override="id1-3-2-4-1373-1">
              <text:number>1.</text:number>
              <text:p text:style-name="al">De hond of de kat moet een onmiddellijk gevaar vormen voor zich op erven of in het veld bevindende dieren, waarvan de instandhouding gewenst is.</text:p>
            </text:list-item>
            <text:list-item text:style-override="id1-3-2-4-1373-2">
              <text:number>2.</text:number>
              <text:p text:style-name="al">Geen ander middel ter afwering van het gevaar mag ten dienste staan.</text:p>
            </text:list-item>
            <text:list-item text:style-override="id1-3-2-4-1373-3">
              <text:number>3.</text:number>
              <text:p text:style-name="al">De bevoegdheid komt slechts toe aan de bezoldigde ambtenaren van politie en de door de minister van justitie aangewezen onbezoldigde ambtenaren van politie. Het Burgerlijk Wetboek geeft in boek 5 een regeling voor gevonden dieren. </text:p>
            </text:list-item>
            <text:list-item text:style-override="id1-3-2-4-1373-4">
              <text:number/>
              <text:p text:style-name="al">De vinder van een hond kan het dier bij de gemeente in bewaring geven. De gemeente moet op basis van artikel 5:8 BW vervolgens ten minste twee weken de verzorging van het dier op zich te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 Deze regeling geldt alleen voor gevonden dieren. Wanneer de eigenaar het dier niet is verloren, bijvoorbeeld omdat duidelijk is dat het dier slechts even verwijderd is van eigenaar of erf, is er geen sprake van een “gevonden dier”. Beide genoemde regelingen over het doden van dieren zijn uitputtend bedoeld. De gemeentelijke wetgever mag derhalve het doden van loslopende honden in het geheel niet regelen.</text:p>
            </text:list-item>
          </text:list>
          <text:p text:style-name="al">
          <text:span text:style-name="nadrukcur">Jurisprudentie</text:span>
        </text:p>
          <text:p text:style-name="al">Aanwijzing hondenuitlaatzone. Betrokkenen zijn belanghebbenden, gelet op de geringe afstand tussen de woningen en de uitlaatzone. Vz. ABRS 13-12-1996, JG 97.0050.</text:p>
          <text:p text:style-name="al"/>
          <text:p text:style-name="al">Het college dient het onaangelijnd zijn van de hond te gedogen in verband met de functie van de hond als signaal- of dovengeleidehond. Vz. ARRS 20-07-1993, JG 94.0055 , AB 1994, 454.</text:p>
          <text:p text:style-name="al"/>
          <text:p text:style-name="al">
          <text:span text:style-name="nadrukvet">Artikel 2:58 Verontreiniging door honden</text:span>
        </text:p>
          <text:p text:style-name="al">Het behoeft nauwelijks betoog dat overlast door honden maatschappelijk als probleem wordt ervaren. De “hondenoverlast” scoort hoog op de ladder van grote ergernissen. Daarbij gaat het om vervuiling van de stad door hondenuitwerpselen. Straatverontreiniging kan grote gevaren opleveren voor de volksgezondheid. Ook wordt via hondenuitwerpselen die op straat, in parken en plantsoenen blijven liggen, het voor honden dodelijke canine parvo virus verspreid.</text:p>
          <text:p text:style-name="al"/>
          <text:p text:style-name="al">Er kunnen zich situaties voordoen waarin de belangen van de hondenbezitter zich tegen een strikte toepassing van het opruimgebod verzetten. Het betreft hier onder andere de eigenaren van blindengeleidehonden. Voor deze categorie in het tweede lid een voorziening getroffen.</text:p>
          <text:p text:style-name="al"/>
          <text:p text:style-name="al">De strafbaarheid wordt opgeheven als de uitwerpselen direct worden verwijderd. Er zijn verschillende manieren om de overlast van hondenuitwerpselen aan te pakken. Een goed overzicht van mogelijke maatregelen en een goed overzicht van literatuur op dit terrein is te vinden in de publicatie “Gemeentelijk hondenbeleid. Een handleiding ter bestrijding van de overlast door hondenpoep in Nederland” van het Multidisciplinair onderzoeksinstituut in Utrecht.</text:p>
          <text:p text:style-name="al"/>
          <text:p text:style-name="al">Al zal de handhaving (betrapping op heterdaad) niet meevallen, het is te hopen dat er op den duur preventieve invloed van deze bepaling uit zal gaan. Overtreding van het verontreinigingsverbod door hondenuitwerpselen behoort tot de zogenaamde verontreinigingsdelicten, die vatbaar zijn voor transactie door de politie.</text:p>
          <text:p text:style-name="al"/>
          <text:p text:style-name="al">
          <text:span text:style-name="nadrukcur">Jurisprudentie</text:span>
        </text:p>
          <text:p text:style-name="al">Aanwijzing hondenuitlaatzone. Betrokkenen zijn belanghebbenden, gelet op de geringe afstand tussen de woningen en de uitlaatzone. Vz.ABRS 13 12 1996, JG 97.0050.</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
          <text:p text:style-name="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al"/>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 02 1991, Gst. 1991, 6932, 13 m.nt. CG.</text:p>
          <text:p text:style-name="al"/>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5-1993, AB 1993, 460.</text:p>
          <text:p text:style-name="al"/>
          <text:p text:style-name="al">Een soortgelijke casus is te vinden in Pres. Rb Zwolle 3-3-1995, JG 95.0307, Gst. 1996, 7028 m.nt. HH. Artikel 74 Gezondheids- en welzijnswet voor dieren is een speciale bevoegdheid ten opzichte van artikel 172 Gemeentewet.</text:p>
          <text:p text:style-name="al"/>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al"/>
          <text:p text:style-name="al">
          <text:span text:style-name="nadrukvet">Artikel 2:60 Houden van hinderlijke of schadelijke dieren</text:span>
        </text:p>
          <text:p text:style-name="al">Met de inwerkingtreding van de Ow wordt het begrip “inrichting” uit de Wet milieubeheer losgelaten en vervangen door regels per milieubelastende activiteit. Ter afbakening wordt in dit artikel daarom gebruik gemaakt van de zinsnede “buiten een inrichting in de zin van de Wet milieubeheer, <text:span text:style-name="nadrukcur">zoals die wet luidde direct voorafgaand aan de inwerkingtreding van de Omgevingswet”.</text:span></text:p>
          <text:p text:style-name="al"/>
          <text:p text:style-name="al">Het kan voor de omgeving hinderlijk zijn, als iemand dieren houdt. Er moet kunnen worden ingegrepen als overlast of schade voor de openbare gezondheid dreigt. Dan moeten belangen worden afgewogen. Daarom is gekozen voor de constructie dat het college bevoegd wordt verklaard om de plaatsen aan te wijzen waar naar zijn oordeel het houden van bepaalde dieren overlast of schade voor de volksgezondheid veroorzaakt. Voorzover het college bij een aanwijzing die betrekking heeft op gedeelten van de gemeente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
          <text:p text:style-name="al">
          <text:span text:style-name="nadrukcur">Jurisprudentie</text:span>
        </text:p>
          <text:p text:style-name="al">Houden van duiven hinderlijk binnen de bebouwde kom. Beroep op het gelijkheidsbeginsel faalt. ARRS 28 02 1990, JG 91.0031.</text:p>
          <text:p text:style-name="al"/>
          <text:p text:style-name="al">Aanschrijving tot verplaatsing van een hok van een haan die geluidsoverlast veroorzaakt. Nader onderzoek van het college verlangd. ARRS 26 02-1991, Gst. 1991, 6962, 3 m.nt. JMK, JG 91.0382 m.nt. L.J.J. Rogier.</text:p>
          <text:p text:style-name="al"/>
          <text:p text:style-name="al">Aanschrijving verwijdering pluimvee in verband met overlast omwonenden. Vz.ARRS 02 06 1991, JG 92.0007 , AB 1991, 686 m.nt. JHvdV.</text:p>
          <text:p text:style-name="al"/>
          <text:p text:style-name="al">Aanschrijving tot verwijdering van kraaiende haan terecht. De door het college gehanteerde methode van geluidmeting is niet onredelijk. ARRS 09 04 1992, JG 92.0401 , GO 1992, 3, GO 1994, 2 m.nt. L.F.D, AB 1992, 583 m.nt RMvM, TMR 1994, 9 m.nt. RJdH.</text:p>
          <text:p text:style-name="al"/>
          <text:p text:style-name="al">Overlast van een papegaai. Onvoldoende onderzoek naar de klacht. ARRS 22 12 1993, JG 93.0137 m.nt. A.B. Engberts.</text:p>
          <text:p text:style-name="al"/>
          <text:p text:style-name="al">Aanschrijving tot verwijdering overlastgevende hanen en kippen. Relatie Hinderwet en Hinderbesluit. ABRS 31 08 1995, JG 96.0005, MenR 1996, 60.</text:p>
          <text:p text:style-name="al"/>
          <text:p text:style-name="al">Aanschrijving tot verwijdering paard in verband met overlast omwonenden terecht. Klachten van omwonenden, onderzoek van bouw- en woningtoezicht en proces-verbaal van politie geeft voldoende feitelijke onderbouwing. ABRS 03-07-1999, JG 99.0003 m.nt. W.A.G. Hillenaar. Artikel 2.4.20 (oud, nu 2:60) en 2.4.24 (oud, nu 2:64, bijen) kunnen in sommige situaties beide worden toegepast. Artikel 2.4.24 (oud) fungeert niet als lexspecialis ten opzichte van artikel 2.4.20 (oud). ABRS 02-06-1997, JG 99.0005 m.nt. W.A.G. Hillenaar.</text:p>
          <text:p text:style-name="al"/>
          <text:p text:style-name="al">Zonder aanwijzing van het college kan artikel 2.4.20 geen grondslag bieden voor de toepassing van bestuursdwang. ABRS 17-10-2001, JG 02.0025, art. 2-4-20-, art. 4-1-7b- m.nt. M. Geertsema. 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nr. AD4783.</text:p>
          <text:p text:style-name="al"/>
          <text:p text:style-name="al">
          <text:span text:style-name="nadrukcur">Lex silencio positivo</text:span>
        </text:p>
          <text:p text:style-name="al">Decentrale overheden moeten verplicht de Lex Silencio Positivo (LSP) toepassen bij vergunningstelsels die onder de reikwijdte van de Dienstenrichtlijn vallen. De Dienstenwet geeft in Nederland uitvoering aan de Europese Dienstenrichtlijn. Om de LSP in Nederland te regelen, is via de Dienstenwet een paragraaf 4.1.3.3 aan de Algemene wet bestuursrecht (Awb) toegevoegd. De LSP houdt in dat bij het uitblijven van een besluit binnen de daarvoor gestelde termijn op een vergunningaanvraag, de vergunning van rechtswege is verleend (positieve fictieve beschikking bij niet tijdig beslissen). Alleen vanwege dwingende redenen van algemeen belang kan van de LSP worden afgezien. Als dwingende redenen van algemeen belang gelden op dit moment onder meer de volgende gronden: openbare orde, openbare veiligheid en volksgezondheid, bescherming van het milieu, behoud vanuit nationaal historisch en artistiek erfgoed (zie ook overweging 40 van de Dienstenrichtlijn).</text:p>
          <text:p text:style-name="al"/>
          <text:p text:style-name="al">Het college kan plaatsen aanwijzen waar eisen of beperkingen worden gesteld aan het houden van dieren. Dit artikel wordt vooral toegepast wanneer in en om woningen ongebruikelijk grote aantallen dieren worden gehouden, waardoor geluidhinder en stankoverlast ontstaat. Het is niet eenvoudig aan te geven wanneer en waarom, als er eenmaal eisen en beperkingen zijn gesteld, daar met een ontheffing weer van zou worden afgeweken. Doorgaans zal vrij snel negatief op een aanvraag om deze ontheffing kunnen worden beschikt. Desalniettemin hebben wij hier van het toepassen van de LSP afgezien. Dit vooral omdat in gevallen waarin dit artikel wordt toegepast vaak al enige wrevel bestaat over de in de buurt ondervonden overlast. Een van rechtswege ontstane ontheffing en daardoor weer toenemende hinder zou de sfeer niet ten goede komen.</text:p>
          <text:p text:style-name="al"/>
          <text:p text:style-name="al">
          <text:span text:style-name="nadrukvet">Artikel 2:60a Storend geluid/voederen van dieren</text:span>
        </text:p>
          <text:p text:style-name="al">N.a.v. de Motie van de gemeenteraad: ‘Voederverbod M13’ van 4 juli 2023 is dit artikel gewijzigd en vanuit het oogpunt van preventie een algeheel voederverbod ingesteld in het tweede lid van dit artikel. De Motie betrof de gezondheid voor dieren. Door een algeheel voederverbod zal het verkeerd voeren van dieren (met veelal menselijk voedsel) waardoor de gezondheid van dieren in gevaar komt, én er te veel dieren van een soort op een plek kunnen, voorkomen worden.</text:p>
          <text:p text:style-name="al"/>
          <text:p text:style-name="al">Het derde lid geeft het college de mogelijkheid ingeval van schaarste bij bijvoorbeeld (zeer) strenge weersomstandigheden professioneel bij te (laten) voeren.</text:p>
          <text:p text:style-name="al"/>
          <text:p text:style-name="al">Strafbaarstelling van het verbod vindt plaats in artikel 6:1 APV.</text:p>
          <text:p text:style-name="al"/>
          <text:p text:style-name="al">
          <text:span text:style-name="nadrukvet">Artikel 2:61 Wilde dieren</text:span>
        </text:p>
          <text:p text:style-name="al">[vervallen]</text:p>
          <text:p text:style-name="al"/>
          <text:p text:style-name="al">Bij ledenbrief 98/192 is artikel 2.4.21 (Oud) Wilde dieren vervallen omdat het artikel het Wetboek van Strafrecht doorkruist.</text:p>
          <text:p text:style-name="al"/>
          <text:p text:style-name="al"> Zowel artikel 2.4.21 (oud) als artikel 425 WvStr. ziet op de bescherming van de algemene veiligheid van personen of goederen. Rb. Dordrecht, d.d. 19 mei 1998, parketnummer 11.410090.96.</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p text:style-name="al"/>
          <text:p text:style-name="al">Bij de aanpassing van de model-APV in 2015 is hier een aanpassing gedaan in de eerste zin: ‘en’ is vervangen door ‘of’. Sommige dieren, zoals paarden, zijn wel eenhoevig, maar niet herkauwend. Daarvoor vielen ze – i.v.m. het cumulatieve vereiste – onbedoeld niet onder de bepaling. Door ‘en’ te vervangen door ‘of’ – dat in wetgevingstechnische zin ‘en/of’ betekent – is dit hersteld in dit facultatieve artikel.</text:p>
          <text:p text:style-name="al"/>
          <text:p text:style-name="al">
          <text:span text:style-name="nadrukvet">Artikel 2:63 Duiven</text:span>
        </text:p>
          <text:p text:style-name="al">[Gereserveerd]</text:p>
          <text:p text:style-name="al"/>
          <text:p text:style-name="al">
          <text:span text:style-name="nadrukvet">Artikel 2:64 Bijen</text:span>
        </text:p>
          <text:p text:style-name="al">[Gereserveerd]</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Om die reden is besloten dit verbod op te nemen in de APV.</text:p>
          <text:p text:style-name="al"/>
          <text:p text:style-name="al">Overigens valt het spelen van straatmuziek en vervolgens vragen om een geldelijke bijdrage aan toehoorders en passanten niet onder dit bedelverbod, maar onder de regeling van artikel 2:9. Ook de verkoop van daklozenkranten valt niet onder dit verbod. </text:p>
          <text:p text:style-name="al"/>
          <text:p text:style-name="al">
          <text:span text:style-name="nadrukvet">Afdeling 12 Bepalingen ter bestrijding van heling van goederen</text:span>
        </text:p>
          <text:p text:style-name="al">
          <text:span text:style-name="nadrukvet">Artikel 2:66 Begripsbepaling</text:span>
        </text:p>
          <text:p text:style-name="al">
          <text:span text:style-name="nadrukcur">Algemeen</text:span>
        </text:p>
          <text:p text:style-name="al">De bestuurlijke aanpak van heling binnen de gemeente kan een belangrijk aanvulling vormen op het politioneel strafrechtelijk optreden. 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text:p>
          <text:p text:style-name="al"/>
          <text:p text:style-name="al">De in artikel 141 WvSv genoemde opsporingsambtenaren hebben om controle uit te oefenen vrije toegang tot alle vestigingen en andere plaatsen waarvan redelijkerwijs kan worden vermoed dat zij door een handelaar worden gebruikt. </text:p>
          <text:p text:style-name="al"/>
          <text:p text:style-name="al">Indien deze plaatsen als woning zijn aan te merken, moet het bepaalde in de Algemene wet op het binnentreden in acht worden genomen. Deze afdeling is optioneel. Gemeenten dienen een afweging te maken of zij deze afdeling opnemen in hun APV.</text:p>
          <text:p text:style-name="al"/>
          <text:p text:style-name="al">De politie kan voorwerpen in beslag nemen. Op grond van artikel 142 WvSv kunnen toezichthouders als buitengewone opsporingsambtenaren optreden. Zie daarover meer in de toelichting bij hoofdstuk 6.</text:p>
          <text:p text:style-name="al"/>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
          <text:p text:style-name="al">In dat geval zal de burgemeester gebruik moeten maken van de mogelijkheid de hem door artikelen 437 e.v. WvSr toegekende taken op te dragen aan door hem aan te wijzen ambtenaren. 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
          <text:p text:style-name="al">Ten behoeve van de andere branches zou het college dan vrijstelling kunnen verlenen van de in de gemeentelijke helingvoorschriften opgenomen registratieverplichtingen.</text:p>
          <text:p text:style-name="al"/>
          <text:p text:style-name="al">
          <text:span text:style-name="nadrukcur">Handelaar</text:span>
        </text:p>
          <text:p text:style-name="al">Voor de omschrijving van het begrip “handelaar” verwijst artikel 437, eerste lid, Wetboek van Strafrecht naar de Algemene Maatregel van Bestuur op grond van dit artikel (Uitvoeringsbesluit ex artikel 437, eerste lid, van het Wetboek van Strafrecht, KB 06-01-1992). Artikel 1 van dit besluit noemt als handelaren: opkopers en handelaren in gebruikte en ongeregelde goederen, platina, goud, zilver, edelstenen, uurwerken, kunstvoorwerpen, auto’s, motorfietsen, bromfietsen, fietsen, foto, film, radio, en videoapparatuur en apparatuur voor automatische registratie. Onder “handelaren in gebruikte en ongeregelde goederen” worden tevens handelaren in antiek en curiosa verstaan. Daarom hoeven zij niet apart te worden vermeld.</text:p>
          <text:p text:style-name="al"/>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In het eerste lid is een algemene verplichting opgenomen om een verkoopregister bij te houden (“alle” goederen). Aangezien het meestal zal gaan om bepaalde goederen als fietsen, auto’s of antiek, is in het tweede lid een vrijstellingsbepaling toegevoegd.</text:p>
          <text:p text:style-name="al"/>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
          <text:span text:style-name="nadrukvet">Artikel 2:68 Voorschriften als bedoeld in artikel 437ter van het Wetboek van Strafrecht</text:span>
        </text:p>
          <text:p text:style-name="al">Deze bepaling, die gebaseerd is op artikel 437ter, eerste lid, Wetboek van Strafrecht (WvSr), bevat voorschriften die in het algemeen het gevaar voor heling beogen te voorkomen. 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p text:style-name="al">
          <text:span text:style-name="nadrukcur">Onder a</text:span>
        </text:p>
          <text:p text:style-name="al">Ten eerste</text:p>
          <text:p text:style-name="al"/>
          <text:p text:style-name="al">Artikel 437ter, tweede lid, van het WvSr legt de handelaar de verplichting op de burgemeester of door hem aangewezen ambtenaren tevoren schriftelijk in kennis te stellen als degene van het opkopen een beroep of gewoonte maakt. </text:p>
          <text:p text:style-name="al"/>
          <text:p text:style-name="al">De wetgever heeft afgezien van een regeling om de uitoefening van het opkopersbedrijf aan een voorafgaande toelating door het gemeentebestuur te binden. De aanmeldingsplicht is in onderdeel a, sub 1e, nader uitgewerkt.</text:p>
          <text:p text:style-name="al"/>
          <text:p text:style-name="al">Ten tweede en derde</text:p>
          <text:p text:style-name="al">Als er zich wijzigingen in het adres of beroep van de handelaar voordoen, dient de burgemeester hiervan in kennis te worden gesteld. De politie kan hierdoor de registratie van de handelaren up to date houden.</text:p>
          <text:p text:style-name="al"/>
          <text:p text:style-name="al">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 De bepaling sluit nauw aan op hetgeen bepaald in artikel 437, eerste lid, onder d en f, WvSr. 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text:span>
        </text:p>
          <text:p text:style-name="al">[vervallen] </text:p>
          <text:p text:style-name="al"/>
          <text:p text:style-name="al">
          <text:span text:style-name="nadrukvet">Artikel 2:70 Handel in horecabedrijven</text:span>
        </text:p>
          <text:p text:style-name="al">[vervallen]</text:p>
          <text:p text:style-name="al"/>
          <text:p text:style-name="al">Dit artikel is verplaatst naar afdeling 8 Toezicht op horecabedrijven en is genummerd artikel 2:32.</text:p>
          <text:p text:style-name="al"/>
          <text:p text:style-name="al">
          <text:span text:style-name="nadrukvet">Afdeling 13 Vuurwerk</text:span>
        </text:p>
          <text:p text:style-name="al">
          <text:span text:style-name="nadrukcur">Algemene toelichting</text:span>
        </text:p>
          <text:p text:style-name="al">Deze afdeling geeft regels omtrent de verkoop en het bezigen van consumentenvuurwerk rond en tijdens de jaarwisseling, in aanvulling op het Vuurwerkbesluit.</text:p>
          <text:p text:style-name="al"/>
          <text:p text:style-name="al">Het Vuurwerkbesluit beoogt de hele keten rond vuurwerk te regelen. Van het invoeren of produceren, tot transport, handel, opslag, bewerken en afsteken. De regels ten aanzien van het vervoer van vuurwerk zijn gesteld ter uitwerking van artikel 3 van de Wet vervoer gevaarlijke stoffen.</text:p>
          <text:p text:style-name="al"/>
          <text:p text:style-name="al">Het Vuurwerkbesluit kent regels voor zowel consumentenvuurwerk als professioneel vuurwerk. De regels voor professioneel vuurwerk zijn voor deze afdeling niet relevant.</text:p>
          <text:p text:style-name="al"/>
          <text:p text:style-name="al">Het Vuurwerkbesluit kent voor de verkoop en afsteken van consumentenvuurwerk tijdens de jaarwisseling een aantal uniforme regels:</text:p>
          <text:p text:style-name="al"/>
          <text:list text:style-name="id1-3-2-4-1543">
            <text:list-item text:style-override="id1-3-2-4-1543-1">
              <text:number>1.</text:number>
              <text:p text:style-name="al">een verbod om consumentenvuurwerk ter beschikking te stellen aan een particulier (artikel 2.3.2, eerste lid);</text:p>
            </text:list-item>
            <text:list-item text:style-override="id1-3-2-4-1543-2">
              <text:number>2.</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tweede lid);</text:p>
            </text:list-item>
            <text:list-item text:style-override="id1-3-2-4-1543-3">
              <text:number>3.</text:number>
              <text:p text:style-name="al">een verbod per levering meer dan tien kilogram consumentenvuurwerk aan een particulier ter beschikking te stellen (artikel 2.3.3);</text:p>
            </text:list-item>
            <text:list-item text:style-override="id1-3-2-4-1543-4">
              <text:number>4.</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543-5">
              <text:number>5.</text:number>
              <text:p text:style-name="al">een verbod om consumentenvuurwerk bedrijfsmatig ter beschikking te stellen aan personen die jonger zijn dan zestien jaar (artikel 2.3.5);</text:p>
            </text:list-item>
            <text:list-item text:style-override="id1-3-2-4-1543-6">
              <text:number>6.</text:number>
              <text:p text:style-name="al">een verbod vuurwerk tot ontbranding te brengen op een ander tijdstip dan tussen 31 december 18.00 uur en 1 januari 2.00 uur van het daarop volgende jaar (artikel 2.3.6).</text:p>
            </text:list-item>
          </text:list>
          <text:p text:style-name="al">Om vuurwerk te verkopen dient aan een aantal strenge (inrichtings-, opslag- en afstands-)eisen te worden voldaan. Verkoop tot 1000 kg dient te worden gemeld, boven 1.000 kg is een milieuvergunning vereist (waarbij boven 10.000 kg de provincie het bevoegde bestuursorgaan is). De voor verkoop benodigde vuurwerkbunker is bouwvergunningplichtig. Vuurwerkverkooppunten worden bij oplevering en vervolgens elk jaar voor de verkoopdagen in ieder geval gecontroleerd door milieudienst en brandweer.</text:p>
          <text:p text:style-name="al"/>
          <text:p text:style-name="al">
          <text:span text:style-name="nadrukvet">Artikel 2:71 Begripsbepalingen</text:span>
        </text:p>
          <text:p text:style-name="al">
          <text:span text:style-name="nadrukcur">Onder a</text:span>
        </text:p>
          <text:p text:style-name="al">Voor de omschrijving van het begrip consumentenvuurwerk is aansluiting gezocht bij het Vuurwerkbesluit. In artikel 5.43 van het Invoeringsbesluit Omgevingswet wordt het Vuurwerkbesluit gewijzigd. De definitie van consumentenvuurwerk vervalt. </text:p>
          <text:p text:style-name="al"/>
          <text:p text:style-name="al">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is daarom vervangen door bovengenoemde definitie.</text:p>
          <text:p text:style-name="al"/>
          <text:p text:style-name="al">Als consumentenvuurwerk wordt in ieder geval aangemerkt vuurwerk dat is bestemd voor particulier gebruik (artikel 1.1.2 Vuurwerkbesluit)n indien:</text:p>
          <text:p text:style-name="al"/>
          <text:list text:style-name="id1-3-2-4-1554">
            <text:list-item text:style-override="id1-3-2-4-1554-1">
              <text:number>a.</text:number>
              <text:p text:style-name="al">het tot ontbranding wordt gebracht door een particulier;</text:p>
            </text:list-item>
            <text:list-item text:style-override="id1-3-2-4-1554-2">
              <text:number>b.</text:number>
              <text:p text:style-name="al">het te koop wordt aangeboden of ter beschikking wordt gesteld aan, gekocht of besteld door een particulier;</text:p>
            </text:list-item>
            <text:list-item text:style-override="id1-3-2-4-1554-3">
              <text:number>c.</text:number>
              <text:p text:style-name="al">het aangetroffen wordt bij een particulier;</text:p>
            </text:list-item>
            <text:list-item text:style-override="id1-3-2-4-1554-4">
              <text:number>d.</text:number>
              <text:p text:style-name="al">het binnen het grondgebied van Nederland wordt gebracht of voorhanden wordt gehouden met het oogmerk het aan particulieren ter beschikking te stellen of</text:p>
            </text:list-item>
            <text:list-item text:style-override="id1-3-2-4-1554-5">
              <text:number>e.</text:number>
              <text:p text:style-name="al">het is voorzien van de aanduiding: geschikt voor particulier gebruik.</text:p>
            </text:list-item>
          </text:list>
          <text:p text:style-name="al">Het Vuurwerkbesluit is ingevolge artikel 1.1.3. niet van toepassing op:</text:p>
          <text:list text:style-name="id1-3-2-4-1556">
            <text:list-item text:style-override="id1-3-2-4-1556-1">
              <text:number>a.</text:number>
              <text:p text:style-name="al">vuurwerk waarvoor regels zijn gesteld bij het Warenwetbesluit Speelgoed, zoals klappertjes voor speelgoedpistolen;</text:p>
            </text:list-item>
            <text:list-item text:style-override="id1-3-2-4-1556-2">
              <text:number>b.</text:number>
              <text:p text:style-name="al">vuurwerk dat bij de Nederlandse krijgsmacht, bij de krijgsmacht van een bondgenootschappelijke mogendheid of bij de politie in gebruik is of beheer is;</text:p>
            </text:list-item>
            <text:list-item text:style-override="id1-3-2-4-1556-3">
              <text:number>c.</text:number>
              <text:p text:style-name="al">vuurwerk dat in het kader van internationaal vervoer per zeeschip of vliegtuig binnen het grondgebied van Nederland wordt gelost of rechtstreeks wordt overgeladen naar een ander zeeschip onderscheidenlijk vliegtuig.</text:p>
            </text:list-item>
          </text:list>
          <text:p text:style-name="al">
          <text:span text:style-name="nadrukcur">Onder b</text:span>
        </text:p>
          <text:p text:style-name="al">De exploitant is degene voor wiens rekening en risico het vuurwerkverkooppunt wordt geëxploiteerd, dus degene die in het Handelsregister van de Kamen van Koophandel als zodanig staat geregistreerd en dientengevolge degene aan wie de exploitatievergunning wordt verleend.</text:p>
          <text:p text:style-name="al"/>
          <text:p text:style-name="al">
          <text:span text:style-name="nadrukcur">Onder c</text:span>
        </text:p>
          <text:p text:style-name="al">Fop- en schertsvuurwerk zijn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style-name="al">
          <text:span text:style-name="nadrukcur">Onder d</text:span>
        </text:p>
          <text:p text:style-name="al">Een leidinggevende treedt naast de exploitant op als verantwoordelijke voor de ordelijke en veilige exploitatie van een vuurwerkverkooppunt en wordt vermeld op de exploitatievergunning. Een vuurwerkverkooppunt mag alleen geopend zijn als een exploitant of leidinggevende aanwezig is.</text:p>
          <text:p text:style-name="al"/>
          <text:p text:style-name="al">
          <text:span text:style-name="nadrukvet">Artikel 2:72 Ter beschikking stellen van vuurwerk tijdens verkoopdagen</text:span>
        </text:p>
          <text:p text:style-name="al">Op basis van artikel 2:72 kan de burgemeester aan een bedrijf of nevenbedrijf een vergunning verlenen voor het verkopen van consumentenvuurwerk tijdens de door het Vuurwerkbesluit aangewezen verkoopdagen.</text:p>
          <text:p text:style-name="al"/>
          <text:p text:style-name="al">
          <text:span text:style-name="nadrukcur">Tweede lid</text:span>
        </text:p>
          <text:p text:style-name="al">Schiedam telde op 15 juni 2013 acht vuurwerkverkooppunten. Dit is ongeveer één verkooppunt per 10.000 inwoners. Ter vergelijking: in Rotterdam is gekozen voor één verkooppunt per 12.000 inwoners, in Amsterdam is gekozen voor een verhouding van 1:20.000. Met het bestaande aantal verkooppunten in Schiedam wordt de markt voldoende bediend. Vanuit het oogpunt van openbare orde en veiligheid is het daarnaast niet wenselijk om meer verkooppunten toe te staan. Daarom is destijds besloten om het maximumaantal vuurwerkverkooppunten op acht te stellen. Aangezien er tot heden geen gebruik is gemaakt van het maximum aantal te verlenen vergunningen en in het licht van de nationale ontwikkelingen hieromtrent, is het maximum aantal te verlenen vergunningen nu gesteld op vier. </text:p>
          <text:p text:style-name="al"/>
          <text:p text:style-name="al">
          <text:span text:style-name="nadrukcur">Derde lid</text:span>
        </text:p>
          <text:p text:style-name="al">In dit artikellid zijn in aanvulling op de artikelen 1:6 en 1:8 de specifieke weigerings- en intrekkingsgronden opgenomen.</text:p>
          <text:p text:style-name="al"/>
          <text:p text:style-name="al">
          <text:span text:style-name="nadrukcur">Algemene weigeringsgronden</text:span>
        </text:p>
          <text:p text:style-name="al">Algemene weigeringsgronden in de zin van artikel 1:8 in het kader van de onderhavige vergunning zijn bijvoorbeeld het belang van de handhaving van de openbare orde, waaronder overlast kan worden begrepen, als het om de bescherming van de kwetsbare medemens gaat of het belang van de volksgezondheid die door overlast dreigt te worden aangetast. Aan de verkoopvergunning kunnen voorschriften worden verbonden, indien dit nodig is wegens dwingende redenen van algemeen belang. Dit zijn de openbare orde, de openbare veiligheid, de volksgezondheid en het milieu.</text:p>
          <text:p text:style-name="al"/>
          <text:p text:style-name="al">
          <text:span text:style-name="nadrukcur">Aanvullende weigeringsgronden</text:span>
        </text:p>
          <text:p text:style-name="al">Algemene achtergrond van deze bepalingen is de behoefte om de exploitanten of beheerders meer rechtstreeks en effectief te kunnen aanspreken op hun doen en laten. Het derde lid vormt het sluitstuk op het handhavingsinstrumentarium. Wanneer een ondernemer de voorschriften of beperkingen van een aan hem verleende vergunning heeft overtreden, kan dit ertoe leiden dat aan hem geen nieuwe vergunning meer wordt verleend of zijn bestaande vergunning wordt ingetrokken. Dit kan ook indien in of vanuit het vuurwerkverkooppunt zich een feit voordoet waardoor de openbare orde en veiligheid of het woon- of leefklimaat in de omgeving van het vuurwerkverkooppunt nadelig zal worden beïnvloed of gebleken is dat de exploitant in enig opzicht van slecht levensgedrag is; naar analogie van de eisen zoals deze gesteld worden in de horecaparagraaf, vindt altijd een antecedententoets van de exploitant en beheerder plaats. De toetsing aan deze eis is niet bij voorbaat aan regels gebonden. Derhalve is de burgemeester bij de beoordeling of er sprake is van slecht levensgedrag vrij in de wijze van beoordeling en zijn er geen beperkingen opgelegd aan de feiten of omstandigheden die mogen worden betrokken bij dit oordeel (zie ook ABRvS 26 juni 2002, 200106008/1). Op basis van jurisprudentie is een onherroepelijke veroordeling niet noodzakelijk om in de terminologie van de APV te mogen spreken van in enig opzicht slecht levensgedrag (zie ook ABRvS 12 maart 2001, GS 151 (2001) 7141, 2). In navolging van de uitbreiding van het wetsvoorstel BIBOB, die in 2013 in werking zal treden, zal ook een BIBOB-toets tot de mogelijkheden behoren.</text:p>
          <text:p text:style-name="al"/>
          <text:p text:style-name="al">Artikel 20 van de Wet politiegegevens biedt de bevoegdheid om bij het verstrekken van vergunningen over politiegegevens te beschikken en deze mee te wegen bij de te nemen beslissing. De burgemeester moet als verantwoordelijke voor de handhaving van de openbare orde en veiligheid kunnen beschikken over alle relevante informatie over eventuele onveiligheid in voor publiek toegankelijke ruimten.</text:p>
          <text:p text:style-name="al"/>
          <text:p text:style-name="al">Geen vergunning wordt verleend indien de vestiging of de exploitatie van het vuurwerkverkooppunt in strijd is met het omgevingsplan of andere bij of krachtens de Ow gestelde regels. Dit vanwege de wens om in de toekomst de spreiding van vuurwerkverkooppunten middels het omgevingsplan te realiseren.</text:p>
          <text:p text:style-name="al"/>
          <text:p text:style-name="al">Opgemerkt wordt nog dat artikel 2:41a ‘Sluiting overlastgevende voor het publiek openstaande gebouwen’ een grondslag biedt voor een (tijdelijke) sluiting van een vuurwerkverkooppunt.</text:p>
          <text:p text:style-name="al"/>
          <text:p text:style-name="al">
          <text:span text:style-name="nadrukvet">Artikel 2:73 Verbod gebruik van consumentenvuurwerk tijdens de jaarwisseling</text:span>
        </text:p>
          <text:p text:style-name="al">
          <text:span text:style-name="nadrukcur">Eerste lid</text:span>
        </text:p>
          <text:p text:style-name="al">In Schiedam geldt sinds 2020 tijdens de jaarwisseling een verbod op het afsteken van consumentenvuurwerk (vuurwerk categorie F2 en F3), met uitzondering van fop- en schertsvuurwerk (de zogenaamde vuurwerk categorie F1). Met dit vuurwerkverbod wordt benadrukt dat het afsteken van consumentenvuurwerk tot onaanvaardbare risico’s, overlast, schade, incidenten en letsel leidt.</text:p>
          <text:p text:style-name="al"/>
          <text:p text:style-name="al">Met het vuurwerkverbod wil Schiedam verstoringen van de openbare orde terugdringen en zorgdragen voor een zo veilig en leefbaar mogelijk Oud en Nieuw voor iedereen. De verwachting is dat het vuurwerkverbod er ook toe zal leiden dat er minder vuurwerk in omloop zal zijn. Professionele vuurwerkshows zijn nog wel toegestaan.</text:p>
          <text:p text:style-name="al"/>
          <text:p text:style-name="al">Het Vuurwerkbesluit en de Wet milieubeheer zijn hogere regelingen waaraan een verbod op vuurwerk dient te worden getoetst. Deze regelingen bevatten regels vanuit het motief van de bescherming van de gezondheid van de mens en het milieu. Het motief van deze regelingen en van het Schiedamse vuurwerkverbod vallen niet samen. Het Schiedamse vuurwerkverbod is primair ingegeven vanuit de ‘handhaving van de openbare orde, leefbaarheid en veiligheid’. Met het vuurwerkverbod wordt de overlast van het afsteken van vuurwerk (geluidhinder, brandgevaar, kans op letsel en kans op vandalisme) en de inbreuk op de openbare orde, leefbaarheid en veiligheid beperkt. De bevoegdheid tot het vuurwerkvrij maken van het gehele grondgebied ontleent de gemeente aan de autonome verordeningsbevoegdheid die in artikel 149 van de Gemeentewet is opgenomen. Daarnaast is de openbare orde geen afweging voor het Vuurwerkbesluit. Het verbod is daarom niet in strijd met het Vuurwerkbesluit en de Wet milieubeheer.</text:p>
          <text:p text:style-name="al"/>
          <text:p text:style-name="al">
          <text:span text:style-name="nadrukcur">Tweede lid</text:span>
        </text:p>
          <text:p text:style-name="al">Het college kan plaatsen aanwijzen waar professionele vuurwerkshows (georganiseerd vanuit de gemeente Schiedam) zijn toegestaan.</text:p>
          <text:p text:style-name="al"/>
          <text:p text:style-name="al">
          <text:span text:style-name="nadrukcur">Derde lid</text:span>
        </text:p>
          <text:p text:style-name="al">Het derde lid geeft voorrang aan een strafrechtelijke sanctie in de situatie waarin iemand een vuurwerk op zo korte afstand van gebouwen of goederen ontsteekt, dat daardoor brandgevaar kan ontstaan.</text:p>
          <text:p text:style-name="al"/>
          <text:p text:style-name="al">
          <text:span text:style-name="nadrukvet">Artikel 2:73a Verbod bezigen van carbid</text:span>
        </text:p>
          <text:p text:style-name="al">Onder bezigen van carbid wordt verstaan het op explosieve wijze laten verbranden van ethyn, ofwel acetyleengas, wat is ontstaan uit een reactie tussen carbid en de toevoeging van water.</text:p>
          <text:p text:style-name="al"/>
          <text:p text:style-name="al">Het carbidschieten is niet geheel ongevaarlijk voor de ontsteker en de omgeving. Het kan voorkomen dat het ethyn vroegtijdig ontstoken wordt met alle gevolgen van dien. Daarnaast kan de deksel blijven vastzitten, waardoor de bus uit elkaar kan knallen. Naast de voornoemde gevaren brengt het carbidschieten ook overlast voor de omgeving met zich mee.</text:p>
          <text:p text:style-name="al"/>
          <text:p text:style-name="al">Gelet op de gevaren en de overlast is het bezigen van carbid in Schiedam verboden.</text:p>
          <text:p text:style-name="al"/>
          <text:p text:style-name="al">
          <text:span text:style-name="nadrukvet">Afdeling 14 Drugsoverlast</text:span>
        </text:p>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text:p>
          <text:p text:style-name="al"/>
          <text:p text:style-name="al">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Uit het rapport van SGBO (2001) over het gebruik van de model-APV blijkt dat 86% van alle gemeenten deze bepaling heeft overgenomen in de eigen APV. Ongeveer de helft van de gemeenten gebruikt deze bepaling ook (incidenteel) in de praktijk.</text:p>
          <text:p text:style-name="al"/>
          <text:p text:style-name="al">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 In dit artikel zijn zowel de aanbieders als ontvangers en bemiddelaars (“drugsrunners”) strafbaar gesteld. Het “kennelijk doel” kan blijken uit ervaringsfeiten en concrete omstandigheden zoals het aanspreken van voorbijgangers, het waarnemen van transacties enz. Steeds meer gemeenten hebben in de afgelopen jaren een coffeeshopbeleid (inzake de verkoop van softdrugs)vastgesteld. Onderdeel van een coffeeshopbeleid - ongeacht de vraag of er in een gemeente al dan niet coffeeshops worden toegestaan - moet zijn dat de handel op straat wordt bestreden. Dergelijke handel is immers een gevaar voor de beoogde scheiding van de hard- en softdrugmarkten.</text:p>
          <text:p text:style-name="al"/>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 model-APV zijn dan ook geen bepalingen te vinden.</text:p>
          <text:p text:style-name="al"/>
          <text:p text:style-name="al">
          <text:span text:style-name="nadrukcur">Jurisprudentie</text:span>
        </text:p>
          <text:p text:style-name="al">Doel van het Amsterdamse verbod op drugshandel op of aan de openbare weg in de APV is het voorkomen van een aantasting van de openbare orde en strafbare feiten. </text:p>
          <text:p text:style-name="al"/>
          <text:p text:style-name="al">De bepaling heeft derhalve betrekking op andere gedragingen dan strafbaar gesteld in de Opiumwet. HR 17-11-1992, NJ 1993, 409, JG 94.0005 m.nt. A.B. Engberts.</text:p>
          <text:p text:style-name="al"/>
          <text:p text:style-name="al">
          <text:span text:style-name="nadrukvet">Artikel 2:74a Verzamelingen van personen in verband met drugs</text:span>
        </text:p>
          <text:p text:style-name="al">Met behulp van dit artikel kan de burgemeester gericht optreden tegen een verzameling van personen in verband met drugs en verloedering van buurten, wijken etc. tegengaan dan wel voorkomen.</text:p>
          <text:p text:style-name="al"/>
          <text:p text:style-name="al">
          <text:span text:style-name="nadrukvet">Artikel 2:74b Openlijk drugsgebruik</text:span>
        </text:p>
          <text:p text:style-name="al">Op sommige plaatsen in de publieke ruimte ervaren mensen hinder, overlast en gevoelens van onveiligheid doordat op die plaatsen drugs worden gebruikt. In het verleden heeft een aantal gemeenten daarom een bepaling in de APV opgenomen waarbij openlijk drugsgebruik werd verboden. De rechtspraak is een aantal jaren wisselend geweest, waarbij in een aantal gevallen zo’n bepaling onverbindend werd geacht omdat de rechter van oordeel was dat door de overlap met de Opiumwet. Maar inmiddels is er een rechterlijke consensus ontstaan waarbij zo’n bepaling, omwille van de openbare orde, dus met een ander motief dan de Opiumwet (volksgezondheid), toelaatbaar wordt geacht.</text:p>
          <text:p text:style-name="al"/>
          <text:p text:style-name="al">
          <text:span text:style-name="nadrukvet">Artikel 2:74c Weggooien van spuiten en dergelijke</text:span>
        </text:p>
          <text:p text:style-name="al">Artikel 3.3.6 verbiedt het zich ontdoen van spuiten e.d. die bij gebruik van (hard) drugs worden gehanteerd. Ook het weggooien van spuiten in afvalbakken is op grond van artikel 3.3.6 niet toegestaan vanwege de risico’s voor mensen die in afvalbakken graaien of deze ambtshalve moeten legen.</text:p>
          <text:p text:style-name="al"/>
          <text:p text:style-name="al">
          <text:span text:style-name="nadrukvet">Afdeling 15 Bestuurlijke ophouding, veiligheidsrisicogebieden en cameratoezicht op openbare plaatsen</text:span>
        </text:p>
          <text:p text:style-name="al">
          <text:span text:style-name="nadrukvet">Artikel 2:75 Bestuurlijke ophouding</text:span>
        </text:p>
          <text:p text:style-name="al">Artikel 2:75 is gebaseerd op - een uitwerking van -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text:p>
          <text:p text:style-name="al"/>
          <text:p text:style-name="al">
          <text:span text:style-name="nadrukvet">Artikel 2:76 Veiligheidsrisicogebieden</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4-1644">
            <text:list-item text:style-override="id1-3-2-4-1644-1">
              <text:number>•</text:number>
              <text:p text:style-name="al">vervoermiddelen te onderzoeken;</text:p>
            </text:list-item>
            <text:list-item text:style-override="id1-3-2-4-1644-2">
              <text:number>•</text:number>
              <text:p text:style-name="al">een ieders kleding te onderzoeken;</text:p>
            </text:list-item>
            <text:list-item text:style-override="id1-3-2-4-1644-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text:p>
          <text:p text:style-name="al"/>
          <text:p text:style-name="al">De aanwijzing als veiligheidsrisicogebied wordt gegeven voor een bepaalde duur die niet langer is en voor een gebied dat niet groter is dan strikt noodzakelijk voor de handhaving van de openbare orde. Voordat de burgemeester een gebied aanwijst, overlegt degene hierover in de lokale gezagsdriehoek met de officier van justitie en de korpschef. Daarbij komen de volgende onderwerpen aan de orde:</text:p>
          <text:list text:style-name="id1-3-2-4-1648">
            <text:list-item text:style-override="id1-3-2-4-1648-1">
              <text:number>1.</text:number>
              <text:p text:style-name="al">feiten of omstandigheden waaruit blijkt dat er sprake is van verstoring van de openbare orde door de aanwezigheid van wapens of ernstige vrees voor het ontstaan daarvan;</text:p>
            </text:list-item>
            <text:list-item text:style-override="id1-3-2-4-1648-2">
              <text:number>2.</text:number>
              <text:p text:style-name="al">zorgvuldige afweging van het objectieve en subjectieve veiligheidsbelang en het individuele belang van de burgers (privacy);</text:p>
            </text:list-item>
            <text:list-item text:style-override="id1-3-2-4-1648-3">
              <text:number>3.</text:number>
              <text:p text:style-name="al">subsidiariteit en proportionaliteit;</text:p>
            </text:list-item>
            <text:list-item text:style-override="id1-3-2-4-1648-4">
              <text:number>4.</text:number>
              <text:p text:style-name="al">breder handhavingsbeleid in het beoogd gebied ter vergroting van leefbaarheid en veiligheid.</text:p>
            </text:list-item>
          </text:list>
          <text:p text:style-name="al">
          <text:span text:style-name="nadrukcur">Jurisprudentie</text:span>
        </text:p>
          <text:p text:style-name="al">ABRvS 09-11-2005, 200503854/1, LJN-nr. AU5839. De direct betrokkene (regelmatige bezoekster van het veiligheidsrisicogebied) is belanghebbende bij het besluit van de burgemeester tot het aanwijzen van een veiligheidsrisicogebied op grond van artikel 151b Gemeentewet. Rechtbank Alkmaar heeft op 28 juni 2004, LJN-nr. AP5618, onterecht geconcludeerd dat er geen rechtstreeks belang is bij het aanwijzingsbesluit (het aanwijzen van een veiligheidsrisicogebied). De aanwijzing van de burgemeester markeert de ruimte waarbinnen van de bevoegdheden gebruik mag worden gemaakt. Dat tot daadwerkelijk uitoefening van de bevoegdheden pas kan worden overgegaan nadat de officier van justitie daartoe een bevel heeft gegeven, doet er niet aan af dat de betrokkene door het aanwijzingsbesluit rechtstreeks in zijn belang is getroffen. Hof Amsterdam 23-09-2005, AB 2006, 30 m.nt. J.G. Brouwer en A.E. Schilder. De in artikel 151b lid 1 Gemeentewet neergelegde bevoegdheid kan slechts binnen strikte grenzen op grond van een deugdelijke motivering worden uitgeoefend. De besluiten van de burgemeester van Amsterdam voldoen daaraan niet. </text:p>
          <text:p text:style-name="al"/>
          <text:p text:style-name="al">Er was sprake van een zowel naar de tijd als naar het gebied genomen zeer ruime aanwijzing. Mede gezien de daartoe in ernstige mate tekortschietende motivering, voldoen de besluiten geenszins aan de in lid 3 van artikel 151b gestelde eisen, onderscheidenlijk is daarop het bepaalde in lid 6 ten onrechte niet toegepast. De consequentie hiervan is dat het aanwijzingsbesluit onbevoegd is genomen en rechtskracht mist. Het gevolg hiervan is dat aan het bevel van de officier van justitie evenmin rechtskracht toekomt en de verdachte moet worden vrijgesproken.</text:p>
          <text:p text:style-name="al"/>
          <text:p text:style-name="al">
          <text:span text:style-name="nadrukvet">Artikel 2:77 Cameratoezicht op openbare plaatsen</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 De plaatsing kan zowel vaste als mobiele camera’s betreffen.</text:p>
          <text:p text:style-name="al"/>
          <text:p text:style-name="al">Het besluit van de burgemeester tot plaatsing van camera’s op een openbare plaats is een besluit van algemene strekking waartegen op grond van de Algemene wet bestuursrecht (Awb) voor belanghebbenden bezwaar en beroep openstaat.</text:p>
          <text:p text:style-name="al"/>
          <text:p text:style-name="al">Het kan voorkomen dat beelden worden gemaakt van personen die een pand binnengaan of verlaten. De eigenaren van dergelijke panden zijn aan te merken als belanghebbenden in de zin van de Awb, evenals bijvoorbeeld degenen die in een dergelijk pand werken of wonen (huurders) of anderszins regelmatige bezoekers van een dergelijk pand zijn.</text:p>
          <text:p text:style-name="al"/>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text:p>
          <text:p text:style-name="al"/>
          <text:p text:style-name="al">
          <text:span text:style-name="nadrukcur">Particulier eigendom</text:span>
        </text:p>
          <text:p text:style-name="al">Bepaalde openbare plaatsen zijn in particulier eigendom. Voorbeelden hiervan zijn de vrijelijk voor publiek toegankelijke gedeelten van stationsterreinen, stationshallen en sommige winkelpassages. De onderhavige regeling geldt indien gemeenten in het desbetreffende gebied cameratoezicht willen toepassen in het belang van de handhaving van de openbare orde. Gemeenten kunnen bij openbare plaatsen die in particulier eigendom zijn, zoals bedrijfsterreinen, voor de handhaving van de openbare orde gebruik maken van particuliere camera’s en/of het cameratoezicht samen met particulieren uitvoeren. Deze samenwerking moet dan wel voldoen aan de voorwaarden uit artikel 151c Gemeentewet.</text:p>
          <text:p text:style-name="al"/>
          <text:p text:style-name="al">
          <text:span text:style-name="nadrukvet">Afdeling 16 Overlastgevende personen en woonoverlast </text:span>
        </text:p>
          <text:p text:style-name="al">
          <text:span text:style-name="nadrukvet">Artikel 2:77a Verblijfsverbod</text:span>
        </text:p>
          <text:p text:style-name="al">
          <text:span text:style-name="nadrukcur">Algemeen</text:span>
        </text:p>
          <text:p text:style-name="al">Het begrip “gebiedsontzegging” is vervangen door het begrip “verblijfsverbod”. Daar zowel op basis van de APV als de “Wet maatregelen bestrijding voetbalvandalisme en ernstige overlast” (artikel 172a Gemeentewet) een dergelijke, maar ingrijpender, maatregel kan worden opgelegd die in praktijk aangeduid wordt met ‘gebiedsverbod’, wordt met wijziging van het begrip een beter onderscheid gecreëerd tussen beide maatregelen. Daarbij moet worden opgemerkt dat in principe altijd eerst een dergelijke maatregel op grond van de APV moet worden opgelegd. Overigens heeft de burgemeester beleidsregels opgesteld waarin de wijze waarop degene van deze bevoegdheden gebruik maakt, is beschreven.</text:p>
          <text:p text:style-name="al"/>
          <text:p text:style-name="al">
          <text:span text:style-name="nadrukcur">Eerste lid</text:span>
        </text:p>
          <text:p text:style-name="al">De burgemeester is het bevoegde bestuursorgaan dat het verblijfsverbod kan opleggen. Nu het in het eerste lid gaat om verblijfsverboden van korte duur, kan deze bevoegdheid worden gemandateerd aan opsporingsambtenaren. In de regel zal, alvorens over te gaan tot oplegging van een dergelijk verblijfsverbod, eerst een waarschuwing worden gegeven. In praktijk is de duur van 24 uur voor een eerste verblijfsverbod, zoals geregeld in het eerste lid van artikel 2:77a, onvoldoende effectief gebleken. De nieuwe redactie biedt de mogelijkheid om een eerste verblijfsverbod voor een periode van 72 uur op te leggen. De duur van deze maatregel is verlengd naar drie dagen, zodat het middel onder meer effectief kan worden ingezet in uitgaansgebieden indien sprake is van geweld in het weekend, dan wel bij strafbare of overlast gevende gedragingen bij evenementen.</text:p>
          <text:p text:style-name="al"/>
          <text:p text:style-name="al">
          <text:span text:style-name="nadrukcur">Tweede lid</text:span>
        </text:p>
          <text:p text:style-name="al">Het tweede lid ziet op de situatie dat een openbare-ordeverstoorder opnieuw een misstap begaat met betrekking tot strafbare feiten of de openbare orde in een bepaald gebied. In dit geval is het gelegitimeerd om een verblijfsverbod van meerdere weken op te leggen. Immers zal veelal eerst een waarschuwing hebben plaatsgevonden, vervolgens de oplegging van een kortdurend verblijfsverbod en pas daarna een verblijfsverbod in de zin van het tweede lid. Er is aldus een dusdanige voorgeschiedenis dat proportionaliteit en subsidiariteit niet aan een langdurig verblijfsverbod in de weg staan.</text:p>
          <text:p text:style-name="al"/>
          <text:p text:style-name="al">
          <text:span text:style-name="nadrukcur">Derde lid</text:span>
        </text:p>
          <text:p text:style-name="al">Dit lid geeft de burgemeester de bevoegdheid om, wanneer degene dat noodzakelijk acht in verband met persoonlijke omstandigheden van betrokkene, het verbod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p>
          <text:p text:style-name="al"/>
          <text:p text:style-name="al">
          <text:span text:style-name="nadrukcur">Vijfde lid</text:span>
        </text:p>
          <text:p text:style-name="al">Als iemand de openbare verstoort, kan er overlap ontstaan tussen de bevoegdheid van de officier van justitie om met een gedragsaanwijzing op grond van artikel 509hh, tweede lid, onderdeel a van het Wetboek van Strafvordering op te treden en de bevoegdheid van de burgemeester om op grond van deze bepaling met een gebiedsontzegging op te treden. Het vierde lid geeft voorrang aan een gedragsaanwijzing door de officier van justitie boven een gebiedsontzegging door de burgemeester</text:p>
          <text:p text:style-name="al"/>
          <text:p text:style-name="al">
          <text:span text:style-name="nadrukvet">Artikel 2:77b Verblijfsverbod drugsdealers</text:span>
        </text:p>
          <text:p text:style-name="al">In afwijking van het bepaalde in artikel 2:77a (Verblijfsverbod), kan de burgemeester op grond van dit artikel een verblijfsverbod opleggen voor de duur van drie maanden aan personen (dealers) die zich schuldig maken aan de handel in drugs of daarop gelijkende waar. Hieronder vallen dus ook slaapmiddelen, kalmeringsmiddelen of stimulerende middelen. </text:p>
          <text:p text:style-name="al"/>
          <text:p text:style-name="al">De reden voor een afwijkend regime is drieledig. Primair wordt beoogd een einde te maken aan de ernstige verstoring van de openbare orde die met het dealen zelf gepaard gaat. Daarnaast wordt beoogd “de loop uit het gebied” te halen. Door dealers voor langere tijd uit overlastgebieden te weren worden deze gebieden minder aantrekkelijk voor gebruikers, zodat ook de daaraan gerelateerde overlast afneemt. Tot slot is van belang dat de huidige systematiek van verblijfsverboden voor dealers vaak niet effectief is, omdat strafrechtelijk optreden de bestuurlijke maatregel doorkruist. Hierdoor wordt aan dealers veelal geen kortdurend verblijfsverbod opgelegd en wordt er derhalve geen dossier opgebouwd. </text:p>
          <text:p text:style-name="al"/>
          <text:p text:style-name="al">De burgemeester kan alleen van de bevoegdheid van het artikel Verblijfsverbod dealers gebruik maken ten aanzien van personen die tevens antecedenten hebben op het gebied van handel in drugs of daarop gelijkende waar. Het kan daarbij gaan om veroordelingen, maar ook om politiemutaties. Hiermee wordt tot uitdrukking gebracht dat deze maatregel niet kan worden ingezet bij zogenaamde first-offenders. Het verblijfsverbod kan worden opgelegd indien wordt geconstateerd dat iemand zich schuldig maakt aan handel in drugs of daarop gelijkende waar, dan wel indien aannemelijk is dat iemand zich op straat ophoudt met het doel de hiervoor genoemde gedraging te plegen. </text:p>
          <text:p text:style-name="al"/>
          <text:p text:style-name="al">Dit kan blijken uit ervaringsfeiten en concrete omstandigheden, het enkele vermoeden dat iemand drugs of daarop gelijkende waar verkoopt of te koop aanbiedt is derhalve niet voldoende. </text:p>
          <text:p text:style-name="al"/>
          <text:p text:style-name="al">Het tweede lid van het artikel voorziet in een recidivebepaling. Degene die binnen een jaar na een opgelegd verblijfsverbod opnieuw de in het eerste lid genoemde overtreding begaat, krijgt een verblijfsverbod van zes maanden voor het desbetreffende overlastgebied</text:p>
          <text:p text:style-name="al"/>
          <text:p text:style-name="al">
          <text:span text:style-name="nadrukvet">Artikel 2:78 Woonoverlast als bedoeld in artikel 151d Gemeentewet</text:span>
        </text:p>
          <text:p text:style-name="al">Per 1 juli 2017 is de Wet aanpak woonoverlast in werking getreden (artikel 151d Gemeentewet). Deze wet vergroot de mogelijkheden die gemeenten hebben in de aanpak van woonoverlast. De gemeenteraad kan de burgemeester de bevoegdheid toekennen om bij ernstige en herhaaldelijke woonoverlast gedragsaanwijzingen op te leggen aan de overlastgever.</text:p>
          <text:p text:style-name="al"/>
          <text:p text:style-name="al">Voorheen kon in het geval van woonoverlast alleen een bestuurlijke waarschuwing worden gegeven, of kon de burgemeester besluiten tot uithuisplaatsing van de overlastgever. Met de invoering van de Wet aanpak woonoverlast is aan de gemeenteraad de mogelijkheid gegeven om bij verordening te bepalen dat degene die een woning gebruikt geen ernstige hinder voor omwonenden veroorzaakt. Vervolgens wordt aan de burgemeester de bevoegdheid verleend tot het opleggen van een gedragsaanwijzing aan gebruikers van een woning die zich hier niet aan houden.</text:p>
          <text:p text:style-name="al"/>
          <text:p text:style-name="al">De gedragsaanwijzing is een besluit in de zin van de Awb. De burgemeester legt de gedragsaanwijzing op als een last onder dwangsom of als een last onder bestuursdwang. Door het opleggen van een een last onder dwangsom ontstaat er een verplichting tot betaling van een geldsom als de gedragsaanwijzing niet wordt nageleefd. Als dit onvoldoende effect heeft kan door middel van een last onder bestuursdwang door feitelijk handelen de overlast worden beëindigd. Hierbij kan worden gedacht aan het verwijderen van geluidsapparatuur, het in beslag nemen van huisdieren etc.</text:p>
          <text:p text:style-name="al"/>
          <text:p text:style-name="al">Wel volgt uit de wet dat dit instrument is bedoeld als een ultimum remedium. Bij het opleggen van een last onder bestuursdwang of een last onder dwangsom zal de burgemeester dus moeten motiveren dat er geen andere geschikte instrumenten waren om de woonoverlast tegen te gaan. Alleen al daarom zal er aan zo’n besluit een stevig dossier ten grondslag moeten liggen. </text:p>
          <text:p text:style-name="al"/>
          <text:p text:style-name="al">Het meest overtuigend zou zijn als uit het dossier blijkt dat andere instrumenten als bijvoorbeeld buurtbemiddeling al zijn geprobeerd zonder het gewenste resultaat. 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Het eerste lid is geformuleerd als een zorgplichtbepaling. Volgens het tweede lid kan de burgemeester als last onder bestuursdwang of dwangsom gedragsaanwijzingen opleggen aan de overtreder.</text:p>
          <text:p text:style-name="al"/>
          <text:p text:style-name="al">
          <text:span text:style-name="nadrukcur">Tweede lid</text:span>
        </text:p>
          <text:p text:style-name="al">Het tweede lid schrijft ook voor dat de burgemeester in beleidsregels vastlegt hoe degene of zij invulling geeft aan deze bevoegdheid. Dit is van belang in verband met het vereiste van voorzienbaarheid. Daarbij zij opgemerkt dat de bevoegdheid om gedragsaanwijzingen op te leggen vrij nieuw is in het Nederlandse recht. Het is zaak om bij de toepassing van dit instrument een zorgvuldige start te maken. De burgemeester moet de gelegenheid en de tijd worden gegund om, in afstemming en overleg met bijvoorbeeld politie, gemeentelijke handhavers en toezichthouders, woningcorporaties en anderen, beleid vorm te geven.</text:p>
          <text:p text:style-name="al"/>
          <text:p text:style-name="al">
          <text:span text:style-name="nadrukcur">Derde lid</text:span>
        </text:p>
          <text:p text:style-name="al">Het derde lid is een facultatieve bepaling. De raad regelt in welke gevallen de burgemeester toepassing kan geven aan deze bevoegdheid. In de beleidsregels kan verder worden toegelicht wat wordt verstaan onder geluidsoverlast, vuilnisoverlast, overlast door dieren en overlast door bezoekers en intimiderend gedrag, Verder kan in de beleidsregels een stappenplan worden opgenomen waarin staat welke acties de burgemeester zal ondernemen alvorens tot de zwaarste vorm van bestuursdwang over te gaan.</text:p>
          <text:p text:style-name="al"/>
          <text:p text:style-name="al">
          <text:span text:style-name="nadrukvet">
            <text:span text:style-name="nadrukondlijn">Hoofdstuk 3 Regulering prostitutie en seksbranche</text:span>
          </text:span>
        </text:p>
          <text:p text:style-name="al">
          <text:span text:style-name="nadrukvet">Afdeling 1 Algemene bepalingen</text:span>
        </text:p>
          <text:p text:style-name="al">
          <text:span text:style-name="nadrukvet">Artikel 3:1 Afbakening</text:span>
        </text:p>
          <text:p text:style-name="al">Afbakening van dit hoofdstuk van de Algemene plaatselijke verordening (hierna: APV) ten opzichte van enkele (algemene) bepalingen uit andere delen van de APV is wenselijk aangezien de genoemde bepalingen betrekking hebben op onderwerpen die waarscdegenenlijk op termijn in of krachtens de Wet regulering prostitutie en bestrijding misstanden seksbranche (hierna: Wrp) in afwijking van de (algemene) bepalingen van de APV geregeld (moeten) worden. Om niet binnen afzienbare termijn opnieuw substantiële materiële wijzigingen aan te hoeven brengen in de betreffende regelgeving- en om ontvlechting daarvan te zijner tijd te vergemakkelijken- is ervoor gekozen vooruitlopend op de verwachte inwerkingtreding van de Wrp deze materie nu veelal in lijn met de Wrp te regelen. Het betreft de volgende onderwerpen 1:2 (Beslistermijn), 1:5 (Persoonlijk karakter van vergunning of ontheffing), 1:6 (Intrekking of wijziging van vergunning of ontheffing), 1:7 (Termijnen) en 1:8 (Weigeringsgronden).</text:p>
          <text:p text:style-name="al"/>
          <text:p text:style-name="al">
          <text:span text:style-name="nadrukvet">Artikel 3:2 Begripsbepalingen</text:span>
        </text:p>
          <text:p text:style-name="al">In artikel 3:2 worden veel voorkomende begrippen gedefinieerd, waarbij op onderdelen wordt aangesloten bij bestaande definities.</text:p>
          <text:p text:style-name="al"/>
          <text:p text:style-name="al">Omdat de APV, met het oog op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
          <text:p text:style-name="al">De dagelijkse leiding in een seksinrichting kan in plaats van bij de exploitant zelf, bij een leidinggevende berusten. Het is van belang ook voor deze persoon, die primair verantwoordelijk is voor de dagelijkse gang van zaken in de seksinrichting, expliciet enkele bepalingen op te nemen in de APV.</text:p>
          <text:p text:style-name="al"/>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het is ook denkbaar dat gewerkt wordt vanaf een privéadres met gebruikmaking van bijvoorbeeld een website op internet. De bemiddeling kan in persoon plaatsvinden, maar over het algemeen zal het telefonisch gaan of via een website op internet. In de APV is een afzonderlijke definitie opgenomen van escortbedrijf, omdat dit type prostitutiebedrijven niet locatie-gebonden is, wat het toezicht lastiger maakt en bijzondere aandacht vergt.</text:p>
          <text:p text:style-name="al"/>
          <text:p text:style-name="al">Voor de definitie van exploitant is aansluiting gezocht bij een van de definities van het begrip leidinggevende in artikel 1, eerste lid, onderdeel 1°, van de Alcohol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al dan niet als vertegenwoordiger van die rechtspersoon. Een seksbedrijf heeft altijd een exploitant. Ook in het geval een prostituee zelfstandig bedrijfsmatige activiteiten opereert is er sprake van een seksbedrijf, meer precies: een prostitutiebedrijf. In dergelijke gevallen dient de prostituee enerzijds aangemerkt te worden als prostituee, maar anderzijds ook als exploitant.</text:p>
          <text:p text:style-name="al"/>
          <text:p text:style-name="al">De prostituee/exploitant dient daarmee dus ook te voldoen aan alle eisen die aan een prostituee worden gesteld en aan de eisen die aan de exploitant worden gesteld. Hieruit volgt onder andere dat de prostituee/exploitant minimaal 21 dient te zijn. Vergunningen worden immers geweigerd als de exploitant de leeftijd van 21 jaar nog niet bereikt heeft (artikel 3:9, eerste lid, aanhef en onder d).</text:p>
          <text:p text:style-name="al"/>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leidinggevende, het personeel dat in de bedrijfsruimte van het seksbedrijf werkzaam is, toezichthouders en personen die aanwezig zijn vanwege bijvoorbeeld het leveren van goederen of het uitvoeren van reparaties of onderhoud.</text:p>
          <text:p text:style-name="al"/>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style-name="al">De definitie van prostitutie sluit aan bij de formulering in artikel 237f, eerste lid, onder 3 en 5, van het Wetboek van Strafrecht. Het ‘zich beschikbaar stellen’ duidt op een structurele situatie, zodat allerlei incidenten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style-name="al">Prostitutiebedrijven zijn er in verschillende varianten. In de eerste plaats vallen hieronder de locatiegebonden bedrijven met één of meerdere seksinrichtingen (zoals de bordelen en clubs). Ook een niet-locatiegebonden bedrijf kan een prostitutiebedrijf zijn: veelal gaat het dan om een escortbedrijf, dat bemiddelt tussen prostituees en klanten. Als prostitutie plaatsvindt in woningen, kunnen (delen) van deze locaties -onder omstandigheden-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text:p>
          <text:p text:style-name="al"/>
          <text:p text:style-name="al">Indien een prostituee op haar thuisadres werkzaam is en geen andere prostituees in haar woning laat werken, is er in beginsel geen sprake van een prostitutiebedrijf, maar van een aan huis gebonden beroep, en is geen vergunning nodig. Indien echter de activiteiten van de thuiswerkende prostituee een zakelijke uitstraling hebben, bijvoorbeeld als er zodanig met dat adres wordt geadverteerd dat er een publiekstrekkende werking vanuit gaat, er verlichting of reclame-uitingen aan het pand aan het pand zichtbaar zijn of er meerdere prostituees op hetzelfde adres werkzaam zijn, dan is er sprake van bedrijfsmatige activiteiten en daarmee van een prostitutiebedrijf waarvoor een vergunning noodzakelijk is.</text:p>
          <text:p text:style-name="al"/>
          <text:p text:style-name="al">Het begrip ‘seksbedrijf’ duidt op een activiteit of op activiteiten, en dus niet op de locatie waar de verrichtingen of vertoningen plaatsvinden, daarvoor wordt in de APV de term ‘seksinrichting’ gebruikt.</text:p>
          <text:p text:style-name="al"/>
          <text:p text:style-name="al">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text:p>
          <text:p text:style-name="al"/>
          <text:p text:style-name="al">Het oogmerk om (een aanvulling op) een inkomen te genereren, het aantal uren dat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e activiteiten worden verricht. Of er sprake is van bedrijfsmatige activiteiten zal dus moeten worden vastgesteld aan de hand van de feitelijke situatie.</text:p>
          <text:p text:style-name="al"/>
          <text:p text:style-name="al">Wanneer zelfstandig werkende prostituees dat op bedrijfsmatige wijze doen, zijn zij ook vergunningplichtig. Indien sprake is van slechts één prostituee, die niet adverteert, die in zijn of haar eigen woning werkt en er in deze woning slechts één werkplek is, wordt dit in beginsel niet als bedrijfsmatige exploitatie aangemerkt. Deze uitzondering voor thuiswerkers is echter geen automatisme en zal in elk geval niet worden gemaakt indien de woning door uithangborden en verlichting het karakter heeft van een seksinrichting.</text:p>
          <text:p text:style-name="al"/>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text:p>
          <text:p text:style-name="al"/>
          <text:p text:style-name="al">Er is voor gekozen om een aparte definitie op te nemen voor het begrip ‘raamprostitutiebedrijf’ omdat dit onderdeel van de prostitutiesector een bijzondere uiterlijk verscdegeneningsvorm is en invloed op de omgeving heeft en er daarom sectorspecifieke regels voor de raamprostitutie in dit hoofdstuk zijn opgenomen.</text:p>
          <text:p text:style-name="al"/>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 In de definitie is gekozen voor de term ‘besloten ruimte’, omdat dit meer omvat dan het begrip ‘gebouw’. 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 De toevoeging van het begrip ‘voor publiek toegankelijk’ is van belang, aangezien volgens vaste jurisprudentie van de Hoge Raad de gemeenteraad zijn bevoegdheid overschrijdt, wanneer degene handelingen verbiedt die in geen enkel opzicht een openbaar karakter hebben en in geen enkel opzicht betrekking hebben op de openbare orde. Kort samengevat luidt het standpunt van de Hoge Raad over het element van openbaarheid in de gemeentelijke verordeningen als volgt:</text:p>
          <text:list text:style-name="id1-3-2-4-1756">
            <text:list-item text:style-override="id1-3-2-4-1756-1">
              <text:number>•</text:number>
              <text:p text:style-name="al">indien een handeling of toestand strafbaar wordt gesteld, die zintuiglijk vanaf een openbare plaats waarneembaar is, dan is voldaan aan het vereiste van openbaarheid;</text:p>
            </text:list-item>
            <text:list-item text:style-override="id1-3-2-4-1756-2">
              <text:number>•</text:number>
              <text:p text:style-name="al">indien een handeling of toestand strafbaar wordt gesteld, die voornamelijk van een ander erf of vanuit een ander goed waarneembaar is, dan wordt onder omstandigheden aangenomen dat is voldaan aan het vereiste van openbaarheid;</text:p>
            </text:list-item>
            <text:list-item text:style-override="id1-3-2-4-1756-3">
              <text:number>•</text:number>
              <text:p text:style-name="al">indien van het voorgaande geen sprake is maar de aard en de omvang van de gevolgen van de handeling of toestand (mede gelet op de plaatselijke omstandigheden) zodanig kunnen zijn dat zij een gevaar betekenen voor de openbare orde, zedelijkheid of gezondheid, dan heeft de verboden handeling of toestand een terugslag op openbare belangen en is mitsdien voldaan aan het vereiste van openbaarheid. In een arrest van 10 oktober 1975 overwoog de Hoge Raad dat een bepaling in de Rotterdamse APV inzake de sluiting van bordelen bleef binnen de grenzen van artikel 168 gemeentewet (oud) ‘daar met de sluiting van een perceel 9(...), ook in gevallen waarin (…) de verboden handelingen elk karakter van openbaarheid missen, de openbare orde kan zijn gediend’,</text:p>
            </text:list-item>
          </text:list>
          <text:p text:style-name="al">Onder “werkruimte’ wordt verstaan een zelfstandig onderdeel van een seksinrichting waarin de seksuele handelingen met een ander tegen betaling worden verricht. Eén seksinrichting kan één (of natuurlijk geen) werkruimte hebben, of meerdere.</text:p>
          <text:p text:style-name="al"/>
          <text:p text:style-name="al"> Met ‘zelfstandig’ wordt hier niet bedoeld dat een werkruimte altijd geheel zelfvoorzienend hoeft te zijn; het ziet op de van elkaar te onderscheiden delen van een seksinrichting waarin over het algemeen telkens één prostitutie haar diensten aanbiedt. Een deel van een seksinrichting dat apart verhuurd wordt zal veelal een afzonderlijke werkruimte zijn.</text:p>
          <text:p text:style-name="al"/>
          <text:p text:style-name="al">
          <text:span text:style-name="nadrukvet">Artikel 3:3 Bevoegd bestuursorgaan</text:span>
        </text:p>
          <text:p text:style-name="al">Overeenkomstig artikel 160, eerste lid, aanhef en onder b, van de Gemeentewet is het college belast met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text:p>
          <text:p text:style-name="al"/>
          <text:p text:style-name="al">Zijn bevoegdheid treft namelijk de voor het publiek openstaande gebouwen (zoals veruit de meeste seksinrichtingen) en de daarbij behorende erven (zie in dit verband artikel 174 van de Gemeentewet). De burgemeester is ook bevoegd als het gaat om woonboten.</text:p>
          <text:p text:style-name="al"/>
          <text:p text:style-name="al">Woonboten worden thans echter aangemerkt als bouwwerk in de zin van de Wet algemene bepalingen omgevingsrecht (Wabo). In de lijn daarmee worden woonboten - voor zover het betreft de uitvoering van dit hoofdstuk - aangemerkt als gebouwen als bedoeld in artikel 174, eerste lid, van de Gemeentewet. Wel is het college bevoegd als het gaat om escortbedrijven. Aangezien de burgemeester het bevoegde bestuursorgaan is bij de overige vergunningen inzake seksbedrijven, kan het college de bevoegdheid ter zake mandateren aan de burgemeester op grond van artikel 168, eerste lid, van de Gemeentewet.</text:p>
          <text:p text:style-name="al"/>
          <text:p text:style-name="al">
          <text:span text:style-name="nadrukvet">Artikel 3:4 Nadere regels</text:span>
        </text:p>
          <text:p text:style-name="al">De doelstellingen van de wetgever, zoals deze in de gemeentelijke beleidsregels verder vorm zijn gegeven, hebben geresulteerd in een aantal nadere regels, die op alle seksbedrijven van toepassing zijn.</text:p>
          <text:p text:style-name="al"/>
          <text:p text:style-name="al">
          <text:span text:style-name="nadrukvet">Afdeling 2 Vergunning seksbedrijf</text:span>
        </text:p>
          <text:p text:style-name="al">
          <text:span text:style-name="nadrukvet">Artikel 3:5 Vergunning</text:span>
        </text:p>
          <text:p text:style-name="al">Er is voor gekozen om seksbedrijven met een vergunning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Met het oog op de rechtszekerheid voor het bedrijfsleven is bepaald dat de beslistermijn voor een vergunning voor een seksbedrijf twaalf weken telt. Deze termijn kan éénmaal met twaalf weken worden verlengd (tweede lid).</text:p>
          <text:p text:style-name="al"/>
          <text:p text:style-name="al">Het derde lid is opgenomen omdat na inwerkingtreding van de Dienstenrichtlijn als uitgangspunt geldt dat een vergunning van rechtswege wordt verleend wanneer de termijn, waarbinnen het antwoord op de aanvraag moet volgen, verstreken is (zie artikel 13, vierde lid, van de Dienstenrichtlijn). Dit is bedoeld als prikkel voor de overheid om tijdig te beslissen en zorgt ervoor dat burgers en bedrijven geen nadeel ondervinden van een mogelijk te trage besluitvorming. De verwachting bestaat dat de wettelijke termijn in dit artikel ruim genoeg zijn om tijdig op een aanvraag om een vergunning te besluiten. Zou dat evenwel niet lukken, dan wordt het belang van een daadwerkelijke afweging bij vergunningen als hier aan de orde geacht zwaarder te wegen dan voornoemd uitgangspunt.</text:p>
          <text:p text:style-name="al"/>
          <text:p text:style-name="al">
          <text:span text:style-name="nadrukvet">Artikel 3:6 Concentratie seksbedrijven</text:span>
        </text:p>
          <text:p text:style-name="al">Op grond van dit artikel kan het college delen van de gemeente aanwijzen waarbinnen voor het vestigen van seksinrichtingen geen vergunning wordt verleend. Het kan bijvoorbeeld gewenst zijn om deze inrichtingen te weren uit woonwijken of andere gebieden die vanuit een oogpunt van openbare orde, veiligheid of woon- en leefomgeving ‘gevoelig’ zijn. De aanwijzing van het college betreft een concretiserend besluit van algemene strekking waartegen bezwaar en beroep open staat. 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p>
          <text:p text:style-name="al"/>
          <text:p text:style-name="al">Straat- en raamprostitutie zijn verboden in artikel 3:19.</text:p>
          <text:p text:style-name="al"/>
          <text:p text:style-name="al">
          <text:span text:style-name="nadrukvet">Artikel 3:7 Maximering seksbedrijven en nul-beleid raamprostitutiebedrijven</text:span>
        </text:p>
          <text:p text:style-name="al">In Schiedam is ervoor gekozen raamprostitutiebedrijven geheel niet toe te staan. In Schiedam geldt op dit moment geen maximum voor het aantal seksbedrijven. </text:p>
          <text:p text:style-name="al"/>
          <text:p text:style-name="al">Indien het college daartoe aanleiding ziet kan het college dat middels het tweede lid bepalen door een concretiserend besluit van algemene strekking.</text:p>
          <text:p text:style-name="al"/>
          <text:p text:style-name="al">
          <text:span text:style-name="nadrukvet">Artikel 3:8 Aanvraag</text:span>
        </text:p>
          <text:p text:style-name="al">Met dit artikel wordt de wijze van indiening van de aanvraag van een vergunning geregeld, evenals welke gegevens en bescheiden moeten worden overgelegd. De vereiste gegevens worden nodig geacht teneinde een weloverwogen beslissing te kunnen nemen over de aanvraag van de vergunning.</text:p>
          <text:p text:style-name="al"/>
          <text:p text:style-name="al">Het overleggen van een situatietekening en een plattegrond is uiteraard niet nodig als het een vergunning betreft die niet (mede) voor een seksinrichting wordt aangevraagd. Daarvan is bijvoorbeeld sprake als het gaat om het bedrijfsmatig gelegenheid geven tot prostitutie in de vorm van bemiddeling tussen klant en prostituee vanuit een locatie die niet voor publiek toegankelijk is. Er is dan wel sprake van een seksbedrijf, maar niet van een seksinrichting.</text:p>
          <text:p text:style-name="al"/>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de beoordelaar er voldoende informatie uit kan halen om tot beoordeling van de aanvraag te komen.</text:p>
          <text:p text:style-name="al"/>
          <text:p text:style-name="al">In het belang van het toezicht en handhaving worden seksbedrijven verplicht het opgegeven telefoonnummer dat in de vergunning wordt vermeld (zie artikel 3:10, eerste lid, aanhef en onder e) te gebruiken in advertenties.</text:p>
          <text:p text:style-name="al"/>
          <text:p text:style-name="al">Zo wordt bewerkstelligd dat een bepaald telefoonnummer waarmee geadverteerd wordt altijd te herleiden is tot een bepaald seksbedrijf, een bepaalde exploitant en het adres waar het bedrijf word uitgeoefend. Doordat het nummer bovendien in de vergunning wordt vermeld, wordt voorkomen dat het nummer vaak verandert, dan zou immers telkens op aanvraag de vergunning gewijzigd dienen te worden.</text:p>
          <text:p text:style-name="al"/>
          <text:p text:style-name="al">In dit artikel is de vereiste ‘verklaring omtrent betalingsgedrag’ (tweede lid, onder i) opgenomen om de wil en noodzaak te benadrukken dat exploitanten als goed ondernemer hun (betalings-) verplichtingen bij de Rijksbelastingdienst dienen na te komen. Het gaat dan specifiek om belastingen die gerelateerd zijn aan de bedrijfsvoering van het seksbedrijf en daaruit voortvloeien. Bij de aanvraag of vernieuwing van een vergunning dient de exploitant een verklaring inzake nakoming fiscale verplichtingen conform atikel 1.1.12 Leidraad Invordering 2008 te overleggen. Deze verklaring wordt afgegeven door de Rijksbelastingdienst en mag op het moment van overlegging niet ouder zijn dan twee maanden. De inhoud van deze verklaring moet zien op de fiscale verplichtingen van de aanvrager alsmede dat van zijn of haar bestuurders (ingeval de aanvrager een NV, BV, stichting of vereniging is) dan wel zijn of haar informanten (indien de aanvrager een v.o.f. of c.v. is). Uit deze verklaring dient te blijken dat de exploitant zijn fiscale verplichtingen nakomt. Indien uit de verklaring blijkt dat de exploitant verwijtbaar of nalatig heeft gehandeld in het nakomen van zijn fiscale betalingsverplichtingen kan dit leiden tot het weigeren van de exploitatievergunning. De beoordeling is aan het bevoegd bestuursorgaan. Als het bevoegd bestuursorgaan dat nodig acht voor de beoordeling van een aanvraag, kan degene verlangen dat aanvullende gegevens worden overgelegd (vierde lid). Uiteraard moeten die gegevens wel in verband staan met de weigeringsgronden van de aangevraagde vergunning.</text:p>
          <text:p text:style-name="al"/>
          <text:p text:style-name="al">
          <text:span text:style-name="nadrukvet">Artikel 3:9 Weigeringsgronden</text:span>
        </text:p>
          <text:p text:style-name="al">In het eerste lid staan de gronden op basis waarvan een vergunning in ieder geval wordt geweigerd. In het vijfde lid staan de gronden waarbij ruimte bestaat voor een afweging of een vergunning al dan niet zal worden geweigerd. Zo kan, als een vergunning de afgelopen vijf jaar is ingetrokken, die intrekking een zelfstandige weigeringsgrond zijn voor een nieuwe vergunning.</text:p>
          <text:p text:style-name="al"/>
          <text:p text:style-name="al">De achtergrond van veel van de, met name in het eerste lid, genoemde eisen is dat de exploitant en/of leidinggevende verantwoordelijk zijn voor een goede gang van zaken in het seksbedrijf en de directe omgeving daarvan. Het gaat om de geschiktheid van de exploitant of leidinggevende voor de uitoefening van dit beroep en hun rol daarin.</text:p>
          <text:p text:style-name="al"/>
          <text:p text:style-name="al">Thuisprostitutie wordt niet beschouwd als de uitoefening van een ‘vrij beroep’, dat zonder meer aan huis moet kunnen worden uitgeoefend. Wel kan thuisprostitutie worden gezien als de uitoefening van een ‘beroep of bedrijf aan huis’.</text:p>
          <text:p text:style-name="al"/>
          <text:p text:style-name="al">Hieruit volgt dat als het omgevingsplan een beroep of bedrijf aan huis toestaat, dat thuisprostitutie dan in het algemeen ook toegelaten moet worden (voor wat betreft het omgevingsplan).</text:p>
          <text:p text:style-name="al"/>
          <text:p text:style-name="al">Vanwege de kwetsbaarheid van degenen die voor exploitanten werken, is het van belang dat de exploitant (en indien van toepassing: de leidinggevende) niet onder curatele staat, niet is ontzet uit het ouderlijk gezag of voogdij en niet in enig opzicht van slecht levensgedrag is. Vanwege de aard van de branche is het niet wenselijk dat een exploitant of leidinggevende jonger is dan 21 jaar.</text:p>
          <text:p text:style-name="al"/>
          <text:p text:style-name="al">De eisen sluiten zoveel mogelijk aan bij de eisen die de Alcoholwet en daaronder vallende lagere regelgeving stellen aan exploitanten en leidinggevenden. Dit betekent dat in het geval een seksbedrijf tevens een drank- en horecavergunning nodig heeft, met één antecedentenonderzoek kan worden volstaan. Voor de reikwijdte van het begrip ‘niet in enig opzicht van slecht levensgedrag’ moet aansluiting worden gevonden bij de terminologie van de Alcoholwet. De toetsing aan deze eis is niet bij voorbaat aan regels gebonden. Derhalve is de burgemeester bij de beoordeling of er sprake is van slecht levensgedrag vrij in de wijze van beoordeling en zijn er geen beperkingen aan de feiten of omstandigheden die mogen worden betrokken bij dit oordeel. Uit de jurisprudentie volgt dat een onherroepelijke veroordeling niet noodzakelijk is om te mogen spreken van in enig opzicht van slecht levensgedrag zijn. Op dit moment is het op grond van artikel 13 van het Besluit justitiële gegevens mogelijk om justitiële gegevens te vragen met het oog op de beoordeling van de aanvrager. Denkbaar is ook om het betrouwbaarheidsoordeel te baseren op de verklaring omtrent het gedrag als bedoeld in artikel 28 van de Wet justitiële en strafvorderlijke gegevens. Een verklaring omtrent het gedrag wordt afgegeven door de Minister van Veiligheid en Justitie en strekt ter beoordeling van de strafrechtelijke integriteit van de aanvrager.</text:p>
          <text:p text:style-name="al"/>
          <text:p text:style-name="al">Een bepaald crimineel verleden kan ertoe leiden dat de betreffende persoon niet als exploitant of leidinggevende in de seksbranche werkzaam mag zijn. De aanvraag voor een vergunning voor een seksbedrijf moet worden geweigerd als de exploitant of leidinggevende onherroepelijk is veroordeeld voor een gewelds- of zedendelict of voor mensenhandel. </text:p>
          <text:p text:style-name="al"/>
          <text:p text:style-name="al">Daarbij is overwogen dat ook andere veroordelingen van dusdanige aard kunnen zijn dat kan worden geconcludeerd dat de betreffende persoon onvoldoende over het verantwoordelijkheidsbesef beschikt dat nodig is in een branche waarin geweld en uitbuiting bovenmatig vaak voorkomen. Daarom wordt in het eerste lid, onderdeel g bepaald dat een onherroepelijke veroordeling tot een onvoorwaardelijke vrijheidsstraf van meer dan zes maanden in de vijf jaar voorafgaand aan de aanvraag voor de vergunning, los van voor welk feit deze straf is opgelegd, een absolute weigeringsgrond is. Betrokkenheid bij witwassen, belastingfraude, overtreding van de bepalingen gesteld bij of krachtens de Opiumwet of de Wet wapens en munitie of een veroordeling voor deelneming aan een criminele organisatie, zijn delicten waar de seksbranche van verschoond zou moeten zijn.</text:p>
          <text:p text:style-name="al"/>
          <text:p text:style-name="al">Voorst geldt dat ter voorkoming van gevaarzetting voor anderen die onder verantwoordelijkheid van de exploitant vallen, vermeden moet worden dat een exploitant of leidinggevende in een seksbedrijf de leiding heeft, terwijl op grond van zijn strafrechtelijk verleden een patroon van alcoholmisbruik aannemelijk is. Herhaalde veroordelingen wegens rijden onder invloed en hinderlijke openbare dronkenschap wijzen daar op. In sub h van het eerste lid zijn daarom die feiten opgenomen, naast andere feiten waarvan het vanwege de specifieke aard van de branche ongewenst is dat deze herhaaldelijk gepleegd zijn door de exploitant of leidinggevende, die in combinatie leiden tot een verplichte weigering van de vergunning. Het gaat hier dus minder om de hoogte van de straf, maar meer om het feit dat een bepaald patroon zichtbaar is. De weigeringsgrond bestaat zodoende bij meer dan één veroordeling voor dergelijke feiten in de afgelopen vijf jaar. De aard van de straffen mag verschillen. Dat kunnen twee geldboetes zijn, twee andere hoofdstraffen en één geldboete en één andere hoofdstraf. De straffen kunnen bij rechterlijke uitspraak of strafbeschikking zijn opgelegd. Er wordt over een periode van vijf jaar teruggekeken.</text:p>
          <text:p text:style-name="al"/>
          <text:p text:style-name="al">In het vierde lid leidt in navolging van de zedelijkheidseisen voor de drank- en horecasector de periode dat de exploitant of leidinggevende een vrijheidsstraf uitzit, tot een evenredige verlening van de termijn dat degene niet veroordeeld mag zijn.</text:p>
          <text:p text:style-name="al"/>
          <text:p text:style-name="al">In het vijfde lid zijn de gronden opgenomen op grond waarvan een vergunning kan, maar niet behoeft te worden geweigerd. De in het vijfde lid opgenomen gronden spreken grotendeels voor zichzelf. Door verwijzing naar de gronden van artikel 3:11 kunnen onder ander ook de gezondheid en de arbeidsomstandigheden van de werknemers reden zijn een vergunning te weigeren.</text:p>
          <text:p text:style-name="al"/>
          <text:p text:style-name="al">Buiten op basis van de in dit artikel genoemde gronden, kan een vergunning bovendien worden geweigerd of ingetrokken in het geval en onder de voorwaarden, bedoeld in artikel 3 van de Wet bevordering integriteitsbeoordelingen door het openbaar bestuur (wet Bibob). Dit volgt uit artikel 7, eerste lid van die wet.</text:p>
          <text:p text:style-name="al"/>
          <text:p text:style-name="al">
          <text:span text:style-name="nadrukvet">Artikel 3:10 Eisen met betrekking tot vergunning</text:span>
        </text:p>
          <text:p text:style-name="al">In dit artikel wordt bepaald welke gegevens in ieder geval in een vergunning worden vermeld. Hiermee wordt getracht het toezicht op en de naleving van de vergunningvoorschriften te faciliteren. Hetzelfde doel heeft het tweede lid, dat daarnaast ook van betekenis is voor (mogelijke) klanten van een seksbedrijf: zij kunnen eenvoudig vaststellen of het om een vergund bedrijf gaat.</text:p>
          <text:p text:style-name="al"/>
          <text:p text:style-name="al">
          <text:span text:style-name="nadrukvet">Artikel 3:11 Intrekkingsgronden</text:span>
        </text:p>
          <text:p text:style-name="al">Het eerste lid bevat een opsomming van de omstandigheden waaronder een vergunning zonder meer moet worden ingetrokken. Anders dan in het tweede lid is hier dus geen sprake van een discretionaire bevoegdheid van het bevoegd bestuursorgaan. Het gaat daarbij om situaties waarin onjuiste dan wel onvolledige gegevens hebben geleid tot vergunningverlening op onjuiste gronden. Voorts gaat het, onder c, om eisen gesteld aan exploitant en/of leidinggevende, degenen die verantwoordelijk zijn voor de goede gang van zaken in het seksbedrijf. Onder e is de relatie met het omgevingsplan opgenomen. Dit om de afstemming tussen eisen met betrekking tot de fysieke leefomgeving en openbare orde-eisen te bewaken.</text:p>
          <text:p text:style-name="al"/>
          <text:p text:style-name="al">De situatie beschreven in het tweede lid zien op situaties waarin een vergunning kan worden ingetrokken. In zulke gevallen zal er dus altijd een afweging van belangen moeten plaatsvinden. Het kan daarbij gaan om aanwijzingen van tewerkstelling van personen, niet zijnde prostituees onder de 18 jaar, prostituees onder de 21 jaar of slachtoffers van mensenhandel, maar ook om strijdigheid met bepalingen inzake bijvoorbeeld adverteren of indien het bedrijfsplan niet goed wordt nageleefd. </text:p>
          <text:p text:style-name="al"/>
          <text:p text:style-name="al">Indien op enigerlei wijze sprake is van handelen in strijd met het bepaalde in dit hoofdstuk (zie onder e) kan de vergunning worden ingetrokken.</text:p>
          <text:p text:style-name="al"/>
          <text:p text:style-name="al">De jurisprudentie van de Afdeling Bestuursrechtspraak van de Raad van State leert dat het bevoegd gezag op zich aannemelijk kan maken, dat aantasting van het woon- en leefklimaat wordt veroorzaakt door de cumulatieve effecten van het totaal aantal inrichtingen in zijn gemeente. Desalniettemin dient per inrichting te worden aangetoond of aannemelijk gemaakt, dat en in hoeverre door de aanwezigheid van die inrichting dan wel door de manier van exploiteren ervan, het woon- of leefklimaat in de omgeving van de inrichting wordt beïnvloed.</text:p>
          <text:p text:style-name="al"/>
          <text:p text:style-name="al">Voorts is van belang dat een exploitant of leidinggevende meewerkt aan toezicht op de naleving van de bepalingen in dit hoofdstuk. Indien degene bemoeilijkt of belemmert kan er reden zijn zijn vergunning in te trekken. Omdat het een kwetsbare sector is mogen er geen personen tewerk worden gesteld die onherroepelijk zijn veroordeeld voor een gewelds- of zedenmisdrijf dan wel voor mensenhandel.</text:p>
          <text:p text:style-name="al"/>
          <text:p text:style-name="al">Buiten op basis van de in dit artikel genoemde gronden, kan een vergunning bovendien ingetrokken worden in het geval en onder de voorwaarden, bedoeld in artikel 3 van de Wet bevordering integriteitsbeoordelingen door het openbaar bestuur. Dit volgt uit artikel 7, eerste lid, van die wet. Omdat schorsing in die gevallen niet voor de hand ligt, is dat hier verder niet geregeld.</text:p>
          <text:p text:style-name="al"/>
          <text:p text:style-name="al">
          <text:span text:style-name="nadrukvet">Artikel 3:11a Sluiting van een seksinrichting</text:span>
        </text:p>
          <text:p text:style-name="al">Het bevoegd gezag kan om redenen van openbare orde (bijvoorbeeld bij het zich voordoen van een geweldsincident) dan wel de veiligheid of gezondheid van in de inrichting werkzame personen of klanten het noodzakelijk achten een seksinrichting (tijdelijk) te sluiten.</text:p>
          <text:p text:style-name="al"/>
          <text:p text:style-name="al">Indien sprake is van een illegale seksinrichting kan het bevoegd gezag het pand waarin het illegale seksbedrijf geëxploiteerd wordt (tijdelijk) sluiten. </text:p>
          <text:p text:style-name="al"/>
          <text:p text:style-name="al">Er is sprake van een illegale seksinrichting wanneer een seksbedrijf wordt geëxploiteerd zonder een benodigde vergunning. Dit is een overtreding van artikel 3:3, eerste lid.</text:p>
          <text:p text:style-name="al"/>
          <text:p text:style-name="al">Indien het gaat om een pand dat als woning is bestemd, maar dat pand door de exploitatie van bedrijfsmatige prostitutie feitelijk niet meer als woning wordt gebruikt, kan het bevoegde gezag deze illegale seksinrichting tevens sluiten.</text:p>
          <text:p text:style-name="al"/>
          <text:p text:style-name="al">De wetgever heeft ervan afgezien het begrip woning te definiëren. Het bevoegd gezag verstaat onder woning een voor bewoning gebruikte ruimte. Of een woning gebruikt wordt als woonruimte blijkt uit de Basis Registratie Personen (BRP, voorheen Gemeentelijke basisadministratie persoonsgegevens).</text:p>
          <text:p text:style-name="al"/>
          <text:p text:style-name="al">Een persoon die incidenteel overnacht in een woning en niet op dit adres in de BRP staat ingeschreven , wordt niet aangemerkt als bewoner.</text:p>
          <text:p text:style-name="al"/>
          <text:p text:style-name="al">Thuisprostitutie, prostitutie door één persoon in zijn of haar woning, is toegestaan zonder vergunning zolang de activiteiten van de thuiswerkende prostituee geen zakelijke uitstraling hebben of bedrijfsmatig plaatsvinden.</text:p>
          <text:p text:style-name="al"/>
          <text:p text:style-name="al">
          <text:span text:style-name="nadrukvet">Artikel 3:12 Melding gewijzigde omstandigheden</text:span>
        </text:p>
          <text:p text:style-name="al">Om oog te kunnen houden op relevante veranderingen moet de vergunningverlener daarvan weet hebben. De vergunninghouder wordt derhalve verplicht dergelijke wijzigingen te melden. Als er met inachtneming van de geldende regels geen bezwaar bestaat tegen een voortgezet bedrijf, wordt een gewijzigde vergunning verleend; daarbij behoeft niet de gehele procedure te worden doorlopen als ware het een aanvraag om een nieuwe vergunning. Afhankelijk van de aard van de wijzigingen kan ook de geldigheidsduur van de vergunning worden aangepast. Als blijkt dat de wijzigingen niet zijn gemeld, moet dat leiden tot het intrekken van de vergunning (artikel 3:11, eerste lid, onder a).</text:p>
          <text:p text:style-name="al"/>
          <text:p text:style-name="al">
          <text:span text:style-name="nadrukvet">Afdeling 3 Uitoefenen seksbedrijf</text:span>
        </text:p>
          <text:p text:style-name="al">
          <text:span text:style-name="nadrukvet">Artikel 3:14 Sluitingstijden seksinrichting, aanwezigheid en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meer beperkend zijn. De sluitingstijden zijn echter niet van toepassing op sekswinkels; daarop is het regime van de Winkeltijdenwet van toepassing.</text:p>
          <text:p text:style-name="al"/>
          <text:p text:style-name="al">Het derde lid richt zich niet tot de exploitant en leidinggevende,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
          <text:p text:style-name="al">Verder mogen personen die de leeftijd van 18 nog niet hebben bereikt niet worden toegelaten tot seksinrichtingen (vierde lid).</text:p>
          <text:p text:style-name="al"/>
          <text:p text:style-name="al">
          <text:span text:style-name="nadrukvet">Artikel 3:15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Het vermelden van het vergunningkenmerk, bedrijfsnaam en telefoonnummer is van belang voor de uitoefening van het toezicht. De toezichthouder (politie) kan aan de hand van deze gegevens achterhalen in welke gemeente de vergunning is afgegeven en indien nodig contact opnemen met het desbetreffende bedrijf of gemeente indien nodig.</text:p>
          <text:p text:style-name="al"/>
          <text:p text:style-name="al">
          <text:span text:style-name="nadrukvet">Artikel 3:16</text:span>
        </text:p>
          <text:p text:style-name="al">[vervallen]</text:p>
          <text:p text:style-name="al"/>
          <text:p text:style-name="al">
          <text:span text:style-name="nadrukvet">Artikel 3:17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
          <text:span text:style-name="nadrukvet">Artikel 3:18 Verdere verplichtingen van de exploitant en leidinggevende prostitutiebedrijf</text:span>
        </text:p>
          <text:p text:style-name="al">De aanwezigheid van de exploitant of leidinggevende is noodzakelijk tijdens de openingsuren van de seksinrichting van een prostitutiebedrijf. Deze bepaling is opgenomen om effectief tegen scdegenenbeheer op te kunnen treden. De exploitant is te allen tijde verantwoordelijk voor hetgeen zich in en rond de seksinrichting afspeelt. Daarnaast is het vanwege de kwetsbaarheid van prostituees gewenst dat de exploitant aanwezig is om toezicht te houden.</text:p>
          <text:p text:style-name="al"/>
          <text:p text:style-name="al">Aangezien een dergelijke eis niet na te leven is voor één persoon, kan het ook om de leidinggevende gaan: deze heeft immers grotendeels dezelfde verantwoordelijkheden als de exploitant en kan daar op aangesproken worden. Voor escortbedrijven is een fysieke aanwezigheidsplicht niet mogelijk. Om die reden geldt dat de exploitant of leidinggevende effectief toezicht houdt gedurende de uren dat het escortbedrijf daadwerkelijk wordt uitgeoefend.</text:p>
          <text:p text:style-name="al"/>
          <text:p text:style-name="al">Voor het toezicht is het daarnaast van belang dat - zo nodig – toezichthouders permanent inzage kunnen hebben in de bedrijfsadministratie en dat bekend is welke prostituees voor of bij een exploitant werkzaam zijn. Onder actuele gegevens wordt verstaan: naam, leeftijd, adres, alsmede kopieën van paspoorten of andere wettige verblijfspapieren.</text:p>
          <text:p text:style-name="al"/>
          <text:p text:style-name="al">Bij het tweede lid, onder b, wordt met deugdelijke ook bedoeld dat deze genoemde elementen van de administratie dienen te voldoen aan de verplichtingen volgend uit artikel 52 van de Algemene Wet Rijkbelastingen. De administratie dient ingevolge deze wet voor de termijn van zeven jaar bewaard te worden.</text:p>
          <text:p text:style-name="al"/>
          <text:p text:style-name="al">In het tweede lid, onder e, is opgenomen de verplichting om ieder signaal van mensenhandel of andere vormen van dwang en uitbuiting onverwijld bij de politie te melden. Richtinggevend hierbij is de signalenlijst uit de Aanwijzing mensenhandel van het Openbaar Ministerie (Stcrt. 2013, 16816).</text:p>
          <text:p text:style-name="al"/>
          <text:p text:style-name="al">De Meldplicht ziet uiteraard ook op de situatie dat een prostituee zich schuldig maakt aan mensenhandel of aan andere vormen van dwang en uitbuiting.</text:p>
          <text:p text:style-name="al"/>
          <text:p text:style-name="al">
          <text:span text:style-name="nadrukvet">Artikel 3:19 Verbod raam- en straatprostitutie</text:span>
        </text:p>
          <text:p text:style-name="al">Artikel 3:19 bevat een verbod voor straat- en raamprostitutie. Ten behoeve van de bescherming van de openbare orde, veiligheid en het woon- en leefklimaat van de directe omgeving, alsmede de bescherming van de zedelijkheid en de (geestelijke) volksgezondheid is het wenselijk dat geen tippelzones in Schiedam kunnen worden aangewezen. Hierdoor is het tippelen in heel de gemeente Schiedam verboden.</text:p>
          <text:p text:style-name="al"/>
          <text:p text:style-name="al">Het eerste lid, onder a bevat de omschrijving van straatprostitutie (tippelen). De redactie van deze bepaling is zó gekozen, dat het niet alleen de prostituee of eventueel anderen die klanten werven, maar ook de klant strafbaar is bij het zoeken naar seksueel contact. Het eerste lid van dit artikel betreft het verbod op gedragingen waarmee iemand – in het openbaar (winkels daaronder begrepen) – tot prostitutie kan worden uitgenodigd of uitgelokt, dan wel op deze uitnodiging of uitlokking ingaat. Met de bepaling kan ook worden opgetreden tegen raamprostitutie. In het eerste lid, onder b wordt het verrichten van ontuchtige handelingen in het kader van prostitutie strafbaar gesteld. </text:p>
          <text:p text:style-name="al"/>
          <text:p text:style-name="al">Het verrichten van deze ontuchtige handelingen wordt in algemene zin verboden, waarbij het er niet toe doet of deze handelingen in de open lucht, dan wel in voertuigen plaatsvinden.</text:p>
          <text:p text:style-name="al"/>
          <text:p text:style-name="al">
          <text:span text:style-name="nadrukvet">Hoofdstuk 4 Bescherming van het milieu en het natuurschoon en zorg voor het uiterlijk aanzien van de gemeente</text:span>
        </text:p>
          <text:p text:style-name="al">
          <text:span text:style-name="nadrukvet">Afdeling 1 Geluidhinder en verlichting</text:span>
        </text:p>
          <text:p text:style-name="al">
          <text:span text:style-name="nadrukvet">Artikel 4:1 Begripsbepalingen</text:span>
        </text:p>
          <text:p text:style-name="al">Na inwerkingtreding van de Ow blijven de bepalingen over het voorkomen of beperken van geluidhinder en hinder door verlichting binnen of vanuit inrichtingen voorlopig gehandhaafd. Op grond van artikel 8.2.2 van het Invoeringsbesluit Omgevingswet kunnen de artikelen 4:1 tot en met 4:5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text:p>
          <text:p text:style-name="al"/>
          <text:p text:style-name="al">
          <text:span text:style-name="nadrukcur">Besluit</text:span>
        </text:p>
          <text:p text:style-name="al">Omdat in verschillende artikelen wordt verwezen naar het Activiteitenbesluit milieubeheer is daarvan een definitie opgenomen in artikel 4:1. Het Activiteitenbesluit milieubeheer, zoals dat besluit luidde direct voorafgaand aan de inwerkingtreding van de Ow, biedt de mogelijkheid om in de gemeentelijke verordening voorwaarden te stellen aan festiviteiten ter voorkoming of beperking van geluidhinder.</text:p>
          <text:p text:style-name="al"/>
          <text:p text:style-name="al">
          <text:span text:style-name="nadrukcur">Inrichting</text:span>
        </text:p>
          <text:p text:style-name="al">Deze omschrijving verwijst naar de Wet milieubeheer, zoals die wet luidde direct voorafgaand aan de inwerkingtreding van de Ow. Een inrichting is volgens artikel 1.1, eerste lid, van de Wet milieubeheer “elke door de mens bedrijfsmatig of in een omvang alsof zij bedrijfsmatig was, ondernomen bedrijvigheid die binnen een zekere begrenzing pleegt te worden verricht.</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genoem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horeca – vaststelt op welke data de betreffende voorschriften uit het Besluit niet van toepassing zijn. Voor de collectieve dagen is geen begrenzing voor het aantal dagen opgenomen. Toch is er behoefte om vooraf een bepaald maximum aantal festiviteiten vast te stellen en in de verordening zelf vast te leggen. Het maximum is vastgesteld op 12 collectieve festiviteiten.</text:p>
          <text:p text:style-name="al"/>
          <text:p text:style-name="al">
          <text:span text:style-name="nadrukcur">Tweede lid</text:span>
        </text:p>
          <text:p text:style-name="al">Volgens artikel 3.148,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text:p>
          <text:p text:style-name="al"/>
          <text:p text:style-name="al">Ook hier verdient het aanbeveling het college – in samenspraak met de plaatselijke sportverenigingen - vast te laten stellen op welke data de betreffende beperkingen niet van toepassing zijn. 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3.148 van het Besluit kennen alleen gebiedsdifferentiatie voor collectieve festiviteiten.</text:p>
          <text:p text:style-name="al"/>
          <text:p text:style-name="al">
          <text:span text:style-name="nadrukcur">Vierde lid</text:span>
        </text:p>
          <text:p text:style-name="al">Het college maakt het aantal aangewezen collectieve festiviteiten minstens vier weken voor de aanvang van het nieuwe jaar bekend. Daar een dergelijke aanwijzing een besluit van algemene strekking is, dienen de bekendmakingen van artikel 3:42 Awb in acht te worden genomen.</text:p>
          <text:p text:style-name="al"/>
          <text:p text:style-name="al">
          <text:span text:style-name="nadrukcur">Vijfde lid</text:span>
        </text:p>
          <text:p text:style-name="al">Wanneer er een feest plaatsvindt dat niet was te voorzien, bijvoorbeeld wanneer de plaatselijke voetbalvereniging kampioen is geworden, heeft het college de bevoegdheid dit feest terstond aan te wijzen als een collectieve festiviteit waardoor de voorschriften van het Besluit niet van toepassing zijn.</text:p>
          <text:p text:style-name="al"/>
          <text:p text:style-name="al">
          <text:span text:style-name="nadrukcur">Zesde tot en met negende lid</text:span>
        </text:p>
          <text:p text:style-name="al">In tegenstelling tot het oude besluit biedt dit Activiteitenbesluit gemeenten de mogelijkheid om in of krachtens een gemeentelijke verordening voorwaarden te stellen aan de collectieve festiviteiten en activiteiten. De basis voor deze bevoegdheid staat in het tweede lid van artikel 2.21, onderdeel a van het Activiteitenbesluit. Hierin wordt wel duidelijk gesteld dat het moet gaan om voorwaarden ter voorkoming van geluidhinder. Voor de verlichting bij sportbeoefening is deze mogelijkheid niet in het Activiteitenbesluit opgenomen.</text:p>
          <text:p text:style-name="al"/>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Daarbij is het wel zo dat voortaan de regeling voor collectieve festiviteiten geldt voor àlle type A- en B-inrichtingen onder het Besluit en niet alleen voor horeca-, sport- en recreatie-inrichtingen.</text:p>
          <text:p text:style-name="al"/>
          <text:p text:style-name="al">Voor de hoogte van het geluidsniveau in het zesde lid wordt bij het Activiteitenbesluit een suggestie gedaan van 10 of 20 dB(A) hoger dan de reguliere norm. De gemeente Schiedam heeft gekozen de verhoging op maximaal 15 dB(A) te stellen. Er wordt (vooralsnog) geen norm gesteld ten aanzien van de lagere frequenties (gesteld in dB(C)).</text:p>
          <text:p text:style-name="al"/>
          <text:p text:style-name="al">Een andere mogelijkheid is, als woningen op grotere afstand van de inrichtingen liggen, een geluidsnorm op een vaste, kortere afstand van de inrichtingen op te nemen.</text:p>
          <text:p text:style-name="al"/>
          <text:p text:style-name="al">In het zevende lid wordt gesproken over onversterkte muziek. In het Activiteitenbesluit is onversterkte muziek uitgezonderd bij het bepalen van de geluidsniveaus. De reden hiervoor is dat maatregelen ter beperking van de geluidsemissies moeilijk zijn.</text:p>
          <text:p text:style-name="al"/>
          <text:p text:style-name="al">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cur">Negende lid</text:span>
        </text:p>
          <text:p text:style-name="al">Deze voorwaarde werd in de praktijk aan de ontvangstbevestiging van de melding verbonden en heeft nu een juridische basis.</text:p>
          <text:p text:style-name="al"/>
          <text:p text:style-name="al">
          <text:span text:style-name="nadrukvet">Artikel 4:3 Kennisgeving incidentele festiviteiten</text:span>
        </text:p>
          <text:p text:style-name="al">
          <text:span text:style-name="nadrukcur">Eerste lid</text:span>
        </text:p>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text:p>
          <text:p text:style-name="al"/>
          <text:p text:style-name="al">Een incidentele festiviteit is een festiviteit die aan één of een klein aantal inrichtingen gebonden is. Dit is bijvoorbeeld een optreden met levende muziek bij een café, een jubileum of een personeelsfeest.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text:p>
          <text:p text:style-name="al"/>
          <text:p text:style-name="al">In het onderhavige artikel dient de raad in de verordening te bepalen hoeveel incidentele festiviteiten per inrichting maximaal zijn toegestaan in de gemeente.</text:p>
          <text:p text:style-name="al"/>
          <text:p text:style-name="al">Het maximum in deze APV is vastgesteld op op 12 incidentele festiviteiten voor inrichtingen met zowel één of meerdere houders. De kennisgeving moet uiterlijk om drie werkdagen tevoren (maandag tot en met vrijdag, niet zijnde feestdagen) voorafgaand aan de activiteit gedaan worden bij de gemeente.</text:p>
          <text:p text:style-name="al"/>
          <text:p text:style-name="al">Met de inwerkingtreding van het Besluit geldt nu de regeling ook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
          <text:span text:style-name="nadrukcur">Tweede lid</text:span>
        </text:p>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In het tweede lid van dit artikel is het maximum vastgesteld op tien incidentele festiviteiten. De kennisgeving moet uiterlijk om 13.00 uur op de werkdag (maandag tot en met vrijdag) voorafgaand aan de activiteit gedaan worden bij de gemeente.</text:p>
          <text:p text:style-name="al"/>
          <text:p text:style-name="al">
          <text:span text:style-name="nadrukcur">Derde, vierde, vijfde en zesde lid</text:span>
        </text:p>
          <text:p text:style-name="al">Uit de formulering volgt dat wanneer de houder van de inrichting geen kennisgeving heeft gedaan en desondanks een festiviteit houdt, deze niet kan worden beschouwd als een incidentele festiviteit op grond van het besluit. Omdat er dan geen sprake is van een incidentele festiviteit dient voldaan te worden aan alle in het Besluit horeca-, sport- en recreatie-inrichtingen milieubeheer (Besluit) gestelde voorschriften.</text:p>
          <text:p text:style-name="al"/>
          <text:p text:style-name="al">De termijn voor het indienen van een kennisgeving stelt het college in staat te beoordelen op welke wijze de houder van de inrichting zoveel mogelijk overmatige geluidhinder dan wel lichthinder tracht te voorkomen.</text:p>
          <text:p text:style-name="al"/>
          <text:p text:style-name="al">Hiertoe kunnen zij gegevens vragen over:</text:p>
          <text:list text:style-name="id1-3-2-4-1978">
            <text:list-item text:style-override="id1-3-2-4-1978-1">
              <text:number>-</text:number>
              <text:p text:style-name="al">voorzieningen die binnen de inrichting moeten worden aangebracht;</text:p>
            </text:list-item>
            <text:list-item text:style-override="id1-3-2-4-1978-2">
              <text:number>-</text:number>
              <text:p text:style-name="al">gedragsregels die binnen de inrichting in acht moeten worden genomen;</text:p>
            </text:list-item>
            <text:list-item text:style-override="id1-3-2-4-1978-3">
              <text:number>-</text:number>
              <text:p text:style-name="al">de periode van openstelling van de gehele inrichting, een terras, een parkeerterrein of een ander gedeelte van de inrichting.</text:p>
            </text:list-item>
          </text:list>
          <text:p text:style-name="al">Deze gegevens kunnen het stellen van nadere eisen vereenvoudigen.</text:p>
          <text:p text:style-name="al"/>
          <text:p text:style-name="al">Wanneer er in een inrichting een festiviteit plaatsvindt die redelijkerwijs niet te voorzien was, bijvoorbeeld wanneer iemand in de lotto “de honderdduizend” gewonnen heeft, heeft het college de bevoegdheid dit feest terstond aan te wijzen als incidentele festiviteit waardoor de voorschriften van het besluit, zonder dat daartoe een kennisgeving is gedaan, niet van toepassing zijn.</text:p>
          <text:p text:style-name="al"/>
          <text:p text:style-name="al">
          <text:span text:style-name="nadrukcur">Zevende tot en met het negende lid</text:span>
        </text:p>
          <text:p text:style-name="al">In tegenstelling tot het oude besluit horeca-, sport en recreatie-inrichtingen biedt het Activiteitenbesluit gemeenten de mogelijkheid om in of krachtens een gemeentelijke verordening voorwaarden te stellen aan de incidentele festiviteiten. De basis voor deze bevoegdheid staat in het tweede lid van artikel 2.21, onder b van het Activiteitenbesluit. Voor de algemene toelichting over de mogelijkheid om voorwaarden te stellen bij festiviteiten en de toelichting bij het zevende tot en met het tiende lid wordt kortheidshalve verwezen naar bovenstaande toelichting bij artikel 4:2 van de APV, zesde tot en met het negende lid. Net als bij de collectieve festiviteiten geldt de regeling voor incidentele festiviteiten voor àlle type A- en B-inrichtingen onder het Activiteitenbesluit in plaats van alleen voor horeca-, sport- en recreatie-inrichtingen zoals onder het oude besluit.</text:p>
          <text:p text:style-name="al"/>
          <text:p text:style-name="al">In 2016 is er, onder meer met het kenniscentrum Infomil gesproken over de betekenis van het woordje “in” in artikel 2:21, onder b, van het Activiteitenbesluit. </text:p>
          <text:p text:style-name="al"/>
          <text:p text:style-name="al">Conclusie is dat de wetgever daarmee niet heeft bedoeld dat het hier alleen over de binnenruimte van een inrichting gaat. “In de inrichting” kan dus ook slaan op bijvoorbeeld een bij een inrichting behorend terras in de open lucht. Dat betekent dat de bepaling in het tiende lid van dit artikel, die de incidentele activiteiten wel beperkt tot de binnenruimte, niet bindend is voor de raad. De raad kan dus dit artikel aanpassen en zo doende bepalen dat de incidentele activiteit ook in de buitenruimte van de inrichting mag plaatsvinden.</text:p>
          <text:p text:style-name="al"/>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
          <text:p text:style-name="al">
          <text:span text:style-name="nadrukcur">Achtste lid</text:span>
        </text:p>
          <text:p text:style-name="al">De sluitingstijden van horecagelegenheden in het Centrum en Stationsgebied zijn op vrijdag en zaterdag (de dagen waarop de meeste incidentele festiviteiten plaatsvinden) 04.00 uur. Ter bescherming van het milieu (waaronder ook de woon- en leefomgeving) is het niet wenselijk om tot dit tijdstip extra geluidsbelasting toe te staan. Daarom worden incidentele festiviteit beperkt tot 02.00 uur. Tussen 02.00 en 04.00 uur moet de geluidsbelasting dus weer voldoen aan de voorschriften uit het Activiteitenbesluit.</text:p>
          <text:p text:style-name="al"/>
          <text:p text:style-name="al">
          <text:span text:style-name="nadrukcur">Negende lid</text:span>
        </text:p>
          <text:p text:style-name="al">Deze voorwaarde werd in de praktijk aan de ontvangstbevestiging van de melding verbonden en heeft nu een juridische basis.</text:p>
          <text:p text:style-name="al"/>
          <text:p text:style-name="al">
          <text:span text:style-name="nadrukvet">Artikel 4:4 Verboden incidentele festiviteiten</text:span>
        </text:p>
          <text:p text:style-name="al">[vervallen]</text:p>
          <text:p text:style-name="al"/>
          <text:p text:style-name="al">De burgemeester heeft deze (autonome) bevoegdheid op grond van artikel 174 van de Gemeentewet, waarbij is bepaald dat de burgemeester is belast met de uitvoering van verordeningen voor zover deze betrekking hebben op het toezicht op de voor publiek openstaande gebouwen en andere openbare vermakelijkheden. Die bevoegdheid van de burgemeester hoeft in de verordening niet te worden herhaald.</text:p>
          <text:p text:style-name="al"/>
          <text:p text:style-name="al">
          <text:span text:style-name="nadrukvet">Artikel 4:5 Onversterkte muziek</text:span>
        </text:p>
          <text:p text:style-name="al">[vervallen]</text:p>
          <text:p text:style-name="al"/>
          <text:p text:style-name="al">In artikel 22.70 onder i van het Omgevingsplan gemeente Schiedam is opgenomen dat onversterkte muziek buiten beschouwing wordt gelaten voor de grenswaarden die zijn opgenomen in artikel 22.63 van het Omgevingsplan gemeente Schiedam. Hierdoor is dit artikel niet meer relevant en derhalve het voorstel om deze te laten vervallen.</text:p>
          <text:p text:style-name="al"/>
          <text:p text:style-name="al">
          <text:span text:style-name="nadrukvet">Artikel 4:6 Overige geluidhinder</text:span>
        </text:p>
          <text:p text:style-name="al">
          <text:span text:style-name="nadrukcur">Afbakening</text:span>
        </text:p>
          <text:p text:style-name="al">Door in het eerste lid de zinsnede “een inrichting in de zin van de Wet milieubeheer of het Besluit” op te nemen wordt de afbakening direct vastgelegd.</text:p>
          <text:p text:style-name="al"/>
          <text:p text:style-name="al">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
          <text:p text:style-name="al">In de praktijk zullen vooral de Zondagswet, Wet Geluidhinder, Wet openbare manifestaties, het Vuurwerkbesluit en het Bouwbesluit een afbakeningsdiscussie opleveren. Daarom is gekozen om deze wetten afzonderlijk te benoemen in lid 3.</text:p>
          <text:p text:style-name="al"/>
          <text:p text:style-name="al">De provinciale milieuverordening is toegevoegd in dit lid. In een provinciale milieuverordening kunnen namelijk zogenaamde milieubeschermingsgebieden worden aangewezen, waaronder stiltegebieden. </text:p>
          <text:p text:style-name="al"/>
          <text:p text:style-name="al">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p text:style-name="al"/>
          <text:list text:style-name="id1-3-2-4-2024">
            <text:list-item text:style-override="id1-3-2-4-2024-1">
              <text:number>1.</text:number>
              <text:p text:style-name="al">een niet permanente activiteit in een niet besloten ruimte, zoals een kermis, een heidefeest, een braderie, een rally, enz.;</text:p>
            </text:list-item>
            <text:list-item text:style-override="id1-3-2-4-2024-2">
              <text:number>2.</text:number>
              <text:p text:style-name="al">het door middel van luidsprekers op voertuigen of anderszins reclame of muziek maken of mededelingen doen;</text:p>
            </text:list-item>
            <text:list-item text:style-override="id1-3-2-4-2024-3">
              <text:number>3.</text:number>
              <text:p text:style-name="al">het ten gehore brengen van achtergrondmuziek in winkelstraten;</text:p>
            </text:list-item>
            <text:list-item text:style-override="id1-3-2-4-2024-4">
              <text:number>4.</text:number>
              <text:p text:style-name="al">het gebruik van diverse geluidproducerende recreatietoestellen;</text:p>
            </text:list-item>
            <text:list-item text:style-override="id1-3-2-4-2024-5">
              <text:number>5.</text:number>
              <text:p text:style-name="al">het gebruik van bouwmachines, zoals compressors, cirkelzagen, trilhamers en heistellingen;</text:p>
            </text:list-item>
            <text:list-item text:style-override="id1-3-2-4-2024-6">
              <text:number>6.</text:number>
              <text:p text:style-name="al">het met apparatuur, machines etc. werken in de (late) avond- en nachturen en tijdens de weekend. Het daardoor waarneembare geluidniveau wordt tijdens deze uren als geluidhinder ervaren, terwijl tijdens werkdagen overdag het geluidniveau als normaal wordt beschouwd;</text:p>
            </text:list-item>
            <text:list-item text:style-override="id1-3-2-4-2024-7">
              <text:number>7.</text:number>
              <text:p text:style-name="al">het toepassen van knalapparatuur om vogels te verjagen, enz., enz.</text:p>
            </text:list-item>
            <text:list-item text:style-override="id1-3-2-4-2024-8">
              <text:number>8.</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
          <text:span text:style-name="nadrukcur">Lex silencio positivo</text:span>
        </text:p>
          <text:p text:style-name="al">Decentrale overheden moeten verplicht de Lex Silencio Positivo (LSP) toepassen bij vergunningstelsels die onder de reikwijdte van de Dienstenrichtlijn vallen. De Dienstenwet geeft in Nederland uitvoering aan de Europese Dienstenrichtlijn. Om de LSP in Nederland te regelen, is via de Dienstenwet een paragraaf 4.1.3.3 aan de Algemene wet bestuursrecht (Awb) toegevoegd. De LSP houdt in dat bij het uitblijven van een besluit binnen de daarvoor gestelde termijn op een vergunningaanvraag, de vergunning van rechtswege is verleend (positieve fictieve beschikking bij niet tijdig beslissen). Alleen vanwege dwingende redenen van algemeen belang kan van de LSP worden afgezien. Als dwingende redenen van algemeen belang gelden op dit moment onder meer de volgende gronden: openbare orde, openbare veiligheid en volksgezondheid, bescherming van het milieu, behoud vanuit nationaal historisch en artistiek erfgoed (zie ook overweging 40 van de Dienstenrichtlijn).</text:p>
          <text:p text:style-name="al"/>
          <text:p text:style-name="al">Dit artikel verbiedt het veroorzaken van geluidhinder. Het artikel vervult de rol van ‘vangnetbepaling’. Wanneer geen andere regeling van toepassing is kan men terugvallen op de APV om handhavend op te treden tegen geluidhinder. Vanwege de overlast en ergernis die geluidsoverlast oplevert ligt het niet voor de hand om hier een LSP toe te passen.</text:p>
          <text:p text:style-name="al"/>
          <text:p text:style-name="al">
          <text:span text:style-name="nadrukvet">Afdeling 2 Bodem-, weg- en milieuverontreiniging</text:span>
        </text:p>
          <text:p text:style-name="al">
          <text:span text:style-name="nadrukvet">Artikel 4:7 Straatvegen</text:span>
        </text:p>
          <text:p text:style-name="al">Dit artikel is in de model APV van de VNG optioneel geworden omdat niet iedere gemeente behoefte heeft aan deze bepaling. De gemeente dient een afweging te maken om dit artikel in de plaatselijke APV op te nemen. Dit artikel bevat een verkeersbeperkende bepaling. Een dergelijke bepaling moet, gezien het verschil in motief, mogelijk worden geacht naast de wegenverkeerswetgeving. Artikel 2a Wegenverkeerswet 1994 handhaaft uitdrukkelijk de bevoegdheid tot het maken van aanvullende gemeentelijke verordeningen ten aanzien van het onderwerp waarin deze wet voorziet, voor zover deze verordeningen niet in strijd zijn met deze wet. Blijkens de jurisprudentie van de Hoge Raad is de gemeente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egenverkeerswet 1994 wordt doorkruist. Zie HR 21 juni 1966, NJ 1966, 417, met noot W.F. Prins (bromfietsenverbod Sneek) en HR 23 december 1980, NJ 1981, 171, met noot Th.W. van Veen (rijverbod Schiermonnikoog).</text:p>
          <text:p text:style-name="al"/>
          <text:p text:style-name="al">Artikel 4:7 beoogt niet een verkeersbelang te dienen, maar heeft een milieumotief. In het bijzonder strekt het ter voorkoming van overlast voor de reinigingsdienst. Bovendien heeft het daarin vervatte verbod slechts betrekking op bepaalde, aangewezen weggedeelten en geldt slechts gedurende bepaalde aangeduide dagen en uren.</text:p>
          <text:p text:style-name="al"/>
          <text:p text:style-name="al">Het effectueren van de onderhavige maatregel zal plaatselijk verschillend al dan niet problematisch zijn, al naar gelang de beschikbare parkeerruimte schaars is of niet. Het kenbaar maken van het verbod zou, afgezien van de te geven publiciteit in de plaatselijke pers en een schriftelijke kennisgeving huis aan huis, via verplaatsbare borden kunnen geschieden. Een gemeente kan gebruik maken van eigen borden. Gebruikmaking van verkeersborden in de zin van bijlage II van het RVV lijkt ons voor dit doel dubieus.</text:p>
          <text:p text:style-name="al"/>
          <text:p text:style-name="al">
          <text:span text:style-name="nadrukvet">Artikel 4:8 Natuurlijke behoefte doen</text:span>
        </text:p>
          <text:p text:style-name="al">Het artikel is hernummerd naar 4:8. Deze bepaling staat al sinds jaar en dag in de model-APV. Momenteel zijn er veel gemeenten die in het kader van een lik-op-stuk-beleid onderhavige bepaling strikt handhaven.</text:p>
          <text:p text:style-name="al"/>
          <text:p text:style-name="al">
          <text:span text:style-name="nadrukvet">Artikel 4:9 Toestand van sloten en andere wateren en niet openbare riolen en putten buiten gebouwen</text:span>
        </text:p>
          <text:p text:style-name="al">Dit artikel is hernummerd naar 4:9. Dit artikel betreft een samenvoeging van de in de Model-bouwverordening geschrapte artikelen 334 en 336. Aangezien het hier om bepalingen gaat die niet direct het bouwwerk maar meer de omgeving betreffen, is tot onderbrenging in de model-APV besloten. Zie daarover ook Gst. nr. 6849, 14, m. nt. mr. J.M.H.F. Teunissen.</text:p>
          <text:p text:style-name="al"/>
          <text:p text:style-name="al">
          <text:span text:style-name="nadrukvet">Artikel 4:10 Verbod oplaten ballonnen</text:span>
        </text:p>
          <text:p text:style-name="al">Dit artikel is met name bedoeld om milieuvervuiling door zwerfafval tegen te gaan en dierenleed te voorkomen. Tevens wordt hiermee gehoor gegeven aan een motie die 16 december 2014 door de Tweede Kamer werd aangenomen en die gemeenten oproept actief het oplaten van ballonnen te ontmoedigen.</text:p>
          <text:p text:style-name="al"/>
          <text:p text:style-name="al">
          <text:span text:style-name="nadrukcur">Eerste lid</text:span>
        </text:p>
          <text:p text:style-name="al">Het verbod is van toepassing op met helium of andere ‘lichte’ gassen gevulde ballonnen die door het gebruikte gas uit zichzelf opstijgen en vervolgens in de buitenlucht worden los gelaten om daar verder te stijgen en door de wind te worden meegevoerd. Met ‘enig ander gas dat lichter dan lucht is’ wordt verwezen naar het gewicht van het gas. Het gaat om gassen die een lager soortelijk gewicht hebben dan lucht, zoals bijvoorbeeld helium, waardoor de ballon flink kan stijgen. De ballonnen of restanten daarvan dwarrelen na verloop van tijd als zwerfafval op niet te voorziene plaatsen weer op de aarde. Dit zwerfafval vervuilt het milieu en veroorzaakt dierenleed als dieren het opeten of erin verstrikt raken.</text:p>
          <text:p text:style-name="al"/>
          <text:p text:style-name="al">Het verbod is niet van toepassing op ballonnen die niet opstijgen. Denk hierbij aan lege of met water gevulde ballonnen, of ballonnen gevuld met adem of gewone lucht via een pompje.</text:p>
          <text:p text:style-name="al"/>
          <text:p text:style-name="al">Er is geen sprake van een totaalverbod op ballonnen. Zo valt het vasthouden van bijvoorbeeld een met helium gevulde ballon met een touwtje, lintje, stokje of iets dergelijks niet onder het verbod. Deze is immers nog op enige wijze met het aardoppervlak verbonden, dat wil zeggen via degene die de ballon vasthoudt. Uiteraard is het verbod ook niet van toepassing als de ballon aan een balkon of reling of iets dergelijks is vastgemaakt zodat deze niet verder kan ‘opstijgen en wegvliegen’. Met aardoppervlak wordt ook wateroppervlak bedoeld.</text:p>
          <text:p text:style-name="al"/>
          <text:p text:style-name="al">
          <text:span text:style-name="nadrukcur">Tweede lid</text:span>
        </text:p>
          <text:p text:style-name="al">De ballonnen waar het in dit artikel om gaat zijn feestballonnen, gelukslampionnen, papierballonnen, wensballonnen, herdenkingsballonnen en dergelijke. Daarbij kan het ook gaan om (deels) biologisch afbreekbare of zelfgemaakte exemplaren. Alhoewel de opsomming in het tweede lid niet limitatief is, zal het in de praktijk vaak gaan om ballonnen of lampionnen die bij feestelijkheden, herdenkingen, evenementen, bijzondere of gedenkwaardige gelegenheden en dergelijke, al dan niet in grote getale, worden opgelaten. Ook ballonnen die door bedrijven worden opgelaten of weggegeven bijvoorbeeld als reclameballon vallen onder het begrip.</text:p>
          <text:p text:style-name="al"/>
          <text:p text:style-name="al">
          <text:span text:style-name="nadrukcur">Derde lid</text:span>
        </text:p>
          <text:p text:style-name="al">Ballonnen die noodzakelijk zijn voor meteorologische of andere wetenschappelijke waarnemingen zijn van het oplaatverbod uitgezonderd. Bemande ballonnen zoals deze bijvoorbeeld gebruikt worden bij ballonvaarten of kabelballonnen vallen evenmin onder het verbod.</text:p>
          <text:p text:style-name="al"/>
          <text:p text:style-name="al">Omdat het oplaten al bij wet verboden is, worden vuurballonnen en – lampionnen niet genoemd in de opsomming in het tweede lid. Het Wetboek van strafrecht verbiedt namelijk het oplaten van ballonnen waaraan brandende stoffen zijn gehecht (artikel 429).</text:p>
          <text:p text:style-name="al"/>
          <text:p text:style-name="al">
          <text:span text:style-name="nadrukvet">Afdeling 3 Maatregelen tegen ontsiering en stankoverlast</text:span>
        </text:p>
          <text:p text:style-name="al">
          <text:span text:style-name="nadrukvet">Artikel 4:13 Opslag voertuigen, vaartuigen, mest, afvalstoffen enz.</text:span>
        </text:p>
          <text:p text:style-name="al">Deze bepaling verschaft een basis voor het treffen van maatregelen tegen een uit oogpunt van welstand en bescherming van de openbare gezondheid ontoelaatbare opslag van bromfietsen en caravans e.d., en landbouwproducten. Het college is bevoegd bepaalde plaatsen aan te wijzen waar deze opslag verboden is c.q. aan bepaalde regels gebonden is.</text:p>
          <text:p text:style-name="al"/>
          <text:p text:style-name="al">De categorieën e. afvalstoffen en f. autowrakken zijn vervallen omdat de opslag van afvalstoffen voortaan wordt geregeld in artikel 31 van de model-afvalstoffenverordening (versie 4 december 2004). Artikel 25, sub c, Wet milieubeheer biedt hier uitdrukkelijk de basis voor. </text:p>
          <text:p text:style-name="al"/>
          <text:p text:style-name="al">Een autowrak is overigens per definitie een afvalstof. Omdat de categorie f. autowrakken vervalt, kan de afbakening met het Besluit Beheer Autowrakken vervallen.</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De in de afdeling 5.1 “Parkeerexcessen” opgenomen artikelen bevatten onder meer bepalingen ten aanzien van het plaatsen of hebben op de weg van niet-rijklare voertuigen en voertuigwrakken, het gebruik van de weg als stallingsruimte voor auto’s door garagebedrijven e.d. en het parkeren van caravans e.d.</text:p>
          <text:p text:style-name="al"/>
          <text:p text:style-name="al">
          <text:span text:style-name="nadrukcur">Afbakening</text:span>
        </text:p>
          <text:p text:style-name="al">Met de inwerkingtreding van de Ow wordt het begrip “inrichting” uit de Wet milieubeheer losgelaten en vervangen door regels per milieubelastende activiteit. Ter afbakening wordt in dit artikel daarom gebruik gemaakt van de zinsnede “buiten een inrichting in de zin van de Wet milieubeheer, <text:span text:style-name="nadrukcur">zoals die wet luidde direct voorafgaand aan de inwerkingtreding van de Omgevingswet”.</text:span></text:p>
          <text:p text:style-name="al"/>
          <text:p text:style-name="al">
          <text:span text:style-name="nadrukvet">Artikel 4:14 Stankoverlast door gebruik van meststoffen</text:span>
        </text:p>
          <text:p text:style-name="al">[vervallen]</text:p>
          <text:p text:style-name="al"/>
          <text:p text:style-name="al">Vanuit dereguleringsoogpunt is dit artikel in 2008 geschrapt. Via de Messtoffenwet wordt veel geregeld. Op zandgronden mag maar zeer beperkt mest wordt uitgereden (ca 6 maanden per jaar). Veel mest wordt bovendien al emissiearm aangewend, dus dan geldt het artikel niet.</text:p>
          <text:p text:style-name="al"/>
          <text:p text:style-name="al">
          <text:span text:style-name="nadrukvet">Artikel 4:15 Verbod hinderlijke of gevaarlijke handelsreclame</text:span>
        </text:p>
          <text:p text:style-name="al">
          <text:span text:style-name="nadrukcur">Algemeen</text:span>
        </text:p>
          <text:p text:style-name="al">Voor handelsreclame geldt een vergunningplicht. Het is van belang zich te realiseren dat er sprake is van een omgevingsvergunning. De in deze verordening opgenomen vergunningplicht, die krachtens artikel 2.2, eerste lid, onder h of i, van de voormalige Wabo werd aangemerkt als een Wabo-omgevingsvergunningplicht, wordt na inwerkingtreding van de Ow aangemerkt als een omgevingsvergunningplicht op grond van artikel 5.1, eerste lid, aanhef en onder a, van de Ow. Dit is geregeld in het overgangsrecht in artikel 22.8 van de Ow in samenhang met artikel 2.1a van het Omgevingsbesluit.</text:p>
          <text:p text:style-name="al"/>
          <text:p text:style-name="al">Ter bevordering van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tenzij de aard van de vergunning zich daartegen verzet. Zie voor meer informatie de toelichting bij de betreffende artikelen</text:p>
          <text:p text:style-name="al"/>
          <text:p text:style-name="al">Handelsreclame is gedefinieerd in artikel 1:1, aanhef en onder g, van de model-APV als: elke openbare aanprijzing van goederen of diensten, waarmee kennelijk beoogd wordt een commercieel belang te dienen. Onroerende zaken zijn volgens het artikel 3:3, eerste lid, van het Burgerlijk Wetboek onder meer de grond, de met de grond verenigde beplantingen en de gebouwen en werken die duurzaam met de grond zijn verenigd.</text:p>
          <text:p text:style-name="al"/>
          <text:p text:style-name="al">
          <text:span text:style-name="nadrukcur">Reclame en de vrijheid van meningsuiting</text:span>
        </text:p>
          <text:p text:style-name="al">In het begrip handelsreclame ligt besloten dat het in artikel 4:15 gaat om niet-ideële reclame, waarbij geen gedachten of gevoelens worden geopenbaard. Zie ook de toelichting bij artikel 1:1, aanhef en onder g (handelsreclame). Volgens vaste jurisprudentie behoren reclame-uitingen in de commerciële sfeer niet tot het eigenlijke gebied van de vrijheid van meningsuiting als bedoeld in artikel 7 van de Grondwet.</text:p>
          <text:p text:style-name="al"/>
          <text:p text:style-name="al">Artikel 4:15 is daarom niet in strijd met artikel 7 van de Grondwet. In artikel 7, vierde lid, van de Grondwet wordt de handelsreclame met zo veel woorden van de vrijheid van drukpers uitgezonderd. </text:p>
          <text:p text:style-name="al"/>
          <text:p text:style-name="al">De volgende vraag is of artikel 4:15 ook in overeenstemming is met de artikelen 10 EVRM en 19 IVBP. De bescherming van het recht op vrije meningsuiting strekt zich in deze artikelen mede uit tot reclame. Deze vraag kan bevestigend worden beantwoord. Allereerst is het de vraag of artikel 10 EVRM überhaupt wel toeziet op zuivere handelsreclame. Weliswaar heeft de Hoge Raad dit in algemene zin gesteld in een uitspraak van 13 februari 1987 (NJ 1987, 899), het Europese Hof heeft zich hierover nog niet eenduidig uitgesproken (zie onder andere EHRM 24 februari 1994, NJ 1994, 518). Wel mag er op grond van arresten van het Europese Hof vanuit worden gegaan dat de bescherming ten aanzien van commerciële reclame minder ver gaat dan de bescherming ten aanzien van andere uitingen gelet op de strekking van het verdrag. Echter, ook indien er vanuit wordt gegaan dat alle handelsreclame onder artikel 10 EVRM en artikel 19 IVBPR valt, zijn beperkingen mogelijk zolang deze voorzien zijn bij wet. Naar algemeen wordt aangenomen worden hieronder ook gemeentelijke verordeningen verstaan.</text:p>
          <text:p text:style-name="al"/>
          <text:p text:style-name="al">Daarnaast dienen de beperkingen noodzakelijk te zijn in een democratische samenleving ter bescherming van de in de artikel 10 EVRM en artikel 19 IVBP genoemde belangen. Hieronder vallen onder andere het voorkomen van wanordelijkheden en de bescherming van rechten van derden. De rechtspraak lijkt deze visie te bevestigen. In een uitspraak van 23 december 1994 stelt de ABRS in een zaak waarin een driehoeksreclamebord wordt geweigerd dat artikel 10 EVRM en artikel 19 IVBP alleen in het geding zijn als de verspreiding van reclame zo zeer aan banden zou zijn gelegd dat de vrijheid om reclame te maken zelf zou worden aangetast (JG 95.0207, AB 1995, 163). </text:p>
          <text:p text:style-name="al"/>
          <text:p text:style-name="al">Ook is in een uitspraak van de Hoge Raad over een aanplakverbod zonder schriftelijke toestemming van de rechthebbende bepaald dat dit niet in strijd is met artikel 10 EVRM en 19 IVBP aangezien het verbod bij wet is voorzien en noodzakelijk in een democratische samenleving ter voorkoming van wanordelijkheden en ter bescherming van rechten van derden (HR 1 april 1997, NJ 1997, 457).</text:p>
          <text:p text:style-name="al"/>
          <text:p text:style-name="al">Het voorgaande betekent dat zolang niet in een absoluut verbod, te absolute beperkingen of restrictief beleid is voorzien en er een duidelijke noodzaak voor de beperkingen bestaat, zodanig dat er feitelijk een mogelijkheid van enige betekenis van het middel van bekendmaking overblijft, beperkingen mogelijk blijven.</text:p>
          <text:p text:style-name="al"/>
          <text:p text:style-name="al">
          <text:span text:style-name="nadrukcur">Jurisprudentie</text:span>
        </text:p>
          <text:p text:style-name="al">Wanneer sprake is van een bouwwerk als bedoeld in artikel 1, eerste lid, van de Woningwet, is de Woningwet van toepassing en geldt mitsdien, gezien het bepaalde in artikel 4.7.2, derde lid, van de APV, het in het eerste lid van dit artikel gestelde verbod niet.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 2003, 7180, 34 m.nt. J. Teunissen.</text:p>
          <text:p text:style-name="al"/>
          <text:p text:style-name="al">Het college heeft ten onrechte niet getoetst aan het bepaalde in het derde lid. Niet is gebleken dat zij hebben beoordeeld of in dit geval de Woningwet een bouwvergunning voor de betreffende reclameobjecten voorschrijft. Het standpunt van het college dat in dit geval geen sprake is van overlappende regelgeving nu de APV een specifiek welstandsdoel nastreeft ten opzichte van de Woningwet, doet hier niet aan af. Anders dan het college meent, is het welstandstoezicht in het kader van de Woningwet niet beperkt tot toetsing van bouwkundige elementen. ABRS 04-12-2002, GS, 2003, 7180, 35 m.nt. J. Teunissen.</text:p>
          <text:p text:style-name="al"/>
          <text:p text:style-name="al">In een recente uitspraak, waar het ging over de aanvraag voor een reclamevergunning voor een halfronde tijdschriftenzuil, overwoog de Afdeling als volgt. De achtergrond van de in artikel 4.7.2, derde lid (oud), van de model-APV vervatte uitzondering is dat, ingeval de Woningwet van toepassing is, is gewaarborgd dat reeds bij de toepassing van die wet een voldoende beoordeling van welstandsaspecten plaatsvindt. In casu was er sprake van het plaatsen dan wel veranderen van een bouwwerk in de zin van de Woningwet. Appellante had in plaats van een reclamevergunning een bouwvergunning moeten aanvragen. ABRS 02-06-2004, 200400083/2, LJN-nr. AP0370.</text:p>
          <text:p text:style-name="al"/>
          <text:p text:style-name="al">
          <text:span text:style-name="nadrukvet">Artikel 4:16 Vergunningplicht lichtreclame</text:span>
        </text:p>
          <text:p text:style-name="al">[vervallen] </text:p>
          <text:p text:style-name="al"/>
          <text:p text:style-name="al">Het oude artikel 4.5.2a. Dit artikel is met de wijziging in 2011 komen te vervallen. In het per 1 januari 2008 van kracht geworden Activiteitenbesluit is een zorgplicht opgenomen die ertoe verplicht geen lichthinder te veroorzaken. Daarmee vervalt de noodzaak om dit onderwerp bij APV te regelen.</text:p>
          <text:p text:style-name="al"/>
          <text:p text:style-name="al">
          <text:span text:style-name="nadrukvet">Afdeling 4 Kamperen buiten kampeerterreinen</text:span>
        </text:p>
          <text:p text:style-name="al">
          <text:span text:style-name="nadrukcur">Algemene toelichting</text:span>
        </text:p>
          <text:p text:style-name="al">In verband met de afschaffing van de Wet op de Openluchtrecreatie (WOR) met ingang van 1 januari 2008 wordt geadviseerd in de APV de onderstaande drie artikelen op te nemen. Dit ter voorkoming van ongewenste situaties. Zie de toelichting in de Ledenbrief lbr. 05/128 Kenmerk FEI/U200515836 d.d. 8 december 2005 en door toezending van de VNG-publicatie in de groene reeks nummer 129 “Het kampeerbeleid na de Wet op de Openluchtrecreatie. Handreiking voor bestuurders en ambtenaren”.</text:p>
          <text:p text:style-name="al"/>
          <text:p text:style-name="al">
          <text:span text:style-name="nadrukvet">Artikel 4:17 Begripsbepaling</text:span>
        </text:p>
          <text:p text:style-name="al">In de begripsomschrijving gaat het in het algemeen over een tent, tentwagen, kampeerwagen en caravan.</text:p>
          <text:p text:style-name="al"/>
          <text:p text:style-name="al">Door de Wet kwaliteitsborging voor het bouwen, die gelijktijdig met de Ow in werking treedt, worden bouwwerken in gevolgklasse 1 vergunningvrij (bouwtechnisch deel). </text:p>
          <text:p text:style-name="al"/>
          <text:p text:style-name="al">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p text:style-name="al">
          <text:span text:style-name="nadrukvet">Artikel 4:18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cur">Lex silencio positivo</text:span>
        </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p text:style-name="al">
          <text:span text:style-name="nadrukvet">Artikel 4:19 Aanwijzing kampeerplaatsen</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vet">
            <text:span text:style-name="nadrukondlijn">Hoofdstuk 5 Andere onderwerpen betreffende de huishouding der gemeente</text:span>
          </text:span>
        </text:p>
          <text:p text:style-name="al">
          <text:span text:style-name="nadrukcur">Algemene toelichting </text:span>
        </text:p>
          <text:p text:style-name="al">
          <text:span text:style-name="nadrukcur">Bevoegdheid tot regeling van parkeerexcessen</text:span>
        </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
          <text:p text:style-name="al">Op initiatief van de VNG heeft de Tweede Kamer door middel van een amendement een nieuw artikel 2a in de Invoeringswet WVW 1994 ingevoegd. Dit artikel luidt als volgt: “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
          <text:p text:style-name="al">Hierbij werd met name gedacht aan de regeling van parkeerexcessen, zoals ook blijkt uit de toelichting bij dit amendement. </text:p>
          <text:p text:style-name="al"/>
          <text:p text:style-name="al">Artikel 2a WVW 1994 geeft derhalve aan dat gemeenten bevoegdheid zijn om parkeerexcessenbepalingen vast te stellen. De grondslag voor dergelijke bepalingen is overigens gewoon artikel 149 Gemeentewet.</text:p>
          <text:p text:style-name="al"/>
          <text:p text:style-name="al">
          <text:span text:style-name="nadrukcur">Begrip “parkeerexces”</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p text:style-name="al"/>
          <text:list text:style-name="id1-3-2-4-2151">
            <text:list-item text:style-override="id1-3-2-4-2151-1">
              <text:number>1.</text:number>
              <text:p text:style-name="al">zowel wanneer het parkeren op de weg betreft dat met het oog op de verdeling van de beschikbare parkeerruimte jegens andere weggebruikers, die gelegenheid om te parkeren behoeven, buitensporig is en uit dien hoofde niet toelaatbaar kan worden geacht (verkeersmotief; eigenlijke aanvulling).</text:p>
            </text:list-item>
            <text:list-item text:style-override="id1-3-2-4-2151-2">
              <text:number>2.</text:number>
              <text:p text:style-name="al">In deze omschrijving ligt besloten, dat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list-item>
            <text:list-item text:style-override="id1-3-2-4-2151-3">
              <text:number>3.</text:number>
              <text:p text:style-name="al">alsook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 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text:p>
          <text:p text:style-name="al"/>
          <text:p text:style-name="al">
          <text:span text:style-name="nadrukcur">Plaatsing en rubricering </text:span>
          <text:span text:style-name="nadrukcur">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 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 </text:p>
          <text:p text:style-name="al"/>
          <text:p text:style-name="al">In afdeling 5.1 “parkeerexcessen” is ook een aantal onderwerpen opgenomen, welke niet ka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t hierbij aan een onderwerp als het “aantasten van groenvoorzieningen”.</text:p>
          <text:p text:style-name="al"/>
          <text:p text:style-name="al">
          <text:span text:style-name="nadrukcur">Beperking tot gedragingen op de weg?</text:span>
        </text:p>
          <text:p text:style-name="al">Bij parkeerexcessen “in eigenlijke zin” gaat het om gedragingen op de weg in de zin van de WVW 1994. Onder weg verstaat de model-APV ingevolge artikel 1:1 hetzelfde als de WVW 1994 daaronder verstaat. </text:p>
          <text:p text:style-name="al"/>
          <text:p text:style-name="al">In artikel 1, eerste lid onder b, van de WVW 1994 wordt het begrip wegen als volgt omschreven “alle voor het openbaar verkeer openstaande wegen of paden met inbegrip van de daarin liggende bruggen en duikers en de tot die wegen behorende paden en bermen of zijkanten”. In de afdeling “Parkeerexcessen” zijn niet uitsluitend onderwerpen geregeld welk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tweede lid. 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 (4.6.1 (oud).</text:p>
          <text:p text:style-name="al"/>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 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 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text:p>
          <text:p text:style-name="al"/>
          <text:p text:style-name="al">In het bijzonder kan zulks het geval zijn ten aanzien van exploitanten van bestaande bedrijven, aan wie onder omstandigheden bezwaarlijk een ontheffing kan worden onthouden, wanneer een redelijk te realiseren alternatief voor hen ontbreekt.</text:p>
          <text:p text:style-name="al"/>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text:p>
          <text:p text:style-name="al"/>
          <text:p text:style-name="al">Immers, parkeerterreinen hebben, zo zij al onder toezicht staan, dit toezicht zelden ook ’s nachts; bovendien is de toezichthouder in het algemeen niet aansprakelijk voor aan de gestalde voertuigen door derden toegebrachte schade; men denkt hierbij aan de zogenaamde exoneratieclausules.</text:p>
          <text:p text:style-name="al"/>
          <text:p text:style-name="al">Ten slotte zij erop gewezen dat een eventueel door de gemeente aan te leggen parkeerterrein voor vrachtwagens zal moeten passen binnen een planologisch kader (bestemmingsplan). Parkeerplaatsen zouden kunnen worden aangeduid met een bord model E4 van bijlage 1 van het RVV 1990.</text:p>
          <text:p text:style-name="al"/>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d.</text:p>
          <text:p text:style-name="al"/>
          <text:p text:style-name="al">
          <text:span text:style-name="nadrukcur">Jurisprudentie</text:span>
        </text:p>
          <text:p text:style-name="al">De Afdeling rechtspraak van de Raad van State bevestigt dat een gemeentelijke parkeerexcessenregeling niet strijdig is met de Wegenverkeerswet (oud) en haar uitvoeringsregelingen, zoals het RVV (oud). ARRS 3-12-1992, JG 93.0120.</text:p>
          <text:p text:style-name="al"/>
          <text:p text:style-name="al">
          <text:span text:style-name="nadrukvet">Artikel 5:1 Begripsbepalingen</text:span>
        </text:p>
          <text:p text:style-name="al">Voor de toepassing van deze afdeling wordt onder “weg” verstaan hetgeen artikel 1:1 van deze verordening daaronder verstaat.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 Zie voorts de algemene toelichting bij deze afdeling.</text:p>
          <text:p text:style-name="al"/>
          <text:p text:style-name="al">Ook voor het openbaar verkeer openstaande parkeerterreinen kunnen onder de definitie van “weg” in de zin van de WVW 1994 worden gebracht. Hiervoor pleiten de volgende argumenten. De WVW 1994 bevat blijkens haar considerans regels inzake het verkeer op de weg. Wat in die wet onder “wegen” wordt verstaan is hiervoor reeds vermeld. Artikel 2 van de WVW 1994 bepaalt dat, met inachtneming van de voorschriften van de WVW 1994, bij of krachtens algemene maatregel van bestuur nadere regelingen worden gesteld nopens het verkeer op de wegen.</text:p>
          <text:p text:style-name="al"/>
          <text:p text:style-name="al">In een van die algemene maatregelen van bestuur, het RVV 1990, worden gedragsregels gegeven voor parkeerplaatsen. Zie bij voorbeeld in artikel 24 e.v. en artikel 46 RVV 1990. Onder parkeerplaats wordt ook een parkeerterrein begrepen. Al vallen parkeerterreinen onder de werking van de onderhavige parkeerexcesbepalingen, dit neemt niet weg dat zij in een aantal gevallen daarvan zullen moeten worden uitgezonderd. Te denken valt bij voorbeeld aan het parkeren van vrachtwagens. </text:p>
          <text:p text:style-name="al"/>
          <text:p text:style-name="al">Het is immers evident dat parkeerterreinen een belangrijke functie vervullen ten behoeve van een redelijke verdeling van de beschikbare parkeerruimte, zie verder de toelichting bij artikel 5:8.</text:p>
          <text:p text:style-name="al"/>
          <text:p text:style-name="al">
          <text:span text:style-name="nadrukcur">Onder a</text:span>
        </text:p>
          <text:p text:style-name="al">De omschrijving van het begrip “parkeren” is dezelfde als de omschrijving in artikel 1, onder ac, van het RVV 1990. Dit artikelonderdeel verstaat onder parkeren: </text:p>
          <text:p text:style-name="al"/>
          <text:p text:style-name="al">het laten stilstaan van een voertuig anders dan gedurende de tijd die nodig is voor en gebruikt wordt tot het onmiddellijk in- of uitstappen van passagiers of voor het onmiddellijk laden of lossen van goederen. Het oude artikel 5.1.1, onder c gaf deze definitie letterlijk weer. Verwijzing naar de definitie is wetstechnisch te verkiezen omdat bij wijziging van de definitie in het RVV de definitie in de APV niet behoeft te worden herzi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Onder b</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In tegenstelling tot artikel 5.1.1 (oud) is in 2008 de omschrijving positief geformuleerd en wordt direct aangesloten bij het RVV 1990. Voor kleine voertuigen, zoals kruiwagens, kinderwagens, rolstoelen e.d. is een uitzondering gemaakt, omdat anders sommige bepalingen een te ruime strekking zouden krijgen. Fietsen, bromfietsen en gehandicaptenvoertuigen vallen ook onder de definitie van voertuigen. Ook deze kunnen immers parkeerexcessen veroorzaken en worden daarom als voertuig beschouwd.</text:p>
          <text:p text:style-name="al"/>
          <text:p text:style-name="al">
          <text:span text:style-name="nadrukvet">Artikel 5:2 Parkeren van voertuigen van bedrijven</text:span>
        </text:p>
          <text:p text:style-name="al">
          <text:span text:style-name="nadrukcur">Algemeen</text:span>
        </text:p>
          <text:p text:style-name="al">Het bepaalde bij artikel 5:2 kan niet als een soort “escape” fungeren ten opzichte van de andere in deze afdeling opgenomen verbodsbepalingen. Artikel 5:2 mag met andere woorden niet gelezen worden in verband met de andere artikelen in de afdeling, in die zin dat de “faciliteit” die in artikel 5:2 is besloten - bedrijven mogen twee auto’s sowieso op de weg laten staan - ook impliceert dat zij een autowrak, een niet-rijklaar voertuig, een groot voertuig enz. ongelimiteerd lang op de weg mogen laten staan, omdat de ruimte die hen is aangewezen dezelfde blijft.</text:p>
          <text:p text:style-name="al"/>
          <text:p text:style-name="al">Immers, in artikel 5:2 bestaat het excessieve in de ruimte die door het aantal voertuigen in beslag wordt genomen, in bijvoorbeeld de artikelen 5:4 en 5:5 bestaat het excessieve met name in het niet gerechtvaardigde doel om gedurende lange tijd parkeerruimte in beslag te nemen met wrakken of daarvan nauwelijks te onderscheiden vehikels. Dit doel is, indien zulks door bedrijven geschiedt, even onduldbaar als wanneer particulieren zich hieraan bezondigen. Het bepaalde bij artikel 5:2 geeft de daarin genoemde personen dus niet een “vrijstelling” om voertuigen te parkeren in afwijking van de andere verbodsbepalingen in deze afdeling. Aldus besliste de Hoge Raad in zijn arrest van 16 februari 1970, nr. 65705 (parkeerexcessenverordening Maassluis, niet gepubliceerd). Wanneer in de gemeente een automarkt wordt gehouden, dient nog de volgende uitzondering te worden toegevoegd: “Het in het eerste lid (oud, nu derde lid) gestelde verbod is niet van toepassing op het parkeren van voertuigen waarvoor een standplaats op een automarkt is aangewezen, op deze standplaats gedurende de tijd dat deze markt wordt gehouden.”</text:p>
          <text:p text:style-name="al"/>
          <text:p text:style-name="al">
          <text:span text:style-name="nadrukcur">Eerste lid onder a</text:span>
        </text:p>
          <text:p text:style-name="al">Deze bepaling beoogt optreden mogelijk te maken tegen die autohandelaren en exploitanten van bedrijven die de weg voortdurend gebruiken als stallingsruimte voor auto’s die hun toebehoren of zijn toevertrouwd. Het gaat hier om situaties waarin het gebruik van parkeerruimte op buitensporige wijze plaats heeft en uit dien hoofde niet toelaatbaar kan worden geacht (verkeersmotief). Bij het opstellen van deze bepaling is er naar gestreefd de delictsomschrijving zoveel mogelijk vrij te houden van elementen waarvan de bewijslevering moeilijkheden kan opleveren. </text:p>
          <text:p text:style-name="al"/>
          <text:p text:style-name="al">Niettemin kan met name het bewijs dat betrokkene “zijn bedrijf of nevenbedrijf dan wel een gewoonte” van de hier bedoelde activiteiten maakt, alsook dat de desbetreffende voertuigen “hem toebehoren of zijn toevertrouwd”, onder omstandigheden problemen opleveren. Onder ‘hem toebehoren of zijn toevertrouwd’ wordt in ieder geval verstaan het in beheer hebben van de sleutel van een voertuig.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
          <text:p text:style-name="al">Met de zinsnede “met of zonder reclameopschrift” wordt een onderscheid gemaakt tussen die voertuigen waarbij uit de uiterlijke kenmerken blijkt dat het voertuig bij het betreffende bedrijf hoort (denk hierbij bijvoorbeeld aan een opdruk van de naam van het bedrijf) en die voertuigen waaruit dit niet naar voren komt. In het geval er sprake is van een reclameopschrift op de op dit artikel van toepassing zijnde voertuigen en het voertuig hierdoor te herleiden is naar het betreffende bedrijf, zal het noteren van de kentekens van deze voertuigen - in het kader van de handhaving - niet nodig zijn.</text:p>
          <text:p text:style-name="al"/>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style-name="al">De gemeente dient zelf het aantal meters in te vullen. In de APV’s van Rotterdam en Den Haag bijvoorbeeld wordt een straal van 25 meter genoemd.</text:p>
          <text:p text:style-name="al"/>
          <text:p text:style-name="al">
          <text:span text:style-name="nadrukcur">Eerst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Met het oog op het vorenstaande is het derhalve wenselijk de strafbaarheid van het herstellen of slopen op de weg niet te relateren aan de omstandigheid dat er sprake moet zijn van drie of meer voertuigen. Indien het slopen of herstellen van een voertuig bij herhaling geschiedt, moet - met het oog op de vorengenoemde bezwaren - hiertegen kunnen worden opgetreden, daargelaten of zich in de onmiddellijke omgeving meer auto’s bevinden die betrokkene “toebehoren of zijn toevertrouwd”. Wel zij er hier op gewezen dat zowel het verontreinigen van de weg als het veroorzaken van hinderlijk rumoer reeds is verboden bij artikel 2:47. Met het oog op het toenemend aantal klachten achten wij een strafbepaling welke zich in het bijzonder richt tot de onderhavige activiteiten, wenselijk naast genoemde (algemene) verbodsbepalingen.</text:p>
          <text:p text:style-name="al"/>
          <text:p text:style-name="al">Gelet op de strekking van deze bepaling kan zij niet als een “parkeerexcesbepaling” in de strikte betekenis van het woord worden aangemerkt. Gezien het verband met de andere in deze afdeling opgenomen bepalingen achten wij het niettemin wenselijk het onderhavige voorschrift in deze afdeling op te nemen.</text:p>
          <text:p text:style-name="al"/>
          <text:p text:style-name="al">Met de hier bedoelde bepaling kan naar verwachting beter worden opgetreden tegen met het slopen en repareren van voertuigen gepaard gaande geluid- en stankoverlast en verontreiniging van de weg. Ingevolge de aanhef is slechts diegene strafbaar die bij herhaling de weg als werkplaats voor reparatie- of sloopdoeleinden gebruikt. Ook voor diegenen moet echter de mogelijkheid blijven bestaan aan de door hem (en zijn gezin) gebruikte auto kleine reparatiewerkzaamheden te verrichten. Het vierde lid opent deze mogelijkheid.</text:p>
          <text:p text:style-name="al"/>
          <text:p text:style-name="al">
          <text:span text:style-name="nadrukcur">Tweede lid</text:span>
        </text:p>
          <text:p text:style-name="al">Regelmatig kwam de vraag naar voren of rijschoolhouders en taxibedrijven die in de uitoefening van hun (neven)bedrijf drie of meer auto’s op de weg parkeren ook onder het verbod van het eerste lid van dit artikel vallen. De Afdeling rechtspraak van de Raad van State heeft omtrent deze vraag beslist dat het bij elkaar parkeren van drie of meer taxi’s door een exploitant van een taxibedrijf niet valt onder de werking van deze bepaling, ARRS 28-9-1984, nr. R03.83.7524 (APV Scdegenendel). De rijschoolhouder die een aantal voertuigen bij elkaar parkeert, viel volgens deze uitspraak eveneens niet onder de werking van dit artikel.</text:p>
          <text:p text:style-name="al"/>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
          <text:span text:style-name="nadrukcur">Der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 De in het derde lid gestelde verbodsbepaling geldt uiteraard niet voor het normaal parkeren van de voor persoonlijk gebruik gebezigde auto(’s) van de exploitant.</text:p>
          <text:p text:style-name="al"/>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 In dit verband mag worden gewezen op hetgeen in de algemene toelichting is gesteld over het voorzien in vervangende parkeergelegenheid. Tevens wordt hier de aandacht gevestigd op hetgeen daar is opgemerkt over het verlenen van ontheffing ten aanzien van bestaande bedrijven.</text:p>
          <text:p text:style-name="al"/>
          <text:p text:style-name="al">
          <text:span text:style-name="nadrukcur">Jurisprudentie</text:span>
        </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 Wanneer de lokale overheid dit gedrag als ongewenst beschouwt en het daarom wil tegengaan, moet er voor gewaakt worden dat de verbodsbepaling niet al te diep in het verkeer ingrijpt. Het gaat te ver wanneer een eigenaar zijn voertuig niet meer voor zijn woning zou kunnen parkeren omdat er een bordje te koop achter de voorruit hangt. Waar precies de grens van het ingrijpen ligt kan niet altijd helder aangegeven worden. Wanneer een groot aantal voertuigen bij elkaar te koop wordt aangeboden, is het duidelijk dat die grens overschreden is. </text:p>
          <text:p text:style-name="al"/>
          <text:p text:style-name="al">Hoe zit het evenwel met twee voertuigen die bij een druk bezocht winkelcentrum te koop aangeboden worden? Vaak moet aan de hand van de plaatselijke omstandigheden beoordeeld worden of de grens wel of niet overschreden is.</text:p>
          <text:p text:style-name="al"/>
          <text:p text:style-name="al">Het verdient daarom geen aanbeveling een algemeen verbod in de APV op te nemen. Gekozen is voor een constructie waarin het college de bevoegdheid heeft gebieden aan te wijzen waar het verbod van kracht is.</text:p>
          <text:p text:style-name="al"/>
          <text:p text:style-name="al">Wanneer er naar het oordeel van het college sprake is van overlast kan het het verbod activeren. 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Het artikel is in 2008 in het kader van de deregulering facultatief gemaakt. Gemeenten dienen een afweging te maken of zij dit artikel nodig achten. Dit zal niet in alle gemeenten het geval zijn.</text:p>
          <text:p text:style-name="al"/>
          <text:p text:style-name="al">
          <text:span text:style-name="nadrukvet">Artikel 5:4 Defecte voertuigen</text:span>
        </text:p>
          <text:p text:style-name="al">Veelvuldig doet zich het verscdegenensel voor dat niet-rijklare voertuigen op de weg worden geplaatst. De eigenaar of houder van een of meer van dergelijke voertuigen heeft deze meestal aangekocht om na weken of zelfs maanden van nijvere zelfwerkzaamheid weer een volwaardig voertuig te creëren. Veelal slaagt degene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Deze bepaling ziet slechts op “eigenlijke” parkeerexcessen, dat wil zeggen op het plaatsen en hebben van defecte voertuigen op de weg (in de zin van de WVW 1994). Het zou te ver gaan deze gedragingen ook buiten de weg te verbieden.</text:p>
          <text:p text:style-name="al"/>
          <text:p text:style-name="al">Het artikel is in 2008 in het kader van de deregulering facultatief gemaakt. Gemeenten dienen een afweging te maken of zij dit artikel nodig achten. Dit zal niet in alle gemeenten het geval zijn.</text:p>
          <text:p text:style-name="al"/>
          <text:p text:style-name="al">
          <text:span text:style-name="nadrukcur">Jurisprudentie</text:span>
        </text:p>
          <text:p text:style-name="al">Blijkens de jurisprudentie stuit een verbod langer dan op drie achtereenvolgende dagen te parkeren, niet op bezwaren, HR 13-6-1972, VR 1972, nr. 105, OB 1973, XIV.1.2.2, nr. 34064, over de APV van Delft, waarin een termijn van twee dagen werd aangehouden; HR 5-5-1975, nr. 67792 (niet gepubliceerd) over de Parkeerexcessenverordening van Nijmegen, waarin een termijn van zeven dagen werd aangehouden. Zoals opgemerkt in de toelichting op artikel 5.1.1, onderdeel c (oud, artikel 5:1, onderdeel b), wordt het begrip “parkeren” zo uitgelegd, dat het verbod in dit artikel zich niet alleen richt op de bestuurder van een voertuig maar ook op de andere belanghebbenden bij het voertuig.</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Het op de weg plaatsen of hebben van een wrak is dus primair om die reden excessief. Daarnaast kan echter ook het zo juist genoemde verkeersmotief een rol spelen bij het uitvaardigen van dit verbod. Ofschoon een wrak vaak niet meer zal kunnen worden beschouwd als voertuig in de zin van de wegenverkeerswetgeving, is de onderhavige bepaling gezien haar strekking en het verband met de andere bepalingen wel als parkeerexcesbepaling aan te merken. De onderhavige bepaling heeft betrekking op het plaatsen en hebben van wrakken op de weg (in de zin van de WVW 1994). Het elders in de openlucht opslaan van wrakken vindt reeds regeling in de model Afvalstoffenverordening en tevens in artikel 10.17 van de Wet milieubeheer. </text:p>
          <text:p text:style-name="al"/>
          <text:p text:style-name="al">De delictsomschrijving bevat derhalve niet tevens het bestanddeel “van de weg af zichtbaar”. 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Caravans en dergelijke</text:span>
        </text:p>
          <text:p text:style-name="al">Het plaatsen of hebben gedurende ten hoogste drie achtereenvolgende dagen wordt niet verboden, opdat de betrokkene de gelegenheid zal hebben zijn kampeerwagen, caravan of camper voor een te ondernemen reis gereed te maken, respectievelijk na de reis op te ruimen.</text:p>
          <text:p text:style-name="al"/>
          <text:p text:style-name="al">Met de zinsnede 'of een ander dergelijk voertuig dat uitsluitend of mede voor andere dan verkeersdoeleinden wordt gebezigd' is beoogd aan te geven dat alle soorten (aanhang)wagens en voertuigen, die niet 'dagelijks' worden gebruikt als vervoermiddel onder deze bepaling kunnen vallen. Voor campers ligt dit moeilijk. Als een dergelijk voertuig wel een parkeervergunning heeft gekregen, is handhaving van de drie dagen termijn dit artikel niet goed houdbaar. Gevoeglijk kan men er in zo’n geval er vanuit gaan dat het voertuig wel regelmatig gebruikt wordt. Ook al om scheve verhoudingen tussen wel en niet gereguleerde parkeerplaatsen te vermijden, ligt het in de rede om dit artikel toe te passen op geparkeerde campers die gedurende langere tijd niet gebruikt worden. Hierbij moet aan meerdere weken gedacht worden.</text:p>
          <text:p text:style-name="al"/>
          <text:p text:style-name="al">Op bedrijfs- en industrieterreinen kan om redenen van orde en veiligheid het aantal parkeerplaatsen beperkt zijn. Uit de aard van de gevestigde bedrijven volgt soms dat het parkeren van aanhangers, waarvan de lading veelal onduidelijk is, veiligheidsrisico’s met zich mee kan brengen. Het gebruik van trailers hoort bij bedrijfsterreinen. Echter, bedrijven mogen de weg niet als opslag gebruiken. In deze gevallen is regulering mogelijk. Een beperking tot het parkeren op drie achtereenvolgende dagen laat voldoende ruimte voor een normale bedrijfsvoering.</text:p>
          <text:p text:style-name="al"/>
          <text:p text:style-name="al">
          <text:span text:style-name="nadrukvet">Artikel 5:7 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model-APV. 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toelichting bij artikel 4:15. Onder omstandigheden mag degene, blijkens bedoelde jurisprudentie, ook het maken van reclame, waardoor gedachten of gevoelens worden geopenbaard (artikel 7 Grondwet) of een mening wordt geuit (artikel 10 EVRM) aan beperkingen onderwerpen. Men spreekt wel van “ideële reclame”. De wenselijkheid en mogelijkheid hiervan dienen plaatselijk te worden bezien.</text:p>
          <text:p text:style-name="al"/>
          <text:p text:style-name="al">Het hier geregelde verbod luidt algemeen: voor het gehele grondgebied van de gemeente (behoudens de ontheffingsmogelijkheid van het tweede lid). Het staat de gemeenten echter vanzelfsprekend vrij de werking van het verbod - naar plaats of tijd - afhankelijk te stellen van het oordeel van het college. 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
          <text:span text:style-name="nadrukcur">Jurisprudentie</text:span>
        </text:p>
          <text:p text:style-name="al">De Afdeling bestuursrechtspraak acht het beleid van het college van Zierikzee geen ontheffingen te verlenen voor het parkeren van reclamevoertuigen binnen de bebouwde kom en de daaropvolgende bestuursdwangaanschrijving aanvaardbaar. </text:p>
          <text:p text:style-name="al"/>
          <text:p text:style-name="al">De bescherming van het uiterlijk aanzien (beschermd stadsgezicht) speelt een belangrijke rol. ABRS 1-8-1994, JG 95.0245. 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al"/>
          <text:p text:style-name="al">
          <text:span text:style-name="nadrukvet">Artikel 5:8 Parkeren van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
          <text:p text:style-name="al">Aangezien over de vraag of er van aantasting van de schoonheid van stad, dorp of landschap sprake is, verschillend kan worden geoordeeld, is er de voorkeur aan gegeven het verbod niet zonder meer te doen werken, doch een nader oordeel van het gemeentebestuur in dezen maatgevend te doen zijn. Aangezien de plaatsen waar ontsiering van de hiervoor vermelde objecten zich kan voordoen, vrijwel steeds aan te geven zullen zijn, is de bepaling aldus geredigeerd dat het verbod slechts geldt ten aanzien van die plaatsen die het college heeft aangewezen.</text:p>
          <text:p text:style-name="al"/>
          <text:p text:style-name="al">Dit aanwijzen zal in de praktijk eenvoudig kunnen geschieden doordat het college in zijn besluit verwijst naar een plattegrond van de gemeenten waarop de plaatsen waar niet mag worden geparkeerd worden gearceerd.</text:p>
          <text:p text:style-name="al"/>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In het licht van het motief dat ten grondslag ligt aan het in het eerste lid bedoelde verbod verdient het aanbeveling zowel een lengte- als een hoogtecriterium te hanteren. Zeer wel denkbaar is immers dat een voertuig weliswaar nog geen lengte van 6 meter heeft, doch niettemin op grond van de hoogte schadelijk moet worden geacht voor het uiterlijk aanzien van de gemeente. Blijkens de jurisprudentie van de Hoge Raad is de bevoegdheid van het gemeentebestuur ter zake zeer ruim. </text:p>
          <text:p text:style-name="al"/>
          <text:p text:style-name="al">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style-name="al">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 Binnen de verboden zones zullen in ieder geval uitzonderingen moeten worden gemaakt ten behoeve van autobussen in lijndienst.</text:p>
          <text:p text:style-name="al"/>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 Met betrekking tot dit motief: buitensporig gebruik van de weg, wordt opgemerkt, dat het in dat verband niet noodzakelijkerwijs om (het parkeren van) méér voertuigen behoeft te gaan. Ook het parkeren van één groot voertuig kan een parkeerexces in deze zin opleveren. In het licht van het motief van deze bepaling is het stellen van een hoogtegrens minder opportuun. 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 Zie wat betreft de vraag, hoe dit verbod kenbaar kan worden gemaakt, de toelichting op eerste lid. 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e werking van de in het eerste en tweede lid gestelde verboden zijn ingevolge dit lid beperkt tot de avond en de nacht, alsmede de feestdagen. Het lijkt in het algemeen niet redelijk om het parkeren van grote voertuigen op de weg ook gedurende de werkdag te verbieden. Dit zou de belangen van met name handel en industrie te zeer schaden.</text:p>
          <text:p text:style-name="al"/>
          <text:p text:style-name="al">Overigens blijft ook tijdens de perioden waarin de verboden bedoeld in het eerste en tweede lid niet van toepassing zijn, het zodanig parkeren van vrachtwagens dat aan bewoners of gebruikers van gebouwen hinder of overlast wordt aangedaan, verboden krachtens het hierop volgende artikel 5:9.</text:p>
          <text:p text:style-name="al"/>
          <text:p text:style-name="al">
          <text:span text:style-name="nadrukcur">Vierde lid</text:span>
        </text:p>
          <text:p text:style-name="al">Naast de krachtens het tweede lid geldende beperkingen kent dit lid aan het college de bevoegdheid toe ter zake van de in de eerste twee leden omschreven verboden een ontheffing te verlenen. Aldus kan worden voorkomen dat de werking van deze verboden zou leiden tot een onevenredige aantasting van bedrijfsbelangen. </text:p>
          <text:p text:style-name="al"/>
          <text:p text:style-name="al">Verzoeken om ontheffing zullen van geval tot geval moeten worden bekeken. Omstandigheden welke in beginsel door alle bedrijven - ongeacht de aard - kunnen worden aangevoerd, rechtvaardigen op zich nog geen ontheffing. Van de mogelijkheid tot het verlenen van ontheffing zal onder meer gebruik dienen te worden gemaakt:</text:p>
          <text:p text:style-name="al"/>
          <text:list text:style-name="id1-3-2-4-2342">
            <text:list-item text:style-override="id1-3-2-4-2342-1">
              <text:number>•</text:number>
              <text:p text:style-name="al">voor voertuigen die worden gebezigd bij de uitvoering van openbare werken en bij bouwwerkzaamheden, voor zover ze in de onmiddellijke nabijheid van het werk worden geparkeerd;</text:p>
            </text:list-item>
            <text:list-item text:style-override="id1-3-2-4-2342-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 voorbeeld:</text:p>
          <text:list text:style-name="id1-3-2-4-2344">
            <text:list-item text:style-override="id1-3-2-4-2344-1">
              <text:number>•</text:number>
              <text:p text:style-name="al">rijdende winkels;</text:p>
            </text:list-item>
            <text:list-item text:style-override="id1-3-2-4-2344-2">
              <text:number>•</text:number>
              <text:p text:style-name="al">wagens van kermisexploitanten;</text:p>
            </text:list-item>
            <text:list-item text:style-override="id1-3-2-4-2344-3">
              <text:number>•</text:number>
              <text:p text:style-name="al">wagens van bedrijven die in geval van bij voorbeeld ongevallen in het wegverkeer terstond moeten kunnen “uitrukken” (sleepwagens e.d.);</text:p>
            </text:list-item>
            <text:list-item text:style-override="id1-3-2-4-2344-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4-1993 (B03.93.0018), JU 941157 (VNG-databank).</text:p>
          <text:p text:style-name="al"/>
          <text:p text:style-name="al">Ontheffingenbeleid van gemeenten Grave en Stad Delden, waarbij geen ontheffingen worden verleend voor het parkeren van grote voertuigen in een woon buurt, wordt door de Voorzitter van de ARRS als niet onredelijk aangemerkt. Vz. ARRS 18-12-1992,S03.92.4266, JU 931114 (VNG-databank) en Vz. ARRS 16-9-1993,S03.93.3369, JU 941013 (VNG-databank).</text:p>
          <text:p text:style-name="al"/>
          <text:p text:style-name="al">De weigering een ontheffing te verlenen voor het parkeren van een groot voertuig wordt vernietigd, omdat er geen sprake is van een hoge parkeerdruk ter plaatse, zoals werd aangevoerd. ARRS 4-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3-6-1991, JG 92.0301.</text:p>
          <text:p text:style-name="al"/>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5-2001, nr. 200002098/1.</text:p>
          <text:p text:style-name="al"/>
          <text:p text:style-name="al">
          <text:span text:style-name="nadrukcur">Zesde lid</text:span>
        </text:p>
          <text:p text:style-name="al">
          <text:span text:style-name="nadrukcur">Lex silencio positivo</text:span>
        </text:p>
          <text:p text:style-name="al">Het college kan plaatsen aanwijzen waar het parkeren van grote voertuigen verboden is omdat dit op die plaats schadelijk is voor het uiterlijk aanzien van de gemeente. In dit geval hebben wij ervoor gekozen wel een LSP op te nemen. </text:p>
          <text:p text:style-name="al"/>
          <text:p text:style-name="al">Deze situatie is veel zeldzamer dan die in het artikel over kampeermiddelen e.a. Ook vergt het toekennen of afwijzen van deze ontheffing geen langdurige of complexe afweging.</text:p>
          <text:p text:style-name="al"/>
          <text:p text:style-name="al">
          <text:span text:style-name="nadrukvet">Artikel 5:9 Parkeren van </text:span>
          <text:span text:style-name="nadrukvet">uitzichtbelemmerende</text:span>
          <text:span text:style-name="nadrukvet"> voertuigen</text:span>
        </text:p>
          <text:p text:style-name="al">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
          <text:p text:style-name="al">Dat een dergelijke zinsnede houdbaar is, blijkt uit een reeds oude uitspraak van de Hoge Raad (HR 16 januari 1986, NJ 1968, 198) waarin de Hoge Raad de bedoelde zinsnede in de APV van Enschede verbindend achtte.</text:p>
          <text:p text:style-name="al"/>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 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 voorbeeld op (het parkeren van) "hoogwerkers", meetwagens e.d. Een ontheffingsmogelijkheid is niet geboden. Niet goed valt in te zien hoe deze mogelijkheid te rijmen valt met het hinderlijke karakter van het hier bedoelde parkeren.</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degenensel dat groenstroken, openbare beplantingen, plantsoenen en grasperken worden benut voor het parkeren van voertuigen. Met de onderhavige bepaling wordt beoogd beschadiging van groenstroken e.d., die het uiterlijk aanzien van de gemeente beogen te verfraaien, te voorkomen en het groen beter aan zijn bestemming te doen beantwoorden.</text:p>
          <text:p text:style-name="al"/>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 Omdat de wegenverkeerswetgeving onder “wegen” ook de bermen begrijpt, is het in artikel 5:11 vervatte verbod beperkt tot groenstroken. </text:p>
          <text:p text:style-name="al"/>
          <text:p text:style-name="al">De wegenverkeerswetgeving voorziet niet in de gevallen waarin het voertuig op of in een groenvoorziening wordt geplaatst, welke geen deel uitmaakt van de weg (in de zin van de Wegenverkeerswet). Zie hierover artikel 2:46.</text:p>
          <text:p text:style-name="al"/>
          <text:p text:style-name="al">Bij een parkeerverbod is het doen of laten staan van een voertuig niet strafbaar, indien zulks geschiedt om personen de gelegenheid te geven in of uit te stappen dan wel voor het laden of lossen van goederen. Het moge duidelijk zijn dat de laatstgenoemde beperkingen niet van toepassing behoren te zijn op een verbod tot het doen of laten staan van voertuigen in groenvoorzieningen. Bewust is hier derhalve gekozen voor de bestanddelen “doen of laten staan” in plaats van “parkeren”, omdat ook het tot stilstand brengen van een auto in een plantsoen beschadiging van het groen en vermindering van de aantrekkelijkheid veroorzaakt.</text:p>
          <text:p text:style-name="al"/>
          <text:p text:style-name="al">Opgemerkt mag nog worden dat gedragingen als de onderhavige in sommige gevallen ook zaakbeschadiging in de zin van artikel 350 van het Wetboek van Strafrecht met zich mee brengen. 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text:p>
          <text:p text:style-name="al"/>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al"/>
          <text:p text:style-name="al">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 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 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
          <text:span text:style-name="nadrukcur">Tweede lid</text:span>
        </text:p>
          <text:p text:style-name="al">Het tweede lid geeft het college de mogelijkheid op te treden tegen het hinderlijk parkeren van fietsen en(brom)fietsen.</text:p>
          <text:p text:style-name="al"/>
          <text:p text:style-name="al">
          <text:span text:style-name="nadrukvet">Artikel 5:12a Vergunningsplicht deeltweewielers</text:span>
        </text:p>
          <text:p text:style-name="al">
          <text:span text:style-name="nadrukcur">Algemeen</text:span>
        </text:p>
          <text:p text:style-name="al">Het aanbod van deelmobiliteit heeft de laatste jaren een enorme vlucht genomen. Het deelmobiliteitssysteem is goed toegankelijk, gemakkelijk te gebruiken en vormt een onderdeel van het dagelijkse mobiliteitsaanbod, naast de trein, bus, de eigen auto en de eigen (brom)fiets. Naast de vaste ‘deelvoertuiglocaties’ verscdegenenen er nieuwe gebruiksvormen zoals het ‘free floating’-deelsysteem. In dat systeem kan een voertuig overal worden achtergelaten. Deelvoertuigen kunnen een onevenredige belasting van de openbare ruimte in de gemeente opleveren en gepaard gaan met hinder en gevaar voor de omgeving. Ook bestaat het risico dat beschadigde of ongebruikte voertuigen niet snel genoeg door de aanbieders worden verwijderd. Dit levert niet alleen een onnodig en ongewenst beslag op de schaarse openbare ruimte op, maar ook een rommelige aanblik waardoor het aanzien van de openbare ruimte wordt aangetast.</text:p>
          <text:p text:style-name="al"/>
          <text:p text:style-name="al">Zonder een regulerend kader, heeft de gemeente weinig invloed op de inrichting van deze initiatieven. Om bovengenoemd risico te voorkomen dan wel te beperken, is in artikel 5:12a gekozen voor het reguleren van deze vorm van verhuur van deelvoertuigen met een vergunningsstelsel.</text:p>
          <text:p text:style-name="al"/>
          <text:p text:style-name="al">
          <text:span text:style-name="nadrukcur">Eerste lid</text:span>
        </text:p>
          <text:p text:style-name="al">Vergunningplicht deeltweewielers (eerste lid)</text:p>
          <text:p text:style-name="al"/>
          <text:p text:style-name="al">Gelet op het feit de vergunning voor een deeltweewielers een zogeheten ’schaarse vergunning’ betreft De gemeente wil het aantal deeltweewielers beperken tot een maximum aantal en het parkeren /plaatsen ervan reguleren. Dit kan enkel worden bereikt door een vergunningplicht te introduceren. </text:p>
          <text:p text:style-name="al"/>
          <text:p text:style-name="al">Het gaat hierbij om onderstaande voertuigen als gedefinieerd in artikel 1 van het Reglement verkeersregels en verkeerstekens 1990 (RVV 1990) en welke volgens artikel 27 van het RVV 1990 op het trottoir dienen te worden geparkeerd:</text:p>
          <text:p text:style-name="al"/>
          <text:list text:style-name="id1-3-2-4-2426">
            <text:list-item text:style-override="id1-3-2-4-2426-1">
              <text:number>•</text:number>
              <text:p text:style-name="al">Fietsen (ook E-bike)</text:p>
            </text:list-item>
            <text:list-item text:style-override="id1-3-2-4-2426-2">
              <text:number>•</text:number>
              <text:p text:style-name="al">Bromfietsen (ook speed-pedelecs)</text:p>
            </text:list-item>
            <text:list-item text:style-override="id1-3-2-4-2426-3">
              <text:number/>
              <text:p text:style-name="al">En varianten hierop zoals:</text:p>
              <text:list text:style-name="id1-3-2-4-2426-3-3">
                <text:list-item text:style-override="id1-3-2-4-2426-3-3-1">
                  <text:number>-</text:number>
                  <text:p text:style-name="al">Snorfiets</text:p>
                </text:list-item>
                <text:list-item text:style-override="id1-3-2-4-2426-3-3-2">
                  <text:number>-</text:number>
                  <text:p text:style-name="al">Brombakfiets</text:p>
                </text:list-item>
                <text:list-item text:style-override="id1-3-2-4-2426-3-3-3">
                  <text:number>-</text:number>
                  <text:p text:style-name="al">Brommobiel</text:p>
                </text:list-item>
              </text:list>
            </text:list-item>
            <text:list-item text:style-override="id1-3-2-4-2426-4">
              <text:number>•</text:number>
              <text:p text:style-name="al">Segway</text:p>
            </text:list-item>
            <text:list-item text:style-override="id1-3-2-4-2426-5">
              <text:number>•</text:number>
              <text:p text:style-name="al">Elektrische Step</text:p>
            </text:list-item>
          </text:list>
          <text:p text:style-name="al">Kenmerkend daarbij is dat deze deeltweewielers door (commerciële) aanbieders worden verhuurd.</text:p>
          <text:p text:style-name="al"/>
          <text:p text:style-name="al">
          <text:span text:style-name="nadrukcur">Dienstenrichtlijn</text:span>
        </text:p>
          <text:p text:style-name="al">Het commercieel aanbieden van deelmobiliteit valt onder diensten als bedoeld in de Dienstenrichtlijn.</text:p>
          <text:p text:style-name="al"/>
          <text:p text:style-name="al">In verband met de vrijheid van vestiging is in de Dienstenrichtlijn bepaald dat vergunningstelsels in beginsel verboden zijn. Volgens art. 9 lid 1 stellen lidstaten de toegang tot en uitoefening van een dienstenactiviteit niet afhankelijk van een vergunningstelsel. Tenzij aan de volgende voorwaarden is voldaan:</text:p>
          <text:p text:style-name="al"/>
          <text:list text:style-name="id1-3-2-4-2434">
            <text:list-item text:style-override="id1-3-2-4-2434-1">
              <text:number>•</text:number>
              <text:p text:style-name="al">Het vergunningstelsel heeft geen discriminerende werking jegens de betrokken dienstverrichter</text:p>
            </text:list-item>
            <text:list-item text:style-override="id1-3-2-4-2434-2">
              <text:number>•</text:number>
              <text:p text:style-name="al">De behoefte aan een vergunningstelsel is gerechtvaardigd om een dwingende reden van algemeen belang ; en</text:p>
            </text:list-item>
            <text:list-item text:style-override="id1-3-2-4-2434-3">
              <text:number>•</text:number>
              <text:p text:style-name="al">Het nagestreefde doel kan niet door een minder beperkende maatregel worden bereikt.</text:p>
            </text:list-item>
          </text:list>
          <text:p text:style-name="al">De aanleiding om een vergunningstelsel te introduceren is dat er een waarneembare toename is aan het aanbod /gebruik van deelmobiliteit. Naast de vaste ‘deelvoertuiglocaties’ verscdegenenen er nieuwe gebruiksvormen zoals het ‘free floating’-deelsysteem. In dat systeem kan een voertuig overal worden achtergelaten. Deelvoertuigen kunnen een onevenredige belasting van de openbare ruimte in de gemeente opleveren en gepaard gaan met hinder en gevaar voor de omgeving. Ook bestaat het risico dat beschadigde of ongebruikte voertuigen niet snel genoeg door de aanbieders worden verwijderd. Dit levert niet alleen een onnodig en ongewenst beslag op de schaarse openbare ruimte op, met bijbehorende hinder, maar ook een rommelige aanblik waardoor het aanzien van de openbare ruimte wordt aangetast.</text:p>
          <text:p text:style-name="al"/>
          <text:p text:style-name="al">Zonder een regulerend kader, heeft de gemeente weinig invloed op de inrichting van deze initiatieven. Naast het verbod op hinderlijk parkeren van (brom)fietsen, wordt het dan ook als noodzakelijk en geschikt instrument gezien om een vergunningplicht te introduceren. Via de vergunninghouder kan effectiever worden opgetreden tegen ongewenste effecten dan via de gebruikers, die bovendien voor de gemeente anoniem blijven.</text:p>
          <text:p text:style-name="al"/>
          <text:p text:style-name="al">Het vergunningstelsel heeft geen discriminerende werking; er worden geen eisen gesteld die de toegang tot een vergunning beperken voor aanbieders uit andere lidstaten.</text:p>
          <text:p text:style-name="al"/>
          <text:p text:style-name="al">Strafbaarstelling van het verbod vindt plaats in artikel 6:1 APV.</text:p>
          <text:p text:style-name="al"/>
          <text:p text:style-name="al">
          <text:span text:style-name="nadrukcur">Schaarse vergunning (tweede lid)</text:span>
        </text:p>
          <text:p text:style-name="al">De verwachting is dat het aantal gegadigden het aantal vergunningen zal overstijgen. Is dat het geval, dan is sprake van een zogenaamde ‘schaarse vergunning’. </text:p>
          <text:p text:style-name="al"/>
          <text:p text:style-name="al">Uit nationale jurisprudentie volgt dat, gelet op het gelijkheidsbeginsel dat in deze context strekt tot het bieden van gelijke kansen bij de verdeling van schaarse vergunningen, door het bestuur op enigerlei wijze aan (potentiële) gegadigden ruimte moet worden geboden om naar de beschikbare vergunning(en) mee te dingen. (Zie o.a. de uitspraak van de Afdeling bestuursrechtspraak van de Raad van State van 2 november 2016 (ECLI:NL:RVS:2016:2927). Er moet daarbij tijdig voorafgaand aan de start van de aanvraagprocedure duidelijkheid worden gegeven, door informatie over deze aspecten bekend te maken via een zodanig medium dat potentiële gegadigden daarvan kennis kunnen nemen (aldus rechtsoverweging 6.1 van de uitspraak van de Afdeling bestuursrechtspraak van de Raad van State van 30 augustus 2017 inzake “Emmen” (ECLI:NL:RVS:2017:2336)). In het vierde lid wordt de bevoegdheid tot uitwerking van deze aspecten in nadere regels, overgedragen aan het college.</text:p>
          <text:p text:style-name="al"/>
          <text:p text:style-name="al">Vergelijkbare eisen vloeien voort uit de Unierechtelijke regelgeving (w.o. Dienstenrichtlijn, art. 10 t/m 13).</text:p>
          <text:p text:style-name="al"/>
          <text:p text:style-name="al">
          <text:span text:style-name="nadrukcur">Zesde lid</text:span>
        </text:p>
          <text:p text:style-name="al">Lex silencio positivo</text:p>
          <text:p text:style-name="al">Decentrale overheden moeten verplicht de Lex Silencio Positivo (LSP) toepassen bij vergunningstelsels die onder de reikwijdte van de Dienstenrichtlijn vallen. De Dienstenwet geeft in Nederland uitvoering aan de Europese Dienstenrichtlijn. Om de LSP in Nederland te regelen, is via de Dienstenwet een paragraaf 4.1.3.3 aan de Algemene wet bestuursrecht (Awb) toegevoegd. De LSP houdt in dat bij het uitblijven van een besluit binnen de daarvoor gestelde termijn op een vergunningaanvraag, de vergunning van rechtswege is verleend (positieve fictieve beschikking bij niet tijdig beslissen). Alleen vanwege dwingende redenen van algemeen belang kan van de LSP worden afgezien. Als dwingende redenen van algemeen belang gelden op dit moment onder meer de volgende gronden: openbare orde, openbare veiligheid en volksgezondheid, bescherming van het milieu, behoud vanuit nationaal historisch en artistiek erfgoed (zie ook overweging 40 van de Dienstenrichtlijn).</text:p>
          <text:p text:style-name="al"/>
          <text:p text:style-name="al">Ook hier is er vanwege dwingende redenen van algemeen belang voor gekozen om de LSP niet van toepassing te verklaren. Het zonder vergunning(stelsel) toestaan van bedrijfsmatig ter beschikking stellen van deelvoertuigen die in de openbare ruimte kunnen worden achtergelaten kan onder meer negatieve gevolgen hebben voor de openbare orde, volksgezondheid, de verkeersveiligheid, en het stedelijk milieu waaronder de stedelijke ruimtelijke ordening.</text:p>
          <text:p text:style-name="al"/>
          <text:p text:style-name="al">
          <text:span text:style-name="nadrukvet">Artikel 5:12b Weigering vergunning</text:span>
        </text:p>
          <text:p text:style-name="al">In de door het college vast te stellen nadere regels betreffende het creëren van gelijke kansen om voor een beschikbare schaarse vergunning in aanmerking te komen wordt vastgelegd wat het maximaal aantal af te geven vergunningen is. Indien dit aantal is bereikt kan een nieuwe vergunningsaanvraag op basis daarvan van dit artikel worden geweigerd.</text:p>
          <text:p text:style-name="al"/>
          <text:p text:style-name="al">
          <text:span text:style-name="nadrukvet">Artikel 5:12c De vergunning</text:span>
        </text:p>
          <text:p text:style-name="al">De vergunning om deeltweewielers in de openbare ruimte aan te bieden betreft een schaarse vergunning (een schaars recht), een vergunning waar meer vraag naar is, dan het aantal te vergeven vergunningen. Omdat sprake is van een schaarse vergunning dient het college, conform jurisprudentie, gelijke kansen te creëren om voor de vergunning in aanmerking te komen. Hiervoor stelt het college nadere regels vast waarbij in elk geval regels worden gesteld ten aanzien van de inhoud en wijze van indiening van een aanvraag als ook de verdelings- en toekenningsprocedure. Het college is daarbij tevens verplicht bekend te maken dat een vergunning is komen te verdelen en dat de verdelingsprocedure aanvangt.</text:p>
          <text:p text:style-name="al"/>
          <text:p text:style-name="al">
          <text:span text:style-name="nadrukcur">Eerste lid</text:span>
        </text:p>
          <text:p text:style-name="al">Het eerste lid bepaalt de geldigheidsduur van de vergunning. Daar waar artikel 1:7, lid 1 van de APV in beginsel bepaalt dat een vergunning voor onbepaalde tijd geldt, verzet de aard van de vergunning zich daartegen en geldt artikel 1:7, lid 2, dat een geldigheidsduur van de vergunning voorschrijft. De reden daarvoor is dat de vergunning voor deeltweewielers een zogeheten ‘schaarse vergunning’ betreft. Jurisprudentie laat zien, dat dergelijke vergunningen niet langer voor onbepaalde tijd mogen worden verleend. </text:p>
          <text:p text:style-name="al"/>
          <text:p text:style-name="al">Dat zou voor de vergunninghouder een onevenredige bevoordeling zijn, omdat het voor concurrenten dan nagenoeg onmogelijk is om nog tot de markt toe te treden. De geldigheid van de vergunning is daarom gesteld op 5 jaar.</text:p>
          <text:p text:style-name="al"/>
          <text:p text:style-name="al">
          <text:span text:style-name="nadrukcur">Tweede lid</text:span>
        </text:p>
          <text:p text:style-name="al">Het tweede lid beschrijft welke onderwerpen het college in elk geval in de vergunning moet vermelden.</text:p>
          <text:p text:style-name="al"/>
          <text:p text:style-name="al">
          <text:span text:style-name="nadrukcur">Derde lid</text:span>
        </text:p>
          <text:p text:style-name="al">In het derde lid is bepaald over welke onderwerpen het college in elk geval voorschriften aan de vergunning dient te verbinden.</text:p>
          <text:p text:style-name="al"/>
          <text:p text:style-name="al">
          <text:span text:style-name="nadrukvet">Artikel 5:12d Schorsing, intrekking en wijziging vergunning</text:span>
        </text:p>
          <text:p text:style-name="al">In dit artikel zijn zes situaties opgenomen waardoor of ten gevolge waarvan een vergunning kan worden gewijzigd, geschorst of ingetrokken en twee situaties waarin de vergunning van rechtswege vervalt.</text:p>
          <text:p text:style-name="al"/>
          <text:p text:style-name="al">Als een vergunning van rechtswege vervalt, is er geen vergunning meer en is exploitatie niet meer toegestaan. De vergunning vervalt automatisch als een van de in dit artikel omschreven situaties zich voordoet. Dit is onomkeerbaar en er is geen handeling van het college meer voor nodig.</text:p>
          <text:p text:style-name="al"/>
          <text:p text:style-name="al">Als de vergunning van rechtswege is komen te vervallen, dan dient de vergunning opnieuw in de markt te worden aangeboden. Hierbij krijgt elke gegadigde een gelijke kans om in aanmerking te komen voor de vergunning. Dit betekent ook dat de reeds bestaande partij, geen voordeel noch voorkeur geniet ten opzichte van eventuele andere gegadigden. Degene zal net als de anderen mee moeten doen aan de verdelingsprocedure.</text:p>
          <text:p text:style-name="al"/>
          <text:p text:style-name="al">Intrekkings- en wijzigingsgronden (eerste lid)</text:p>
          <text:p text:style-name="al"/>
          <text:p text:style-name="al">Het eerste lid beschrijft gronden waarop het college een vergunning kan intrekken, schorsen of wijzigen. Gelet op het feit het een kan-bepaling betreft, vraagt gebruik van deze gronden om een belangenafweging en een besluit van het college.</text:p>
          <text:p text:style-name="al"/>
          <text:p text:style-name="al">
          <text:span text:style-name="nadrukcur">Eerste lid</text:span>
        </text:p>
          <text:p text:style-name="al">In de volgende situaties kan het college besluiten een vergunning in te trekken, te schorsen of te wijzigen:</text:p>
          <text:list text:style-name="id1-3-2-4-2486">
            <text:list-item text:style-override="id1-3-2-4-2486-1">
              <text:number>•</text:number>
              <text:p text:style-name="al">Als gehandeld wordt in strijd met de aan de vergunning verbonden voorschriften;</text:p>
            </text:list-item>
            <text:list-item text:style-override="id1-3-2-4-2486-2">
              <text:number>•</text:number>
              <text:p text:style-name="al">Het aanbieden van tweewielers in de openbare ruimte</text:p>
              <text:list text:style-name="id1-3-2-4-2486-2-3">
                <text:list-item text:style-override="id1-3-2-4-2486-2-3-1">
                  <text:number>o</text:number>
                  <text:p text:style-name="al">gevaar oplevert voor de veiligheid van personen of goederen of de verkeersveiligheid;</text:p>
                </text:list-item>
                <text:list-item text:style-override="id1-3-2-4-2486-2-3-2">
                  <text:number>o</text:number>
                  <text:p text:style-name="al">hinder veroorzaakt voor het woon- of leefklimaat;</text:p>
                </text:list-item>
                <text:list-item text:style-override="id1-3-2-4-2486-2-3-3">
                  <text:number>o</text:number>
                  <text:p text:style-name="al">een nadelige invloed heeft op het milieu;</text:p>
                </text:list-item>
                <text:list-item text:style-override="id1-3-2-4-2486-2-3-4">
                  <text:number>o</text:number>
                  <text:p text:style-name="al">onevenredig beslag legt op de openbare ruimte;</text:p>
                </text:list-item>
                <text:list-item text:style-override="id1-3-2-4-2486-2-3-5">
                  <text:number>o</text:number>
                  <text:p text:style-name="al">afbreuk doet aan het uiterlijk aanzien van de openbare ruimte</text:p>
                </text:list-item>
              </text:list>
            </text:list-item>
          </text:list>
          <text:p text:style-name="al">
          <text:span text:style-name="nadrukcur">Tweede lid</text:span>
        </text:p>
          <text:p text:style-name="al">Het tweede lid beschrijft omstandigheden wanneer een vergunning van rechtswege vervalt. Bij het van rechtswege vervallen is geen gemeentelijke inspanning nodig.</text:p>
          <text:p text:style-name="al"/>
          <text:p text:style-name="al">In twee gevallen vervalt de vergunning van rechtswege:</text:p>
          <text:list text:style-name="id1-3-2-4-2491">
            <text:list-item text:style-override="id1-3-2-4-2491-1">
              <text:number>•</text:number>
              <text:p text:style-name="al">Als binnen zes maanden na verlening van de vergunning niet is gestart met de exploitatie;</text:p>
            </text:list-item>
            <text:list-item text:style-override="id1-3-2-4-2491-2">
              <text:number>•</text:number>
              <text:p text:style-name="al">De exploitatie voor een periode van langer dan zes aaneengesloten maanden onderbroken is geweest.</text:p>
            </text:list-item>
          </text:list>
          <text:p text:style-name="al">Gelet op het feit de vergunning een schaars recht betreft, zou het onevenredig zijn een niet in gebruik zijnde vergunning gedurende de gehele geldigheidsduur van 5 jaar in stand te houden. Als een vergunning daarom zes aaneengesloten maanden niet wordt gebruikt (inhoudende dat de exploitatie zes aaneengesloten maanden gestaakt is geweest) komt de vergunning van rechtswege te vervallen.</text:p>
          <text:p text:style-name="al"/>
          <text:p text:style-name="al">
          <text:span text:style-name="nadrukcur">Derde lid</text:span>
        </text:p>
          <text:p text:style-name="al">De vergunningplicht uit het eerste lid geldt voor nieuwe exploitanten onmiddellijk na inwerkingtreding van dit artikel. Onder nieuwe exploitanten worden ook verstaan: exploitanten die een andere categorie voertuigen dan voorheen willen aanbieden.</text:p>
          <text:p text:style-name="al"/>
          <text:p text:style-name="al">Voor exploitanten die op het moment van inwerkingtreding van dit artikel reeds onder dit artikel vallende bedrijfsmatige activiteiten verrich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Het college kan dan met onmiddellijke ingang tot handhaving van het verbod overgaan.</text:p>
          <text:p text:style-name="al"/>
          <text:p text:style-name="al">
          <text:span text:style-name="nadrukvet">Afdeling 2 Collecteren, venten en standplaatsen</text:span>
        </text:p>
          <text:p text:style-name="al">
          <text:span text:style-name="nadrukvet">Artikel 5:13 Inzameling van geld of goederen en werving van leden of donateurs</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inzamelingsvergunning niet wordt geschrapt uit de APV. Ook de volgende redenen spelen hierbij een belangrijke rol:</text:p>
          <text:list text:style-name="id1-3-2-4-2503">
            <text:list-item text:style-override="id1-3-2-4-2503-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4-2503-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2503-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 </text:p>
            </text:list-item>
          </text:list>
          <text:p text:style-name="al">
          <text:span text:style-name="nadrukcur">Leden- of donateurwerving (direct dialogue)</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
          <text:p text:style-name="al"> 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text:p>
          <text:p text:style-name="al"/>
          <text:p text:style-name="al">
          <text:span text:style-name="nadrukcur"> 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 Eerste lid </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
          <text:p text:style-name="al"> Ook eerdergenoemde wervingsactiviteiten (‘direct dialogue’) vallen onder de verbodsbepaling. De instellingen die leden of donateurs werven, moeten uiteraard aan dezelfde voorwaarden voldoen als de opdrachtgevende organisaties zelf.</text:p>
          <text:p text:style-name="al"/>
          <text:p text:style-name="al"> Voor de openbaarheid van de inzameling of werving is het voldoende dat deze op of aan de openbare weg dan wel op een andere voor het publiek toegankelijke plaats plaatsvindt. De bepaling ziet zowel op het collecteren voor een ideëel als voor een commercieel doel. </text:p>
          <text:p text:style-name="al"/>
          <text:p text:style-name="al">
          <text:span text:style-name="nadrukcur">Tweede lid</text:span>
        </text:p>
          <text:p text:style-name="al">In het tweede lid is aangegeven dat ook een vergunning is vereist, indien bij een inzameling geschreven of gedrukte stukken worden aangeboden. </text:p>
          <text:p text:style-name="al"/>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degene bij de inzameling wilde aanbieden, nog steeds kan verspreiden.</text:p>
          <text:p text:style-name="al"/>
          <text:p text:style-name="al">
          <text:span text:style-name="nadrukcur"> Derde lid</text:span>
        </text:p>
          <text:p text:style-name="al">In het derde lid van artikel 5:13 is een uitzondering op de vergunningplicht opgenomen voor inzamelingen die gehouden worden “in besloten kring”. </text:p>
          <text:p text:style-name="al"/>
          <text:p text:style-name="al">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p text:style-name="al">
          <text:span text:style-name="nadrukcur">Het Centraal Bureau Fondsenwerving</text:span>
        </text:p>
          <text:p text:style-name="al"> 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al"/>
          <text:p text:style-name="al">
          <text:span text:style-name="nadrukcur"> Direct dialogue</text:span>
        </text:p>
          <text:p text:style-name="al"> Direct dialogue is een fondsenwervingsmethode waarbij mensen worden aangesproken en gevraagd om donateur of lid te worden van een instelling voor een goed doel en waarbij een intekenlijst wordt aangeboden. Het publiek geeft een machtiging af. In de algemene toelichting is hierover al een en ander opgemerkt. Het is een wervingmethode die de laatste jaren snel populair is geworden. Bij het opstellen van de bepaling van de model-APV is met deze methode geen rekening is gehouden. Deze zag immers voornamelijk op landelijk georganiseerde inzamelingen huis-aan-huis. 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al"/>
          <text:p text:style-name="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
          <text:p text:style-name="al"> 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Afgewogen dient te worden welke plekken het meest wenselijk zijn vanuit de belangen van de wervende instelling en welke plekken geschikt zijn in het kader van verkeersveiligheid, openbare orde en overlast. De in artikel 1:8 opgenomen weigeringsgronden geven de gemeente de mogelijkheid aan de hand van daar genoemde criteria een maximumstelsel te hanteren.</text:p>
          <text:p text:style-name="al"/>
          <text:p text:style-name="al">Er bestaat een Gedragscode brancheorganisatie van de Vereniging Direct Dialogue Donateur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al"/>
          <text:p text:style-name="al">
          <text:span text:style-name="nadrukcur">Direct dialogue in relatie tot venten</text:span>
        </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
          <text:p text:style-name="al">De vergunningen die mogelijk op deze activiteiten van toepassing zijn, zijn de inzamelingsvergunning (art 5:13 APV) en de ventvergunning (art. 5:14 e.v. APV).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 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
          <text:p text:style-name="al"> 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
          <text:p text:style-name="al">De collecten van landelijke instellingen, voorkomende op het collecterooster krijgen een doorlopende vergunning. De gemeente volgt hierbij het CBF en de Stichting Collecteplan. Instellingen die niet op deze collecterooster voorkomen en een vergunning vragen voor een vrije periode of voor werving op straat dienen door de gemeente beoordeeld te worden. Bij de beoordeling van de aanvragen worden in de praktijk onder meer de volgende criteria gehanteerd (indien van toepassing):</text:p>
          <text:list text:style-name="id1-3-2-4-2551">
            <text:list-item text:style-override="id1-3-2-4-2551-1">
              <text:number>1.</text:number>
              <text:p text:style-name="al">de instelling moet als bonafide zijn aan te merken (advies inwinnen bij CBF);</text:p>
            </text:list-item>
            <text:list-item text:style-override="id1-3-2-4-2551-2">
              <text:number>2.</text:number>
              <text:p text:style-name="al">de instelling moet specifiek plaatselijke kenmerken bezitten; en/of</text:p>
            </text:list-item>
            <text:list-item text:style-override="id1-3-2-4-2551-3">
              <text:number>3.</text:number>
              <text:p text:style-name="al">de voorgenomen actie is geen duplicering van andere al “gevestigde” inzamelingen ten bate van een identiek doel, met name dat van instellingen vermeld op het collecteplan; en/of</text:p>
            </text:list-item>
            <text:list-item text:style-override="id1-3-2-4-2551-4">
              <text:number>4.</text:number>
              <text:p text:style-name="al">de opbrengst van de voorgenomen collecte moet worden besteed ten behoeve van personen of instellingen buiten de kring van collecterende instellingen; en/of</text:p>
            </text:list-item>
            <text:list-item text:style-override="id1-3-2-4-2551-5">
              <text:number>5.</text:number>
              <text:p text:style-name="al">de aanvragende instelling mag geen (controversiële) politieke doeleinden nastreven;</text:p>
            </text:list-item>
            <text:list-item text:style-override="id1-3-2-4-2551-6">
              <text:number>6.</text:number>
              <text:p text:style-name="al">controle van de begroting op besteding van de gelden;</text:p>
            </text:list-item>
            <text:list-item text:style-override="id1-3-2-4-2551-7">
              <text:number>7.</text:number>
              <text:p text:style-name="al">tellen onder toezicht van een notaris;</text:p>
            </text:list-item>
            <text:list-item text:style-override="id1-3-2-4-2551-8">
              <text:number>8.</text:number>
              <text:p text:style-name="al">betalingsbewijs achteraf (dat het geld daadwerkelijk is overgemaakt aan doel);</text:p>
            </text:list-item>
            <text:list-item text:style-override="id1-3-2-4-2551-9">
              <text:number>9.</text:number>
              <text:p text:style-name="al">gesloten bus, legitimatie inzamelaars etc.;</text:p>
            </text:list-item>
            <text:list-item text:style-override="id1-3-2-4-2551-10">
              <text:number>10.</text:number>
              <text:p text:style-name="al">onderschrijven Gedragscode brancheorganisatie van de Vereniging Direct Dialogue Donateurswervers Nederland.</text:p>
            </text:list-item>
          </text:list>
          <text:p text:style-name="al">
          <text:span text:style-name="nadrukcur"> Vierde lid</text:span>
        </text:p>
          <text:p text:style-name="al">Lid vier wordt toegevoegd als extra weigeringsgrond als de intenties en drijfveren van een aanvrager niet duidelijk zijn of twijfelachtig overkomen. De weigeringsgrond zal in de praktijk betrekking hebben op (nieuwe) instellingen die niet in bezit zijn van een CBF/keurmerk dan wel geheel onbekend zijn bij gemeente of het CBF. </text:p>
          <text:p text:style-name="al"/>
          <text:p text:style-name="al">Om het risico op misbruik van de collectevergunning (door de opbrengst voor andere dan charitatieve doeleinden te gebruiken) te verminderen, kan het levensgedrag beoordeeld worden. Blijkt dat het levensgedrag niet goed is of zeer twijfelachtig, dan heeft het de voorkeur de vergunning niet te verlenen.</text:p>
          <text:p text:style-name="al"/>
          <text:p text:style-name="al">
          <text:span text:style-name="nadrukvet">Afdeling 3 Venten</text:span>
        </text:p>
          <text:p text:style-name="al">
          <text:span text:style-name="nadrukvet">Artikel 5:14 Begripsbepalingen</text:span>
        </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Onder venten met goederen wordt dan ook verstaan: de uitoefening van kleinhandel waarbij goederen of diensten aan willekeurige voorbijgangers worden aangeboden dan wel het huis-aan-huis aanbieden van goederen of diensten. Bij venten is het van belang dat de venter in beweging is. De venter biedt zijn waren voortdurend aan vanaf een andere plaats. Het tijdelijk stilstaan in afwachting van klanten is geen venten. HR 26-03-1974, NJ 1974, 239.</text:p>
          <text:p text:style-name="al"/>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vet">Artikel 5:15 Ventverbod</text:span>
        </text:p>
          <text:p text:style-name="al">In het kader van het (preventief) voorkomen van overlast door venters van goederen en/of diensten aan huis, wordt het behouden van een vergunningstelsel noodzakelijk en proportioneel geacht. Uitgegaan wordt van een algeheel verbod op venten, behalve als met een door het college verstrekte vergunning wordt gehandeld.</text:p>
          <text:p text:style-name="al"/>
          <text:p text:style-name="al">
          <text:span text:style-name="nadrukcur">Weigeringsgronden</text:span>
        </text:p>
          <text:p text:style-name="al">De weigeringsgrond van het oude artikel 3, sub d, te weten: ‘wanneer als gevolg van bijzondere omstandigheden in de gemeente of in een deel der gemeente redelijkerwijs te verwachten is dat door het verlenen van de vergunning een redelijke verzorgingsniveau voor de consumenten ter plaatse in gevaar komt.’ is komen te vervallen. De weigeringsgronden staan niet expliciet in het artikel, omdat deze in zijn opgenomen in artikel 1.8 APV.</text:p>
          <text:p text:style-name="al"/>
          <text:p text:style-name="al">
          <text:span text:style-name="nadrukcur">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text:p>
          <text:p text:style-name="al"/>
          <text:p text:style-name="al">Wel geldt op grond van artikel 9 jo artikel 10 dat er een transparante en non-discriminatoire op objectieve gronden gebaseerde verdeling/toekenning van vergunningen moet zijn.</text:p>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text:p>
          <text:p text:style-name="al"/>
          <text:p text:style-name="al">
          <text:span text:style-name="nadrukcur">Lex silencio positivo</text:span>
        </text:p>
          <text:p text:style-name="al">De ventvergunning valt onder de Europese Dienstenrichtlijn en derhalve is het verplicht om de lex silencio in te voeren tenzij dwingende redenen van algemeen belang zich hiertegen verzetten. Bij het verlenen van een vergunning spelen geen dwingende redenen van algemeen belang om de lex silencio positivio niet van toepassing te verklaren. Het maatschappelijk risico (openbare orde, het voorkomen en beperken van overlast, de verkeersvrijheid en de verkeersveiligheid) wordt – afgezet tegen de maatschappelijke baten – als gering ingeschat. Op een aanvraag is de algemene beslistermijn van 8 weken uit artikel 1.2 APV van toepassing. Indien tijdig ingediend, is dit een reëel termijn om een aanvraag af te wikkelen. Paragraaf 4.1.3.3. Awb wordt op het artikel van toepassing verklaard.</text:p>
          <text:p text:style-name="al"/>
          <text:p text:style-name="al">
          <text:span text:style-name="nadrukvet">Artikel 5:16 Vrijheid van meningsuiting</text:span>
        </text:p>
          <text:p text:style-name="al">Artikel 7 Grondwet bepaalt dat geen vergunning mag worden geëist voor de gebruikmaking van een zelfstandig middel van bekendmaking. In de jurisprudentie is het aanbieden van of venten met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text:p>
          <text:p text:style-name="al"/>
          <text:p text:style-name="al">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ë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bepaling waarin een ventverbod wordt vastgelegd, is in een dergelijk geval echter niet mogelijk.</text:p>
          <text:p text:style-name="al"/>
          <text:p text:style-name="al">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text:p>
          <text:p text:style-name="al"/>
          <text:p text:style-name="al">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 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inhoud van het drukwerk. Artikel 7 van de Grondwet beschermt immers “iedere openbaarmaking van een - meer of minder weloverwogen - gedachte of een gevoelen, ongeacht de intenties of motieven van degene die zich uit” (Kb 5 juni 1986, Stb. 339). Wel kan de verkoop van drukwerk in het belang van de openbare orde en veiligheid naar tijd en plaats worden ingeperkt.</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
          <text:p text:style-name="al">
          <text:span text:style-name="nadrukvet">Afdeling 4 Standplaatsen</text:span>
        </text:p>
          <text:p text:style-name="al">
          <text:span text:style-name="nadrukvet">Artikel 5:17 Begripsbepalingen</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Tweede lid</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 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
          <text:p text:style-name="al">Er kan sprake zijn van een schaarse vergunning, waardoor de vergunning niet voor onbepaalde tijd kan worden verleend en de selectie- en vergunningprocedure aan bepaalde voorwaarden moeten voldoen. Zie hiervoor de toelichting op artikel 1:7.</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
          <text:span text:style-name="nadrukcur">Tweede lid</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text:p>
          <text:p text:style-name="al"/>
          <text:p text:style-name="al">Dit betekent dat bij de beoordeling van een aanvraag voor een vergunning voor het innemen van een standplaats altijd gelet moet worden op de voorschriften die uit het desbetreffende ruimtelijke plan voortvloeien.</text:p>
          <text:p text:style-name="al"/>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2626">
            <text:list-item text:style-override="id1-3-2-4-2626-1">
              <text:number>1.</text:number>
              <text:p text:style-name="al">geen sprake is van discriminatie naar nationaliteit of statutaire zetel (discriminatieverbod);</text:p>
            </text:list-item>
            <text:list-item text:style-override="id1-3-2-4-2626-2">
              <text:number>2.</text:number>
              <text:p text:style-name="al">er sprake is van een dwingende reden van algemeen belang (noodzakelijkheid); en</text:p>
            </text:list-item>
            <text:list-item text:style-override="id1-3-2-4-2626-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
          <text:p text:style-name="al">Voorschriften die aan een vergunning gesteld kunnen worden betreffen:</text:p>
          <text:p text:style-name="al"/>
          <text:list text:style-name="id1-3-2-4-2649">
            <text:list-item text:style-override="id1-3-2-4-2649-1">
              <text:number>•</text:number>
              <text:p text:style-name="al">het vervallen van de standplaats indien gedurende een bepaalde periode geen standplaats is ingenomen;</text:p>
            </text:list-item>
            <text:list-item text:style-override="id1-3-2-4-2649-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2649-3">
              <text:number>•</text:number>
              <text:p text:style-name="al">de grootte van de standplaats; </text:p>
            </text:list-item>
            <text:list-item text:style-override="id1-3-2-4-2649-4">
              <text:number>•</text:number>
              <text:p text:style-name="al">de ruimte waarbinnen de waren uitgestald mogen worden; </text:p>
            </text:list-item>
            <text:list-item text:style-override="id1-3-2-4-2649-5">
              <text:number>•</text:number>
              <text:p text:style-name="al">het uiterlijk aanzien van de standplaats; </text:p>
            </text:list-item>
            <text:list-item text:style-override="id1-3-2-4-2649-6">
              <text:number>•</text:number>
              <text:p text:style-name="al">tijden van opbouw en ontruiming van de standplaats; </text:p>
            </text:list-item>
            <text:list-item text:style-override="id1-3-2-4-2649-7">
              <text:number>•</text:number>
              <text:p text:style-name="al">eisen met betrekking tot de (brand)veiligheid; </text:p>
            </text:list-item>
            <text:list-item text:style-override="id1-3-2-4-2649-8">
              <text:number>•</text:number>
              <text:p text:style-name="al">opruimen van rommel en schoon achterlaten van de locatie. </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0 Afbakeningsbepalingen</text:span>
        </text:p>
          <text:p text:style-name="al">
          <text:span text:style-name="nadrukcur">Afbakening</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Afbakeningsbepalingen in de Algemene Toelichting.</text:p>
          <text:p text:style-name="al"/>
          <text:p text:style-name="al">In dit artikel vindt afbakening plaats met de regels bij of krachtens de Ow en de provinciale omgevingsverordening.</text:p>
          <text:p text:style-name="al"/>
          <text:p text:style-name="al">
          <text:span text:style-name="nadrukvet">Artikel 5:21 Aanhoudingsplicht</text:span>
        </text:p>
          <text:p text:style-name="al">[vervallen]</text:p>
          <text:p text:style-name="al"/>
          <text:p text:style-name="al">
          <text:span text:style-name="nadrukvet">Artikel 5:21a Vergunninghouder/Overschrijven standplaats</text:span>
        </text:p>
          <text:p text:style-name="al">Alleen natuurlijke handelingsbekwame personen die beschikken over een legale verblijfsstatus in Nederland komen in aanmerking voor een vergunning. Per persoon wordt voor dezelfde periode ook maar één vergunning verleend, teneinde onder meer de handel in vergunningen te voorkomen. Een persoon kan dus bijvoorbeeld niet twee vergunningen hebben voor verschillende locaties op de donderdag, maar wel bijvoorbeeld een vergunning voor de woensdag in noord en een vergunning voor de donderdag in zuid. Het college kan een vergunning voor de resterende geldigheidsduur op verzoek overschrijven op de naam van de achterblijvende echtgenoot, de geregistreerde partner of een kind van de vergunninghouder. Hierbij moet gedacht worden aan de omstandigheid dat de relatiepartner of kind de vergunninghouder regelmatig bijstond op de standplaats.</text:p>
          <text:p text:style-name="al"/>
          <text:p text:style-name="al">
          <text:span text:style-name="nadrukvet">Artikel 5:21 b Standplaatsvrije gebieden</text:span>
        </text:p>
          <text:p text:style-name="al">Naast de hierboven vermelde toetsingsgronden kan het college gebieden aanwijzen waarbinnen geen standplaatsvergunningen worden afgegeven. Het betreft hier gebieden die in hoge mate representatief zijn of waar de komende jaren grote veranderingen te verwachten zijn, waarbij de inrichting van met name het openbaar gebied een belangrijke rol zal spelen. Het college kan, met inachtneming van de reguliere toetsingsgronden (zie artikel 1:8 en artikel 5:18 APV), in deze gebieden voor bepaalde (seizoensgebonden) standplaatsen een ontheffing verlenen voor het innemen van een standplaats met een verplaatsbare verkoopinrichting. In Schiedam zijn conform de APV gebieden aangewezen als standplaatsvrije gebieden, te weten de Binnenstad/Beschermd Stadsgezicht (B&amp;W-besluit d.d. 15-1-2008 met tekening Ov-289), Stationsplein en omgeving (B&amp;W-besluit d.d. 10-2-2009 met tekening O-464-B), bedrijventerreinen Vijfsluizen &amp; Schieveste (B&amp;W-besluit d.d. 4-1-2011 met tekeningen Ov-331-1 resp. Ov-331-2).</text:p>
          <text:p text:style-name="al"/>
          <text:p text:style-name="al">
          <text:span text:style-name="nadrukvet">Afdeling 5 Snuffelmarkten</text:span>
        </text:p>
          <text:p text:style-name="al">
          <text:span text:style-name="nadrukvet">Artikel 5:22 Begripsbepalingen</text:span>
        </text:p>
          <text:p text:style-name="al">
          <text:span text:style-name="nadrukcur">Begripsbepaling</text:span>
        </text:p>
          <text:p text:style-name="al">Evenals bij venten en standplaatsen wordt in deze afdeling begonnen met een begripsbepaling van de snuffelmarkt. De laatste tijd komt het in steeds meer plaatsen voor dat particulieren markten organiseren in grote (doorgaans leegstaande) gebouwen. </text:p>
          <text:p text:style-name="al"/>
          <text:p text:style-name="al">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style-name="al">
          <text:span text:style-name="nadrukcur">Tweede lid</text:span>
        </text:p>
          <text:p text:style-name="al">Van de snuffelmarkt te onderscheiden zijn:</text:p>
          <text:p text:style-name="al"/>
          <text:p text:style-name="al">De weekmarkt in de zin van artikel 160, eerste lid, aanhef en onder h, van de Gemeentewet</text:p>
          <text:p text:style-name="al"/>
          <text:p text:style-name="al">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de meeste gemeenten gereguleerd door een marktverordening. De VNG heeft een model marktverordening uitgebracht, de jaarmarkt in de zin van artikel 160, eerste lid, aanhef en onder h, van de Gemeentewet. 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p text:style-name="al"/>
          <text:p text:style-name="al">Evenement: de zogenaamde snuffelmarkten worden gehouden in een gebouw of plaats. Indien het betreft braderieën, vrijmarkten op Koninginnedag of vlooienmarkten in de openbare ruimte, is deze paragraaf niet van toepassing, maar is er sprake van een evenement, dat al dan niet vergunningplichtig is op grond van artikel 2:25.</text:p>
          <text:p text:style-name="al"/>
          <text:p text:style-name="al">
          <text:span text:style-name="nadrukvet">Artikel 5:23 Organiseren van een snuffelmarkt</text:span>
        </text:p>
          <text:p text:style-name="al">
          <text:span text:style-name="nadrukcur">Algemeen</text:span>
        </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Op grond van dezelfde motieven kan het aantal snuffelmarkten worden beperkt.</text:p>
          <text:p text:style-name="al"/>
          <text:p text:style-name="al">
          <text:span text:style-name="nadrukcur">De Europese Dienstenrichtlijn</text:span>
        </text:p>
          <text:p text:style-name="al">De richtlijn is van toepassing op het vergunningstelsel voor een snuffelmarkt. Het artikel richt zich immers tot de organisator en deze is een dienstverlener in de zin van de richtlijn. Voorts komt het voor dat er diensten worden aangeboden op de standplaatsen, bijvoorbeeld schoenpoetsers, nagelverzorging, kappers e.d.</text:p>
          <text:p text:style-name="al"/>
          <text:p text:style-name="al">
          <text:span text:style-name="nadrukcur">Lex silencio positivio</text:span>
        </text:p>
          <text:p text:style-name="al">De lex silencio positivio (van rechtswege verleende beschikking) wordt geregeld in een nieuwe paragraaf 4.1.3.3 van de Algemene wet bestuursrecht (Awb) en vloeit voort uit de Dienstenrichtlijn. Per 1 januari 2012 dient expliciet te worden vastgelegd voor welke vergunningsstelsels, die onder de reikwijdte vallen van de Dienstenrichtlijn, de lex silencio niet geldt. De exploitatievergunning voor seksinrichtingen richt zich met name op de bescherming van de openbare orde, de openbare veiligheid (woon- en leefsituatie) en de bescherming van de volksgezondheid. Dit zijn gronden van dwingende redenen van algemeen belang. Derhalve is het niet wenselijk om de lex silencio positivio van toepassing te verklaren op dit artikel. Paragraaf 4.1.3.3 Awb wordt vooruitlopend op 1 januari 2012 in lid 6 niet van toepassing verklaard.</text:p>
          <text:p text:style-name="al"/>
          <text:p text:style-name="al">
          <text:span text:style-name="nadrukcur">Weigeringsgronden</text:span>
        </text:p>
          <text:p text:style-name="al">De weigeringsgronden voor een snuffelmarktvergunning zijn de generieke zoals genoemd in artikel 1:8. Zie ook de toelichting bij artikel 1:8.</text:p>
          <text:p text:style-name="al"/>
          <text:p text:style-name="al">
          <text:span text:style-name="nadrukcur">Omgevingsplan</text:span>
        </text:p>
          <text:p text:style-name="al">Als het organiseren van een snuffelmarkt niet in overeenstemming is met het omgevingsplan, wordt deze weigeringsgrond ingeroepen voor die gevallen waarin de snuffelmarkt frequent plaats vindt. Wordt de snuffelmarkt incidenteel georganiseerd, dan wordt het organiseren ervan niet verboden op deze grond. Strijd met het omgevingsplan kan bijvoorbeeld voorkomen als een gebouw een agrarische of industriebestemming heeft.</text:p>
          <text:p text:style-name="al"/>
          <text:p text:style-name="al">
          <text:span text:style-name="nadrukcur">Winkeltijdenwet</text:span>
        </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
          <text:p text:style-name="al">
          <text:span text:style-name="nadrukvet">Afdeling 6 Openbaar water</text:span>
        </text:p>
          <text:p text:style-name="al">
          <text:span text:style-name="nadrukcur">Algemene toelichting</text:span>
        </text:p>
          <text:p text:style-name="al">
          <text:span text:style-name="nadrukcur">Inleiding</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 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De gemeentelijke overheid kan krachtens artikel 149 van de Gemeentewet regels stellen met betrekking tot het bij haar in beheer zijnde openbare vaarwater. Hierbij moet steeds bedacht worden dat deze regels niet in strijd mogen komen met hogere regelgeving.</text:p>
          <text:p text:style-name="al"/>
          <text:p text:style-name="al">
          <text:span text:style-name="nadrukcur">Omgevingswet</text:span>
        </text:p>
          <text:p text:style-name="al">Overheden kunnen een waterstaatswerk aanwijzen als een gebied waar beperkingen gelden. Dit gebied wordt in de Ow een beperkingengebied genoemd. Het doel van dit gebied is het behouden van de functies van het waterstaatswerk en het voorkomen van schade. Waterstaatswerken zijn bijvoorbeeld rivieren, de Noordzee, andere oppervlaktewateren of bergingsgebieden en waterkeringen. Een activiteit in een beperkingengebied heet in de Ow een “beperkingengebiedactiviteit met betrekking tot een waterstaatswerk”. Voor veel activiteiten in een dergelijk gebied geldt een vergunningplicht, meldingsplicht of informatieplicht.</text:p>
          <text:p text:style-name="al"/>
          <text:p text:style-name="al">De Ow maakt onderscheid tussen waterstaatswerken in beheer bij het Rijk en regionale waterstaatswerken. Voor de waterstaatswerken in beheer bij het Rijk gelden rijksregels. De begrenzing van de beperkingengebieden van waterstaatswerken in beheer bij het Rijk wordt aangewezen in de Omgevingsregeling bij de Ow. Voor de regionale waterstaatswerken kan het waterschap regels stellen. Het waterschap wijst de beperkingengebieden aan in de waterschapsverordening.</text:p>
          <text:p text:style-name="al"/>
          <text:p text:style-name="al">
          <text:span text:style-name="nadrukcur">Binnenschepenwet en Scheepvaartverkeerswet</text:span>
        </text:p>
          <text:p text:style-name="al">De centrale overheid heeft ook regelingen vastgesteld die voor het gebruik van alle openbare vaarwateren gelden. De belangrijkste zijn de Binnenschepenwet en de Scheepvaartverkeerswet. Met de Scheepvaartverkeerswet (SVW) is de Binnenaanvaringswet ingetrokken. Artikel 43 SVW bepaalt dat krachtens de Binnenaanvaringswet gestelde regels worden geacht te zijn gesteld krachtens de Scheepvaartverkeerswet. De verkeersreglementering is te vinden in het Binnenvaartpolitiereglement (BPR).</text:p>
          <text:p text:style-name="al"/>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 Deze gemeenten doen er verstandig aan deze regelgeving expliciet op te nemen in artikel 5.3.1, vierde lid, artikel 5.3.2, derde lid, artikel 5.3.3, derde lid en artikel 5.3.7, tweede lid.</text:p>
          <text:p text:style-name="al"/>
          <text:p text:style-name="al">
          <text:span text:style-name="nadrukvet">Artikel 5:24 Voorwerpen op, in of boven openbaar water</text:span>
        </text:p>
          <text:p text:style-name="al">[vervallen]</text:p>
          <text:p text:style-name="al"/>
          <text:p text:style-name="al">Dit is geregeld in o.a. het Bouwbesluit, Omgevingsplan gemeente Schiedam, Waterwet en Havenverordening Schiedam 2020.</text:p>
          <text:p text:style-name="al"/>
          <text:p text:style-name="al">
          <text:span text:style-name="nadrukvet">Artikel 5:25 Ligplaats woonschepen en overige vaartuigen</text:span>
        </text:p>
          <text:p text:style-name="al">[vervallen]</text:p>
          <text:p text:style-name="al"/>
          <text:p text:style-name="al">Dit artikel is opgenomen in de Havenverordening Schiedam 2020</text:p>
          <text:p text:style-name="al"/>
          <text:p text:style-name="al">
          <text:span text:style-name="nadrukvet">Artikel 5:26 Aanwijzingen ligplaats</text:span>
        </text:p>
          <text:p text:style-name="al">[vervallen]</text:p>
          <text:p text:style-name="al"/>
          <text:p text:style-name="al">Dit artikel is opgenomen in de Havenverordening Schiedam 2020</text:p>
          <text:p text:style-name="al"/>
          <text:p text:style-name="al">
          <text:span text:style-name="nadrukvet">Artikel 5:27 Verbod innemen ligplaats</text:span>
        </text:p>
          <text:p text:style-name="al">[vervallen]</text:p>
          <text:p text:style-name="al"/>
          <text:p text:style-name="al">Dit artikel is opgenomen in de Havenverordening Schiedam 2020</text:p>
          <text:p text:style-name="al"/>
          <text:p text:style-name="al">
          <text:span text:style-name="nadrukvet">Artikel 5:28 Beschadigen van waterstaatswerken</text:span>
        </text:p>
          <text:p text:style-name="al">Provinciale omgevingsverordeningen kennen veelal ook een dergelijke bepaling voor waterstaatswerken die bij hen in beheer zijn.</text:p>
          <text:p text:style-name="al"/>
          <text:p text:style-name="al">De model-APV-bepaling heeft alleen betrekking op waterstaatswerken die in beheer zijn bij de gemeenten. Artikel 1.14 van het Binnenvaartpolitiereglement legt aan degene die een kunstwerk beschadigt bovendien nog een meldingsplicht op.</text:p>
          <text:p text:style-name="al"/>
          <text:p text:style-name="al">In 2007 is het woord “vaarten”, dat in dit artikel werd gebruikt, maar nergens anders in de model-APV, vervangen door het woord “openbaar water”, zoals ook in andere artikelen in de model-APV (ledenbrief Lbr.07/125).</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29a Zwemmen</text:span>
        </text:p>
          <text:p text:style-name="al">Het zwemverbod kan door het college worden geactiveerd als het college dat nodig acht.</text:p>
          <text:p text:style-name="al"/>
          <text:p text:style-name="al">Op 13-10-2009 heeft het college het gebied rondom de Buitensluis aangewezen als gebied waar, op grond van dit artikel, een zwemverbod geldt.</text:p>
          <text:p text:style-name="al"/>
          <text:p text:style-name="al">
          <text:span text:style-name="nadrukvet">Artikel 5:30 Veiligheid op het water</text:span>
        </text:p>
          <text:p text:style-name="al">
          <text:span text:style-name="nadrukcur">Afbakening</text:span>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
          <text:p text:style-name="al">Artikel 5:30 betekent dan ook een eigenlijke aanvulling op deze twee reglementen door in algemene zin, vergelijkbaar met de redactie van artikel 5 Wegenverkeerswet 1994, hinder of gevaarlijk gedrag van de overige gebruikers te verbieden.</text:p>
          <text:p text:style-name="al"/>
          <text:p text:style-name="al">Voor de toelichting op de in het tweede lid genoemde hogere regelingen wordt verwezen naar de toelichting bij artikel 5:25.</text:p>
          <text:p text:style-name="al"/>
          <text:p text:style-name="al">
          <text:span text:style-name="nadrukvet">Afdeling 8 Verbod vuur te stoken</text:span>
        </text:p>
          <text:p text:style-name="al">
          <text:span text:style-name="nadrukvet">Artikel 5:34 Verbod afvalstoffen te verbranden buiten inrichtingen of anderszins vuur te stoken</text:span>
        </text:p>
          <text:p text:style-name="al">Bij inwerkingtreding van de Ow verandert de wet- en regelgeving voor afvalstoffen. Toch blijft ook de Wet milieubeheer gelden voor bepaalde aspecten. Het verbod uit artikel 10.2 van de Wet milieubeheer om afvalstoffen te verbranden geldt alleen nog voor niet-afgegeven en niet-ingezamelde huishoudelijke afvalstoffen. Voor het verbranden van bedrijfsafvalstoffen of gevaarlijke afvalstoffen gaat het Besluit activiteiten leefomgeving (Bal) gelden. Op grond van artikel 10.63, eerste lid, van de Wet milieubeheer kan het college ontheffing verlenen van het verbod huishoudelijke afvalstoffen te verbranden. Artikel 3.40e van het Bal kent een vergunningplicht (met uitzonderingen) voor het verbranden van bedrijfsafvalstoffen of gevaarlijke afvalstoffen.</text:p>
          <text:p text:style-name="al"/>
          <text:p text:style-name="al">Artikel 10.63, eerste lid, Wet milieubeheer en artikel 3.40e van het Bal beperken zich tot de bescherming van het milieuhygiënische belang. Indien het college de openbare orde- en veiligheidsaspecten wil reguleren is het verlenen van een (tweede) ontheffing op grond van de model-APV noodzakelijk.</text:p>
          <text:p text:style-name="al"/>
          <text:p text:style-name="al">
          <text:span text:style-name="nadrukcur">Afbakening</text:span>
        </text:p>
          <text:p text:style-name="al">Met de inwerkingtreding van de Ow wordt het begrip “inrichting” uit de Wet milieubeheer losgelaten en vervangen door regels per milieubelastende activiteit. Ter afbakening wordt in dit artikel daarom gebruik gemaakt van de zinsnede “buiten een inrichting in de zin van de Wet milieubeheer, zoals die wet luidde direct voorafgaand aan de inwerkingtreding van de Omgevingswet”.</text:p>
          <text:p text:style-name="al"/>
          <text:p text:style-name="al">Artikel 5:34, <text:span text:style-name="nadrukvet">vierde lid</text:span>, biedt de mogelijkheid om een ontheffing te verlenen, waarin de aspecten van openbare orde en veiligheid worden geregeld. Er ligt dus een ander motief ten grondslag aan de APV dan aan de Ow. Tevens wordt het college de mogelijkheid geboden om aan deze ontheffing voorschriften te verbinden die het belang van de openbare orde en veiligheid beogen te beschermen. De weigeringsgronden worden genoemd in vierde lid.</text:p>
          <text:p text:style-name="al"/>
          <text:p text:style-name="al">
          <text:span text:style-name="nadrukcur">Uitzonderingen artikel 5:34 model-APV</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regime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eerste zinsnede van het tweede lid biedt dus een handvat om handhavend op te treden.</text:p>
          <text:p text:style-name="al"/>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Er wordt regelmatig overlast ervaren door het barbecueën (vuur voor koken, bakken en braden) in parken en op speelterreinen in de gemeente Schiedam. Door de aanwijzing in het derde lid kan het college bepalen waar en wanneer het niet is toegestaan om open vuur te stoken voor koken, bakken en braden. Hierdoor kunnen bijvoorbeeld gebieden rondom woon- en speelvoorzieningen worden aangewezen als gebieden waar het niet is toegestaan om te barbecueën (vuur voor koken, bakken en braden).</text:p>
          <text:p text:style-name="al"/>
          <text:p text:style-name="al">
          <text:span text:style-name="nadrukcur">I. ARTIKEL 10.2, EERSTE LID, EN ARTIKEL 10.63, TWEEDE LID, WET MILIEUBEHEER</text:span>
        </text:p>
          <text:p text:style-name="al">Aanleiding voor de herziening van artikel 5.5.1 Model-APV: artikel 10.2, eerste lid en artikel 10.63, tweede lid, Wet milieubeheer</text:p>
          <text:p text:style-name="al"/>
          <text:p text:style-name="al">De discussie over het verbranden van afvalstoffen buiten inrichtingen (of aldus de model-APV het stoken van open vuur) is ongeveer vier jaar geleden begonnen. Aanvankelijk was het ministerie van VROM voornemens om een absoluut stookverbod in de Wet milieubeheer op te nemen, zonder enkele ontheffingsmogelijkheid voor het college. De VNG maakte zich echter hard voor een dergelijke ontheffingsmogelijkheid, omdat in sommige lokale situaties een ontheffingsmogelijkheid zeer gewenst was. De Tweede Kamer was het hiermee eens en drong daarom bij amendement bij de toenmalige minister er op aan om de mogelijkheid tot het verlenen van een ontheffing bij wet vast te stellen. Dit amendement leidde tot een aanpassing van het wetsvoorstel, waarin uitdrukkelijk een ontheffingsmogelijkheid voor het college werd opgenomen.</text:p>
          <text:p text:style-name="al"/>
          <text:p text:style-name="al">De VNG pleitte eveneens voor instandhouding van de toenmalige regeling in artikel 5.5.1 model-APV (stookverbod met ontheffingsmogelijkheid voor het college) in plaats van een landelijk verbod in de Wet milieubeheer. Dit pleidooi vond helaas geen gehoor, de Tweede Kamer hield vast aan een landelijke regeling.</text:p>
          <text:p text:style-name="al"/>
          <text:p text:style-name="al">Uiteindelijk kwamen de artikelen 10.2, eerste lid, en 10.63, tweede lid, Wet milieubeheer tot stand. In artikel 10.2, eerste lid, is het verbrandingsverbod buiten inrichtingen opgenomen. Artikel 10.63, tweede lid, geeft het college de bevoegdheid om een ontheffing te verlenen van dit verbod. Na enige vertragingen zijn beide artikelen op 23 mei 2003 in werking getreden (Stb. 2003, 213). Artikel 10.63, tweede lid, Wet milieubeheer was overigens al eerder in werking getreden op 8 mei 2002, maar had geen materiële betekenis omdat artikel 10.2, eerste lid nog niet in werking was getreden. Voor de tekst van de Wet milieubeheer wordt verwezen naar <text:a xlink:href="http://www.overheid.nl/" xlink:type="simple">www.overheid.nl</text:a>.</text:p>
          <text:p text:style-name="al"/>
          <text:p text:style-name="al">
          <text:span text:style-name="nadrukcur">Voorlichting over artikel 10.2, eerste lid en 10.63, tweede lid, Wet milieubeheer</text:span>
        </text:p>
          <text:p text:style-name="al">In de circulaire van 27 maart 2002 aan de provincies en gemeenten van het ministerie van VROM (Stcrt. 2002, 65) is aandacht besteed aan het storten en verbranden van afvalstoffen buiten inrichtingen. Daarin is de onderhavige wetswijziging reeds aangekondigd. De VNG heeft in diverse nieuwsbrieven aan de gemeenten gewezen op de wetswijziging. In gemeenten waar al op grond van de APV een verbrandings- c.q. stookverbod bestond met een mogelijkheid van ontheffing door het college verandert er materieel niets; alleen de rechtsbasis van het verbod en de ontheffing wijzigt.</text:p>
          <text:p text:style-name="al"/>
          <text:p text:style-name="al">Voor welke afvalstoffen kan er een ontheffing op grond van artikel 10.63, tweede lid, Wet milieubeheer worden gegeven en wat is de reikwijdte van de wet? Uit de kamerbehandeling van het wetsvoorstel blijkt dat de ontheffing kan worden verleend voor de volgende zaken:</text:p>
          <text:p text:style-name="al"/>
          <text:list text:style-name="id1-3-2-4-2804">
            <text:list-item text:style-override="id1-3-2-4-2804-1">
              <text:number>1.</text:number>
              <text:p text:style-name="al">vreugdevuren, zoals Paas- en Oudejaarsvuren.</text:p>
            </text:list-item>
            <text:list-item text:style-override="id1-3-2-4-2804-2">
              <text:number>2.</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text:p>
          <text:p text:style-name="al"/>
          <text:p text:style-name="al">Degene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verbranden van allerlei afvalstoffen (banden, verf, afgewerkte olie) verboden.</text:p>
          <text:p text:style-name="al"/>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
          <text:p text:style-name="al">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 Het verdient aanbeveling om een absoluut stookverbod in een beleidsnota of milieubeleidsplan vast te leggen.</text:p>
          <text:p text:style-name="al"/>
          <text:p text:style-name="al">Kan het bestaande ontheffingenbeleid van het college worden gecontinueerd, maar thans op basis van artikel 10.63, tweede lid, Wet milieubeheer?</text:p>
          <text:p text:style-name="al"/>
          <text:p text:style-name="al">Bij de behandeling van het wetsvoorstel betreffende artikel 10.2 heeft de minister aangedrongen op een terughoudend ontheffingenbeleid (zie o.a. Kamerstukken II 2000/ 01, 26 638, nr. 24). Ook de VNG adviseert haar leden een terughoudend ontheffingenbeleid te voeren, waarbij ook wordt gekeken naar alternatieve verwerkingsmethoden (het zogenaamde alara-beginsel). Indien een gemeente reeds een terughoudend beleid voert, kan het bestaande ontheffingenbeleid worden gecontinueerd.</text:p>
          <text:p text:style-name="al"/>
          <text:p text:style-name="al">Wel verdient he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Welke procedure moet worden gevolgd voor het verlenen van een ontheffing op basis van artikel 10.63, tweede lid, Wet milieubeheer?</text:p>
          <text:p text:style-name="al"/>
          <text:p text:style-name="al">Bij de ontheffingverlening op grond van artikel 10.63, tweede lid, Wet milieubeheer dient de volgende procedure gevolgd te worden. Op grond van artikel 10.64 Wet milieubeheer zijn de artikelen 8.5–8.25 Wet milieubeheer van overeenkomstige toepassing op een ontheffing van het verbrandingsverbod. In artikel 8.6 Wet milieubeheer worden de paragrafen 3.5.2 tot en met 3.5.5 van de Algemene Wet Bestuursrecht van toepassing verklaard, dat wil zeggen de uitgebreide voorbereidingsprocedure. Dit houdt in grote lijnen het volgende in: het sturen van een ontvangstbevestiging, het opstellen van een ontwerpbesluit, het gedurende vier weken ter inzage leggen van het verzoek en het ontwerpbesluit, het kennis geven daarvan, het eventueel organiseren van een gedachtewisseling en het reageren op eventuele bedenkingen en het nemen van het besluit.</text:p>
          <text:p text:style-name="al"/>
          <text:p text:style-name="al">Dit is een tamelijk omslachtige procedure, reden waarom de VNG dit als één van de knelpunten in het kader van het project Herijking VROM-wetgeving bij het ministerie van VROM heeft ingebracht. Evenals het ministerie van VROM vinden wij de procedure voor de ontheffing op grond van artikel 10.63, tweede lid, Wet milieubeheer zeer omslachtig voor een dergelijke ontheffing.</text:p>
          <text:p text:style-name="al"/>
          <text:p text:style-name="al">Aanvankelijk wilde het ministerie van VROM de procedure versoepelen door een AMvB op grond van artikel 10.2, tweede lid, Wet milieubeheer vast te stellen. In deze AMvB zou voor een aantal categorieën verbrandingen een vrijstelling worden verleend, met een set van algemene regels waaraan de verbrandingen zouden moeten voldoen. Het ministerie van VROM heeft inmiddels gekozen voor een andere oplossing.</text:p>
          <text:p text:style-name="al"/>
          <text:p text:style-name="al">Versoepeling van de procedure artikel 10.63, tweede lid, Wet milieubeheer op komst.</text:p>
          <text:p text:style-name="al"/>
          <text:p text:style-name="al">In de nieuwe Wet uniforme openbare voorbereidingsprocedure die naar verwachting 1 juli 2004 in werking treedt, zullen de openbare voorbereidingsprocedure (afdeling 3.4. Awb) en de uitgebreide openbare voorbereidingsprocedure (afdeling 3.5 Awb) worden samengevoegd tot één afdeling 3.4 Uniforme openbare voorbereidingsprocedure.</text:p>
          <text:p text:style-name="al"/>
          <text:p text:style-name="al">In de Aanpassingswet uniforme openbare voorbereidingsprocedure Awb zal artikel 10.64 Wet milieubeheer worden uitgebreid met een derde lid:</text:p>
          <text:p text:style-name="al"/>
          <text:p text:style-name="al">“In afwijking van het eerste lid is afdeling 3.4, van de Algemene wet bestuursrecht niet van toepassing op een ontheffing als bedoeld in artikel 10.63, tweede lid.”</text:p>
          <text:p text:style-name="al"/>
          <text:p text:style-name="al">Hiermee wordt uitdrukkelijk gesteld dat de nieuwe afdeling 3.4. Awb niet van toepassing is op de ontheffing op grond van artikel 10.63, tweede lid, Wet milieubeheer. In dit geval wordt teruggevallen op de minimale procedurele eisen van de Awb.</text:p>
          <text:p text:style-name="al"/>
          <text:p text:style-name="al">Kan een ontheffing op grond van artikel 10.63, tweede lid, Wet milieubeheer voor onbepaalde tijd worden verleend?</text:p>
          <text:p text:style-name="al"/>
          <text:p text:style-name="al">Nee, volgens het ministerie van VROM hangt de beantwoording van deze vraag samen met het karakter van de ontheffing. Het gaat om een ontheffing van een wettelijk verbod of een uitzondering op de regel.</text:p>
          <text:p text:style-name="al"/>
          <text:p text:style-name="al">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et milieubeheer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VRO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et milieubeheer.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II. ARTIKEL 5:34 MODEL-APV</text:span>
        </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 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5.1 vult daarom voor wat betreft deze aspecten de Wet milieubeheer aan.</text:p>
          <text:p text:style-name="al"/>
          <text:p text:style-name="al">Voor artikel 5:34 model-APV betekent dit concreet het volgende. Artikel 5:34, tweede lid, model-APV biedt de mogelijkheid om - naast de ontheffing op grond van de Wet milieubeheer - een ontheffing te verlenen, waarin de aspecten van openbare orde en veiligheid worden geregeld. Er ligt dus een ander motief ten grondslag aan de APV dan aan de Wet milieubeheer. </text:p>
          <text:p text:style-name="al"/>
          <text:p text:style-name="al">Tevens wordt het college de mogelijkheid geboden om aan deze ontheffing voorschriften te verbinden die het belang van de openbare orde en veiligheid beogen te beschermen. De weigeringsgronden worden genoemd in derde lid.</text:p>
          <text:p text:style-name="al"/>
          <text:p text:style-name="al">Kan de ontheffing op grond van artikel 10.63, tweede lid, Wet milieubeheer en de ontheffing op grond van artikel 5:34, tweede lid, model-APV worden gecombineerd tot één te verlenen ontheffing?</text:p>
          <text:p text:style-name="al"/>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text:p>
          <text:p text:style-name="al"/>
          <text:p text:style-name="al">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text:p>
          <text:p text:style-name="al"/>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Indien de ontheffing op grond van artikel 10.63, tweede lid, Wet milieubeheer wordt geweigerd, wat betekent dit voor de ontheffing op grond van artikel 5:34 model-APV? Indien de ontheffing op grond van artikel 10.63, tweede lid, Wet milieubeheer wordt geweigerd, is er geen ruimte meer voor een ontheffing op grond van artikel 5:34 model-APV. Dit volgt uit het systeem van de wet. Een ontheffing op grond van artikel 5:34 model-APV kan in dit geval namelijk nooit worden verleend wegens strijd met de Wet milieubeheer. De aanvraag voor een ontheffing op grond van artikel 5:34 model-APV hoeft daarom niet in behandeling te worden genomen. De grondslag hiervoor is artikel 4:5 Awb.</text:p>
          <text:p text:style-name="al"/>
          <text:p text:style-name="al">
          <text:span text:style-name="nadrukcur">III. INRICHTINGEN</text:span>
        </text:p>
          <text:p text:style-name="al">Normaal gesproken is de afbakening tussen de Wet milieubeheer en de model-APV helder, indien er sprake is van een inrichting in de zin van de Wet milieubeheer. Daar waar de Wet milieubeheer of hierop gebaseerde regels of voorschriften in een onderwerp voorzien, is geen ruimte voor de model-APV.</text:p>
          <text:p text:style-name="al"/>
          <text:p text:style-name="al">Het Besluit melkrundveehouderijen milieubeheer en het Besluit Akkerbouwbedrijven milieubeheer, zogenaamde 8.40 AMvB’s, vormen hierop een uitzondering. In deze besluiten wordt namelijk voor het onderwerp verbranden van afvalstoffen binnen inrichtingen uitdrukkelijk verwezen naar een gemeentelijke verordening.</text:p>
          <text:p text:style-name="al"/>
          <text:p text:style-name="al">
          <text:span text:style-name="nadrukcur">Besluit melkrundveehouderijen milieubeheer</text:span>
        </text:p>
          <text:p text:style-name="al">Voorschrift 4.1 Afvalstoffen mogen niet binnen de inrichting worden verbrand, behoudens voor zover ingevolge een gemeentelijke verordening verbranden van uit de inrichting afkomstige afvalstoffen is toegestaan.</text:p>
          <text:p text:style-name="al"/>
          <text:p text:style-name="al">
          <text:span text:style-name="nadrukcur">Besluit akkerbouwbedrijven milieubeheer</text:span>
        </text:p>
          <text:p text:style-name="al">Voorschrift 8.1. Afvalstoffen mogen niet binnen de inrichting worden verbrand, behoudens voor zover ingevolge een gemeentelijke verordening verbranden van uit de inrichting afkomstige afvalstoffen is toegestaan.</text:p>
          <text:p text:style-name="al"/>
          <text:p text:style-name="al">De artikelen 10.2, eerste lid, en 10.63, tweede lid Wet milieubeheer en ook artikel 5:34 APV zijn hier niet van toepassing, omdat deze bepalingen uitdrukkelijk het verbranden van afvalstoffen buiten inrichtingen reguleren. Het gaat in deze besluiten immers om het verbranden binnen inrichtingen. Is een verbod van verbranden van afvalstoffen binnen inrichtingen in APV nodig?</text:p>
          <text:p text:style-name="al"/>
          <text:p text:style-name="al">Indien een bepaling over het verbranden van afvalstoffen binnen inrichtingen in de model-APV ontbreekt, kan worden gesteld dat het per definitie verboden is om afvalstoffen binnen inrichtingen te verbranden. Immers, op grond van voorschriften van de genoemde Besluiten melkrundveehouderijen en akkerbouwbedrijven milieubeheer geldt een verbod, tenzij een gemeentelijke verordening dit toestaat. Uit het ontbreken van een regeling in de model-APV, kan impliciet worden afgeleid dat de gemeentelijke verordening het verbranden van afvalstoffen binnen inrichtingen dus niet toestaat. Met andere woorden, indien in een gemeentelijke verordening het verbranden van afvalstoffen binnen inrichtingen niet expliciet wordt toegestaan, is het verbranden van afvalstoffen binnen inrichtingen verboden op grond van voorschrift 4.1. van het Besluit melkrundveehouderijen milieubeheer of voorschrift 8.1 Besluit akkerbouwbedrijven milieubeheer.</text:p>
          <text:p text:style-name="al"/>
          <text:p text:style-name="al">Indien een gemeente het verbranden van afvalstoffen binnen een inrichting in de gemeentelijke verordening wil toestaan, dan dient dit te worden vastgelegd in de model-APV.</text:p>
          <text:p text:style-name="al"/>
          <text:p text:style-name="al">
          <text:span text:style-name="nadrukcur">Binnen of buiten inrichting?</text:span>
        </text:p>
          <text:p text:style-name="al">Ten slotte nog de discussie of er nu sprake is van binnen of buiten een inrichting in de zin van de Wet milieubeheer.</text:p>
          <text:p text:style-name="al"/>
          <text:p text:style-name="al">Artikel 1, eerste lid, onder a, Besluit akkerbouwbedrijven milieubeheer spreekt over een inrichting die deel uitmaakt van een bedrijf dat uitsluitend of in hoofdzaak is bestemd voor het verbouwen van akkerbouw- of tuinbouwproducten op of in de open grond. In de toelichting op dit besluit wordt aangegeven dat akkerland en de grond alwaar de volle grondtuinbouw plaatsvindt in het algemeen niet tot de inrichting wordt gerekend. De Afdeling bestuursrechtspraak van de Raad van State heeft in een uitspraak van 16 januari 1997 (E03.94.0230, Tiel) de uitspraak gedaan dat dit voor fruitteeltbedrijven tevens inhoudt dat de boomgaarden niet tot de inrichting dienen te worden gerekend.</text:p>
          <text:p text:style-name="al"/>
          <text:p text:style-name="al">Eerder sprak de Afdeling bestuursrechtspraak van de Raad van State zich uit over de vraag of een weiland wel of geen inrichting is. Een weiland is geen inrichting, zolang het niet intensief gebruikt wordt (1 december 1995, E03.94.0495, AB 1996, 128).</text:p>
          <text:p text:style-name="al"/>
          <text:p text:style-name="al">Indien het verbranden van afvalstoffen op een weiland of akkerland plaatsvindt, kan worden verdedigd dat er sprake is van het verbranden van afvalstoffen buiten inrichtingen en zijn de artikelen 10.2, eerste lid, Wet milieubeheer en artikel 10.63, tweede lid, Wet milieubeheer en artikel 5:34 van de model-APV om deze reden van toepassing.</text:p>
          <text:p text:style-name="al"/>
          <text:p text:style-name="al">
          <text:span text:style-name="nadrukvet">Afdeling 9 Verstrooiing van as</text:span>
        </text:p>
          <text:p text:style-name="al">
          <text:span text:style-name="nadrukvet">Artikel 5:35 Begripsbepaling</text:span>
        </text:p>
          <text:p text:style-name="al">Van de houder van een crematorium of bewaarplaats van asbussen kunnen alleen plaatsvinden op het terrein dat daartoe permanent is bestemd (uiteraard blijft ook de mogelijkheid bestaan dat de as op open zee verstrooid wordt). Zie verder voor een uitgebreide toelichting Lbr. 97/232 omtrent het verstrooien van crematieas.</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Er is gekozen voor verstrooiing op een permanent daartoe aangewezen terrein. Van het verbod uit het eerste lid kan ontheffing verleend worden.</text:p>
          <text:p text:style-name="al"/>
          <text:p text:style-name="al">
          <text:span text:style-name="nadrukvet">
            <text:span text:style-name="nadrukondlijn">Hoofdstuk 6 Sanctie-, overgangs ,- en slotbepalingen </text:span>
          </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euro 225 en van de tweede categorie euro 2250. </text:p>
          <text:p text:style-name="al"/>
          <text:p text:style-name="al">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euro 2 (artikel 23, tweede lid, WvSr). 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Zie hierover de toelichting onder het kopje Uitgangspunten bij een keuze tussen de tweede en de eerste geldboetecategorie. Het is niet mogelijk om van deindeling in boetecategorieën af te wijken, bijvoorbeeld door een maximumboete van euro 1000 te stellen.</text:p>
          <text:p text:style-name="al"/>
          <text:p text:style-name="al">
          <text:span text:style-name="nadrukcur">Medebewinds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eze voorschriften zijn de onder onderin afdeling 2.5 Bepalingen ter bestrijding van heling van goederen opgenomen artikelen met uitzondering van artikel 2.5.6. Overtreding van deze voorschriften is strafbaar gesteld in de artikelen 437 en 437ter van het WvSr (boete van de tweede respectievelijk derde categorie).</text:p>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s)gevallen (bijvoorbeeld in het geval van recidive) de rechter behoefte heeft aan de mogelijkheid tot oplegging van een vrijheidsstraf. 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text:p>
          <text:p text:style-name="al"/>
          <text:p text:style-name="al">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De vergunning voor het aanleggen of veranderen van een weg (artikel 2:11) en voor het vellen van houtopstanden (artikel 4:11) vallen bij inwerkingtreding van de Wabo. Zie resp. artikel 2.2, eerste lid onder d. en onder g. van de Wabo. Artikel 2.3 van de Wabo verbiedt het handelen in strijd met een voorschrift van een omgevingsvergunning op grond van artikel 2:11 of 4:11 model-APV.</text:p>
          <text:p text:style-name="al"/>
          <text:p text:style-name="al">Via artikel 5.4 van de Invoeringswet Wet algemene bepalingen omgevingsrecht is de Wet economische delicten van toepassing op handelen zonder of in strijd met beide vergunningen. De strafbepalingen van de APV zijn er dus niet op van toepassing.</text:p>
          <text:p text:style-name="al"/>
          <text:p text:style-name="al">N.B: artikel 6:1 van de model-APV zelf verandert als gevolg van de Wabo niet, want daarin staan geen artikelen genoemd die onder de strafbepalingen vallen; de gemeenteraden moeten dat zelf invullen. In de opsomming van artikelen in lid 1 en lid 2 moeten de gemeenteraden er wel op letten dat ze de artikelen 2:11 en 4:11 schrappen.</text:p>
          <text:p text:style-name="al"/>
          <text:p text:style-name="al">
          <text:span text:style-name="nadrukvet">Artikel 6:1 Sanctie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al"/>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euro 1000,00 te stellen.</text:p>
          <text:p text:style-name="al"/>
          <text:p text:style-name="al">
          <text:span text:style-name="nadrukcur">Strafbaarheid rechtspersonen</text:span>
        </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7 6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text:p>
          <text:p text:style-name="al"/>
          <text:list text:style-name="id1-3-2-4-2929">
            <text:list-item text:style-override="id1-3-2-4-2929-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gemeente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929-2">
              <text:number>b.</text:number>
              <text:p text:style-name="al">Op milieuovertredingen, met name overtredingen die ook door rechtspersonen kunnen worden gepleegd, wordt veelal een boete van tweede categorie gesteld.</text:p>
            </text:list-item>
            <text:list-item text:style-override="id1-3-2-4-2929-3">
              <text:number>c.</text:number>
              <text:p text:style-name="al">Indien aanvullend wordt opgetreden ten opzichte van provinciale verordeningen, kan als uitgangspunt worden gehanteerd dat de gemeente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text:p>
            </text:list-item>
          </text:list>
          <text:p text:style-name="al">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gemeenteraad vrij om in dit soort gevallen toch te kiezen voor de tweede categorie.</text:p>
          <text:list text:style-name="id1-3-2-4-2931">
            <text:list-item text:style-override="id1-3-2-4-2931-1">
              <text:number>d.</text:number>
              <text:p text:style-name="al">Indien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model-APV-bepalingen kunnen worden aangemerkt als een dergelijke aanvulling.</text:p>
              <text:list text:style-name="id1-3-2-4-2931-1-3">
                <text:list-item text:style-override="id1-3-2-4-2931-1-3-1">
                  <text:number>1.</text:number>
                  <text:p text:style-name="al">De artikelen 2;47 tot en met 2:50, voorschriften die baldadigheid en overlast beogen tegen te gaan. Dit zijn aanvullingen op de artikelen 424 WvSr (baldadigheid op of aan de weg) en 426 bis WvSr (belemmering van een ander in zijn vrijheid van beweging op de weg, zich opdringen aan een ander, hinderlijk volgen).</text:p>
                </text:list-item>
                <text:list-item text:style-override="id1-3-2-4-2931-1-3-2">
                  <text:number>2.</text:number>
                  <text:p text:style-name="al">Artikel 4.1.7 (nu 4:6) is een aanvulling op artikel 431 WvSr (rumoer of burengerucht waardoor de nachtrust kan worden verstoord).</text:p>
                </text:list-item>
              </text:list>
            </text:list-item>
          </text:list>
          <text:p text:style-name="al">Zo is ook in verschillende APV’s (zie artikel 5:32) als aanvulling op artikel 10, eerste lid,Wegenverkeerswet 1994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al"/>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p text:style-name="al"/>
          <text:list text:style-name="id1-3-2-4-2937">
            <text:list-item text:style-override="id1-3-2-4-2937-1">
              <text:number>1.</text:number>
              <text:p text:style-name="al">artikel 2:6; overtreding van deze voorschriften is strafbaar gesteld in artikel 437 en 437ter van het WvSr (boete van de tweede respectievelijk derde categorie) en</text:p>
            </text:list-item>
            <text:list-item text:style-override="id1-3-2-4-2937-2">
              <text:number>2.</text:number>
              <text:p text:style-name="al">de voorschriften uit afdeling 8a van de model-APV. Zie daarvoor het algemene gedeelte van de toelichting bij die afdeling.</text:p>
            </text:list-item>
          </text:list>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et algemene bepalingen omgevingsrecht (zoals handelingen zonder of in strijd met een omgevingsvergunning) zijn in de Wet economische delicten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al"/>
          <text:p text:style-name="al">Artikel 6:1 regelt dat het niet-naleven van de genoemde voorschriften of beperkingen die aan een vergunning of een ontheffing zijn verbonden een strafbaar feit oplevert. Het artikel is opnieuw vastgesteld, waarbij de opsomming in lijn is gebracht met het nieuwe hoofdstuk 3.</text:p>
          <text:p text:style-name="al"/>
          <text:p text:style-name="al">
          <text:span text:style-name="nadrukvet">Artikel 6:2 Toezichthouders</text:span>
        </text:p>
          <text:p text:style-name="al">In dit artikel worden de toezichthouders aangewezen overeenkomstig modelbepaling 90.M van de Aanwijzingen voor de decentrale regelgeving (Adr).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NB: Dit artikel is in 2002 hernummerd van 6.1a in 6.2. Het oude artikel 6.2 (opsporingsambtenaren) is bij lbr. 98/192 vervallen verklaard. Aangezien buitengewone opsporingsambtenaren hun aanwijzing aan het Wetboek van Strafvordering ontlenen is een nadere regeling in de APV niet (meer) nodig. De aanwijzing als toezichthouder in de APV is de grondslag voor het hebben van opsporingsbevoegdheid. Zie verder de toelichting onder het kopje Opsporingsambtenaren.</text:p>
          <text:p text:style-name="al"/>
          <text:p text:style-name="al">
          <text:span text:style-name="nadrukcur">Aanwijzen toezichthouders</text:span>
        </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
          <text:p text:style-name="al">Politieambtenaren zijn alleen te beschouwen als toezichthouders voorzover zij bij of krachtens een bijzondere wet als zodanig zijn aangewezen. Artikel 2 van de Politiewet, dat een algemene omschrijving van de politietaak bevat, kan niet worden beschouwd als een wettelijk voorschrift in de zin van het artikel. 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text:p>
          <text:p text:style-name="al"/>
          <text:p text:style-name="al">Deze regeling bevat geen echt model, maar een opsomming van alle elementen die in ieder geval op het legitimatiebewijs moeten zijn opgenomen en een voorbeeld van een legitimatiebewijs.</text:p>
          <text:p text:style-name="al"/>
          <text:p text:style-name="al">
          <text:span text:style-name="nadrukcur">Opsporingsambtenaren</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
          <text:p text:style-name="al">Op basis van artikel 142, lid 1, onder c, WvSv hebben de volgende - voor de APV relevante - personen opsporingsbevoegdheid:</text:p>
          <text:p text:style-name="al"/>
          <text:p text:style-name="al">personen die bij bijzondere wetten met de opsporing van de daarin bedoelde strafbare feiten worden belast en personen die bij verordening zijn belast met het toezicht op de naleving van die verordening, een en ander voorzover het die feiten betreft en die personen zijn beëdigd.</text:p>
          <text:p text:style-name="al">Tot de eerste groep behoren bijvoorbeeld ambtenaren van bouw- en woningtoezicht. De grondslag van de opsporingsbevoegdheid ligt in de Woningwet.</text:p>
          <text:p text:style-name="al"/>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text:p>
          <text:p text:style-name="al"/>
          <text:p text:style-name="al">
          <text:span text:style-name="nadrukcur">Eerste lid sub d</text:span>
        </text:p>
          <text:p text:style-name="al">De gemeenten Rotterdam en Schiedam werken nauw samen in de stimulering en ontwikkeling van de bedrijventerreinen Spaanse Polder en ’s-Gravelandse Polder. Dit moet uiteindelijk leiden tot gezonde en vitale bedrijventerreinen. Buitengewoon Opsporingsambtenaren (BOA’s)/toezichthouders van beide gemeenten houden momenteel toezicht in beide bedrijventerreinen. Zij zijn daarin wel gebonden aan het grondgebied van de gemeente waar zij zijn aangesteld. Om een integrale aanpak mogelijk te maken, alsmede het efficiënt in kunnen zetten van de beschikbare toezicht- en handhavingscapaciteit, is het wenselijk dat BOA’s van beide gemeenten over en weer toezicht houden op elkaars grondgebied. Om dat mogelijk te maken is er een samenwerkingsconvenant met de gemeente Rotterdam aangegaan en dienen de handhavers van de gemeente Rotterdam in de APV als toezichthouder te worden aangewezen.</text:p>
          <text:p text:style-name="al"/>
          <text:p text:style-name="al">
          <text:span text:style-name="nadrukvet">Artikel 6.3 Binnentreden woningen</text:span>
        </text:p>
          <text:p text:style-name="al">Het is soms noodzakelijk dat personen die belast zijn met het toezicht op de naleving dan wel de opsporing van overtredingen van de model-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text:p>
          <text:p text:style-name="al"/>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
          <text:p text:style-name="al">
          <text:span text:style-name="nadrukcur">Jurisprudentie</text:span>
        </text:p>
          <text:p text:style-name="al">De tijdelijke afwezigheid van de bewoner, bijvoorbeeld wegens vakantie of opname in een ziekenhuis, leidt er niet toe dat de ruimte het karakter van woning verliest (HR 4 januari 1972, NJ 1972, 121). Met een woning verbonden ruimten die in het geheel niet voor bewoning zijn bestemd en die van buitenaf via een eigen ingang kunnen worden betreden - bijvoorbeeld een praktijkruimte of een winkel - vallen niet de bescherming van het huisrecht. de bescherming van de woning vallen voorts niet de trappen en portalen die tot een woning en andere lokaliteiten toegang geven (HR 16 december 1907, W 8633), dus ook - zo mag worden aangenomen - niet de gemeenschappelijke trappen en portalen in een flatgebouw.</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
          <text:p text:style-name="al">De overgangsbepaling zoals deze nu luidt, is een verregaande vereenvoudiging van de oude regeling.</text:p>
          <text:p text:style-name="al"/>
          <text:p text:style-name="al">Het betreft in dit artikel besluiten, genomen krachtens de verordening bedoeld in artikel 6:4, tweede lid, dus de oude verordening. De besluiten waar het om gaat zijn vergunningen, ontheffingen (het oude eerste lid), voorschriften en beperkingen (het oude tweede lid) als bedoeld in artikel 1:4 (het oude tweede lid), nadere regels, beleidsregels en aanwijzingbesluiten (het oude zevende lid).</text:p>
          <text:p text:style-name="al"/>
          <text:p text:style-name="al">Op aanvragen om een besluit, ingediend onder de oude verordening, wordt volgens de Algemene wet bestuursrecht beslist overeenkomstig de nieuwe verordening (toetsing ex nunc).</text:p>
          <text:p text:style-name="al"/>
          <text:p text:style-name="al">Op bezwaarschriften ingediend tegen besluiten genomen onder het oude recht, wordt eveneens besloten krachtens deze verordening met dien verstande dat de bezwaarde niet in een nadeliger positie mag komen dan degene onder het oude recht zou hebben gehad. (verod van reformatio in peius).</text:p>
          <text:p text:style-name="al"/>
          <text:p text:style-name="al">Op aanvragen om een besluit, ingediend onder de oude verordening, wordt volgens de Algemene wet bestuursrecht beslist overeenkomstig de nieuwe verordening (toetsing ex nunc).</text:p>
          <text:p text:style-name="al"/>
          <text:p text:style-name="al">Op bezwaarschriften ingediend tegen besluiten genomen onder het oude recht, wordt eveneens besloten krachtens deze verordening met dien verstande dat de bezwaarde niet in een nadeliger positie mag komen dan degene onder het oude recht zou hebben gehad. (verbod van reformatio in peiu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791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1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1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BPR2500211/25BW000130</meta:user-defined>
    <meta:user-defined meta:name="DCTERMS.alternative">Algemene plaatselijke verordening gemeente Schiedam 2025</meta:user-defined>
    <dc:language>nl</dc:language>
    <meta:user-defined meta:name="OVERHEIDop.locatietype/OVERHEIDop.gebiedsmarkering">Gemeente</meta:user-defined>
    <meta:user-defined meta:name="DC.title">Algemene Plaatselijke Verordening gemeente Schiedam 2025 (BPR2500211/25BW000130)</meta:user-defined>
    <meta:user-defined meta:name="DCTERMS.W3CDTF/DCTERMS.available">2025-11-28</meta:user-defined>
    <meta:user-defined meta:name="DCTERMS.W3CDTF/OVERHEIDop.jaargang">2025</meta:user-defined>
    <meta:user-defined meta:name="OVERHEIDop.publicationIssue">517915</meta:user-defined>
    <meta:user-defined meta:name="OVERHEIDop.betreftRegeling">CVDR748127_1</meta:user-defined>
    <meta:user-defined meta:name="xs:date/OVERHEIDop.startdatum">2025-11-29</meta:user-defined>
    <meta:user-defined meta:name="OVERHEIDop.GmbID/DC.identifier">gmb-2025-517915</meta:user-defined>
    <meta:user-defined meta:name="OVERHEIDop.versieInformatie"/>
  </office:meta>
</office:document-meta>
</file>