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Harlingen van 25 november 2025 tot vaststelling van subsidieplafonds 2026.</text:p>
            <text:p text:style-name="al"/>
            <text:p text:style-name="al">Gelet op artikel 4:25 van de Algemene wet bestuursrecht en artikel 5 van de Algemene subsidieverordening gemeente Harlingen 2025;</text:p>
            <text:p text:style-name="al"/>
            <text:p text:style-name="al">
            <text:span text:style-name="nadrukcur">Besluiten:</text:span>
          </text:p>
            <text:p text:style-name="al"/>
            <text:p text:style-name="al">
            <text:span text:style-name="nadrukvet">Vaststelling subsidieplafonds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2026 voor de Deelregeling 1 en 2 van de Subsidieregeling Sociaal domein 2016 vast te stellen op € 2.054.347,00.</text:p>
              </text:list-item>
              <text:list-item text:style-override="id1-3-2-2-1-2-2">
                <text:number>2.</text:number>
                <text:p text:style-name="al">Het subsidieplafond voor 2026 voor de Deelregeling 3 Eenmalige subsidies van de Subsidieregeling Sociaal domein 2016 vast te stellen op € 20.000,00. </text:p>
              </text:list-item>
              <text:list-item text:style-override="id1-3-2-2-1-2-3">
                <text:number>3.</text:number>
                <text:p text:style-name="al">Het subsidieplafond voor 2026 voor incidentele culturele projecten vast stellen op € 30.000,00.</text:p>
              </text:list-item>
              <text:list-item text:style-override="id1-3-2-2-1-2-4">
                <text:number>4.</text:number>
                <text:p text:style-name="al">Het subsidieplafond voor 2026 voor de Subsidieregeling Topsport Harlingen vast te stellen op € 12.825,00. </text:p>
              </text:list-item>
            </text:list>
            <text:p text:style-name="al">
            <text:span text:style-name="nadrukvet">Verdeelsleutel</text:span>
          </text:p>
            <text:p text:style-name="al">Voor de verdeling van jaarlijkse subsidies wordt verwezen naar de bedragen die per onderdeel zijn vastgesteld in de programmabegroting 2026 van de gemeente Harlingen. </text:p>
            <text:p text:style-name="al">Voor eenmalige subsidies geldt de verdeelsleutel ‘op volgorde van binnenkomst’ zoals omschreven in artikel 85 van de Subsidieregeling Sociaal domein gemeente Harlingen 2016. </text:p>
            <text:p text:style-name="al">Het budget voor de subsidieregeling Topsport gemeente Harlingen 2025 wordt evenredig verdeeld met een maximumbedrag van € 1.500,00 over alle subsidieaanvragers die in aanmerking komen voor subsidie. </text:p>
            <text:p text:style-name="al"/>
            <text:p text:style-name="al">
            <text:span text:style-name="nadrukvet">Inwerkingtreding</text:span>
          </text:p>
            <text:p text:style-name="al">Dit besluit treedt in werking met ingang van de dag na de bekendmaking.</text:p>
            <text:p text:style-name="al"/>
            <text:p text:style-name="al">
            <text:span text:style-name="nadrukvet">Citeertitel</text:span>
          </text:p>
            <text:p text:style-name="al">Dit besluit wordt aangehaald als: “Besluit Vaststelling subsidieplafonds 2026”</text:p>
            <text:p text:style-name="al"/>
            <text:p text:style-name="al">
            <text:span text:style-name="nadrukvet">Informatie</text:span>
          </text:p>
            <text:p text:style-name="al">De subsidieregelingen zijn per mail op te vragen bij: <text:a xlink:href="mailto:info@harlingen.nl" xlink:type="simple"><text:span text:style-name="nadrukondlijn">info@harlingen.nl</text:span></text:a>. </text:p>
            <text:p text:style-name="al">U kunt deze ook telefonisch opvragen via 0517 492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9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rtikel 5 van de Algemene subsidieverordening gemeente Harlingen 2025]|[https://lokaleregelgeving.overheid.nl/CVDR737637/1#artikel_5.</meta:user-defined>
    <meta:user-defined meta:name="DCTERMS.alternative">Besluit Vaststelling subsidieplafonds 2026</meta:user-defined>
    <dc:language>nl</dc:language>
    <meta:user-defined meta:name="OVERHEIDop.locatietype/OVERHEIDop.gebiedsmarkering">Gemeente</meta:user-defined>
    <meta:user-defined meta:name="DC.title">Vaststelling subsidieplafonds 20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908</meta:user-defined>
    <meta:user-defined meta:name="OVERHEIDop.GmbID/DC.identifier">gmb-2025-517908</meta:user-defined>
    <meta:user-defined meta:name="OVERHEIDop.versieInformatie"/>
  </office:meta>
</office:document-meta>
</file>