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oonenburgh 34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2806 voor het gebruiken van de eerste en tweede verdieping als woning op locatie Croonenburgh 34A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79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06</meta:user-defined>
    <dc:language>nl</dc:language>
    <meta:user-defined meta:name="DC.title">Kennisgeving besluit op aanvraag omgevingsvergunning Croonenburgh 34A in Oud-Beijerland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512</meta:user-defined>
    <meta:user-defined meta:name="OVERHEIDop.publicationIssue">517905</meta:user-defined>
    <meta:user-defined meta:name="OVERHEIDop.GmbID/DC.identifier">gmb-2025-517905</meta:user-defined>
    <meta:user-defined meta:name="OVERHEIDop.versieInformatie"/>
  </office:meta>
</office:document-meta>
</file>