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wijderen en vervangen van het huidige prijzenbord voor een digitaal prijzenbord,  Parallelweg 1B 8152 B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Parallelweg 1B 8152BE Lemelerveld</text:p>
            <text:p text:style-name="common-al">
            <text:span text:style-name="nadrukvet">Zaakomschrijving:</text:span> het verwijderen en vervangen van het huidige prijzenbord voor een digitaal prijzenbord</text:p>
            <text:p text:style-name="common-al">
            <text:span text:style-name="nadrukvet">Zaaknummer:</text:span> Z/25/7811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9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145</meta:user-defined>
    <meta:user-defined meta:name="DCTERMS.abstract">het verwijderen en vervangen van het huidige prijzenbord voor een digitaal prijzen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en vervangen van het huidige prijzenbord voor een digitaal prijzenbord,  Parallelweg 1B 8152 BE Lemeler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902</meta:user-defined>
    <meta:user-defined meta:name="OVERHEIDop.GmbID/DC.identifier">gmb-2025-517902</meta:user-defined>
    <meta:user-defined meta:name="OVERHEIDop.versieInformatie"/>
  </office:meta>
</office:document-meta>
</file>