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schutting en bouwen van nieuwbouwwoning, Jan van Boendalelaan 28 5615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82 </text:p>
            <text:p text:style-name="common-al"> Omschrijving: slopen van schutting en bouwen van nieuwbouw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5-000882</meta:user-defined>
    <meta:user-defined meta:name="DCTERMS.abstract">slopen van schutting en bouwen van nieuwbouwwoning</meta:user-defined>
    <dc:language>nl</dc:language>
    <meta:user-defined meta:name="OVERHEIDop.locatietype/OVERHEIDop.gebiedsmarkering">Punt</meta:user-defined>
    <meta:user-defined meta:name="DC.title">Ingediende aanvraag omgevingsvergunning: slopen van schutting en bouwen van nieuwbouwwoning, Jan van Boendalelaan 28 5615KD Ein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90</meta:user-defined>
    <meta:user-defined meta:name="OVERHEIDop.GmbID/DC.identifier">gmb-2025-51790</meta:user-defined>
    <meta:user-defined meta:name="OVERHEIDop.versieInformatie"/>
  </office:meta>
</office:document-meta>
</file>