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ouwen van de watertoren naar een woning en het splitsen van pompgebouw naar twee woningen aan Rijksstraatweg 45b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Rijksstraatweg 45b,</text:span> Het verbouwen van de watertoren naar een woning en het splitsen van pompgebouw naar twee woningen* 14 november 2025, ODR2516976</text:p>
              </text:list-item>
            </text:list>
            <text:p text:style-name="common-al">Tegen een aangevraagde vergunning is geen bezwaar mogelijk. Neem voor meer informatie contact op met Omgevingsdienst Rivierenland, via t. 0344 579 314.</text:p>
            <text:p text:style-name="common-al">
            <text:span text:style-name="nadrukvet"> Algemene informatie over besluitvormingstermijnen e.d. 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517899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899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899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R2516976</meta:user-defined>
    <dc:language>nl</dc:language>
    <meta:user-defined meta:name="OVERHEIDop.locatietype/OVERHEIDop.gebiedsmarkering">Adres</meta:user-defined>
    <meta:user-defined meta:name="DC.title">Aanvraag vergunning voor het verbouwen van de watertoren naar een woning en het splitsen van pompgebouw naar twee woningen aan Rijksstraatweg 45b te Culemborg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7899</meta:user-defined>
    <meta:user-defined meta:name="OVERHEIDop.GmbID/DC.identifier">gmb-2025-517899</meta:user-defined>
    <meta:user-defined meta:name="OVERHEIDop.versieInformatie"/>
  </office:meta>
</office:document-meta>
</file>