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aanzicht monumentale woning d.m.v. aanbrengen van balustrade dakterras, Pastoor van Arsplein 4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85 </text:p>
            <text:p text:style-name="common-al"> Omschrijving: wijziging aanzicht monumentale woning d.m.v. aanbrengen van balustrade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4 5622CH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85</meta:user-defined>
    <meta:user-defined meta:name="DCTERMS.abstract">wijziging aanzicht monumentale woning d.m.v. aanbrengen van balustrade dakterras</meta:user-defined>
    <dc:language>nl</dc:language>
    <meta:user-defined meta:name="OVERHEIDop.locatietype/OVERHEIDop.gebiedsmarkering">Punt</meta:user-defined>
    <meta:user-defined meta:name="DC.title">Ingediende aanvraag omgevingsvergunning: wijziging aanzicht monumentale woning d.m.v. aanbrengen van balustrade dakterras, Pastoor van Arsplein 4 5622CH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97</meta:user-defined>
    <meta:user-defined meta:name="OVERHEIDop.GmbID/DC.identifier">gmb-2025-517897</meta:user-defined>
    <meta:user-defined meta:name="OVERHEIDop.versieInformatie"/>
  </office:meta>
</office:document-meta>
</file>