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Omgevingsvisie Ede 2040 - Ontwerp Ontwikkelkader Ede-stad en aanvulling op het Omgevingseffectrapport Omgevingsvi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Zaaknummer 497943</text:p>
            <text:p text:style-name="al"/>
            <text:p text:style-name="al">Op 20 november 2025 heeft de gemeenteraad van Ede het Ontwerp Ontwikkelkader Ede-stad vastgesteld en vrijgegeven voor terinzagelegging. Het Ontwerp Ontwikkelkader Ede-stad omvat een voorstel voor het wijzigen van de Omgevingsvisie Ede 2040. Daarbij wordt ook de aanvulling op het Omgevingseffectrapport behorende bij de Omgevingsvisie Ede 2040 ter inzage gelegd.</text:p>
            <text:p text:style-name="tussenkopcur">Inzage</text:p>
            <text:p text:style-name="al">U kunt het Ontwerp Ontwikkelkader Ede-stad, de aanvulling op het Omgevingseffectrapport (OER) en de daarbij behorende stukken van donderdag 4 december 2025 tot en met donderdag 29 januari inzien. Dit kan online of bij de balie Bouwen, Wonen en Milieu in Raadhuis Publiekszaken, Raadhuisplein 3 in Ede. Een afspraak kunt u maken via: <text:a xlink:href="mailto:bwm@ede.nl" xlink:type="simple">bwm@ede.nl</text:a>.</text:p>
            <text:p text:style-name="al">U kunt de stukken ook inzien via onze website: <text:a xlink:href="https://www.ede.nl/in-de-gemeente-ede/ede-in-ontwikkeling/ede-stad-in-ontwikkeling" xlink:type="simple">https://www.ede.nl/in-de-gemeente-ede/ede-in-ontwikkeling/ede-stad-in-ontwikkeling</text:a></text:p>
            <text:p text:style-name="al">Heeft u behoefte aan een mondelinge toelichting? Op woensdag 10 december kunt u tussen 19:00 - 20:30u langskomen op het Raadhuis op de Bergstraat 4 om uw vragen over het Ontwerp Ontwikkelkader Ede-stad en de aanvulling op het OER te stellen.</text:p>
            <text:p text:style-name="tussenkopcur">Gebied en gevolg</text:p>
            <text:p text:style-name="al">Het Ontwikkelkader Ede-stad gaat over de bebouwde kom van Ede en enkele omliggende gebieden. Het plan is een concretisering van de Omgevingsvisie Ede 2040 voor de kern Ede. In het Ontwikkelkader Ede-stad komen de kaders voor de inrichting van de kern Ede te staan. Het gaat over verschillende onderwerpen zoals woningbouw, groen en natuur, verkeer en ruimte voor bedrijvigheid.  </text:p>
            <text:p text:style-name="al">Voor de Omgevingsvisie 2040 is in 2021 een Omgevingseffectrapport (OER) opgesteld. Op basis van de Omgevingswet moet de gemeente de gevolgen in beeld brengen van plannen die (mogelijk) grote invloed hebben op het milieu en de leefomgeving. Het OER bij de Omgevingsvisie Ede laat zien wat de effecten zijn van de voorgenomen keuzes in de Omgevingsvisie. Omdat het Ontwikkelkader Ede-stad een wijziging is van de Omgevingsvisie, moet het OER worden aangevuld. Het draagt daarmee bij aan het maken van verantwoorde en onderbouwde keuzes.</text:p>
            <text:p text:style-name="tussenkopcur">Zienswijze</text:p>
            <text:p text:style-name="al">In de ter inzage periode kan iedereen zienswijzen indienen over het ontwerp Ontwikkelkader Ede-stad en de aanvulling op het OER. Dat kan op de volgende manieren:</text:p>
            <text:p text:style-name="al">Schriftelijk: stuur uw zienswijzen naar de Gemeente Ede t.a.v. Sterre van der Zee, Postbus 9024, 6710HM Ede, onder vermelding van ‘zienswijze over ontwerp Ontwikkelkader Ede-stad’.  De zienswijzenbrief moet door u ondertekend zijn en ten minste uw naam, adres en woonplaats en indien mogelijk ook uw telefoonnummer bevatten</text:p>
            <text:p text:style-name="al">Digitaal: stuur uw zienswijze via de website van de gemeente Ede <text:a xlink:href="https://formulier.ede.nl/indienen-zienswijze/startpagina" xlink:type="simple">https://formulier.ede.nl/indienen-zienswijze/startpagina</text:a></text:p>
            <text:p text:style-name="tussenkopcur">Vervolg</text:p>
            <text:p text:style-name="al">De ingekomen zienswijzen worden beantwoord in een Nota van Zienswijzen. Daarnaast brengt de onafhankelijke ‘Commissie voor de milieueffectrapportage’ advies uit over de aanvulling van de Omgevingseffectrapport. De zienswijzen en het advies van de Commissie voor het OER zullen worden betrokken bij de definitieve vaststelling van de Omgevingsvisie door de gemeenteraad. De wettelijke procedure eindigt na de vaststelling van de Omgevingsvisie. Tegen een omgevingsvisie staat geen beroep open. Ook tegen het bijbehorende OER staat geen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78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OVERHEIDop.referentienummer">497943</meta:user-defined>
    <dc:language>nl</dc:language>
    <meta:user-defined meta:name="OVERHEIDop.locatietype/OVERHEIDop.gebiedsmarkering">Vlak</meta:user-defined>
    <meta:user-defined meta:name="DC.title">Aanpassing Omgevingsvisie Ede 2040 - Ontwerp Ontwikkelkader Ede-stad en aanvulling op het Omgevingseffectrapport Omgevingsvisie</meta:user-defined>
    <meta:user-defined meta:name="DCTERMS.W3CDTF/DCTERMS.available">2025-12-03</meta:user-defined>
    <meta:user-defined meta:name="DCTERMS.W3CDTF/OVERHEIDop.jaargang">2025</meta:user-defined>
    <meta:user-defined meta:name="OVERHEIDop.publicationIssue">517890</meta:user-defined>
    <meta:user-defined meta:name="OVERHEIDop.GmbID/DC.identifier">gmb-2025-517890</meta:user-defined>
    <meta:user-defined meta:name="OVERHEIDop.versieInformatie"/>
  </office:meta>
</office:document-meta>
</file>