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oorderhoofdstraat 74, 1561 AW Krommenie, Noorderhoofdstraat 74 Krommenie - het plaatsen van een tijdelijke noodwon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287 - het plaatsen van een tijdelijke noodwoning in de achtertuin -  - op de locatie Noorderhoofdstraat 74, 1561 AW Krommenie, Noorderhoofdstraat 74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8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87</meta:user-defined>
    <dc:language>nl</dc:language>
    <meta:user-defined meta:name="DC.title">Buitenplanse Omgevingsplanactiviteit Regulier - Noorderhoofdstraat 74, 1561 AW Krommenie, Noorderhoofdstraat 74 Krommenie - het plaatsen van een tijdelijke noodwoning in de achtertuin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511</meta:user-defined>
    <meta:user-defined meta:name="OVERHEIDop.publicationIssue">517889</meta:user-defined>
    <meta:user-defined meta:name="OVERHEIDop.GmbID/DC.identifier">gmb-2025-517889</meta:user-defined>
    <meta:user-defined meta:name="OVERHEIDop.versieInformatie"/>
  </office:meta>
</office:document-meta>
</file>