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uitbouw en het vervangen van de houten kozijnen aan Dahlia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29, </text:span>de bouw van een uitbouw en het vervangen van de houten kozijnen * 13 november 2025, ODR25168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78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853</meta:user-defined>
    <dc:language>nl</dc:language>
    <meta:user-defined meta:name="OVERHEIDop.locatietype/OVERHEIDop.gebiedsmarkering">Adres</meta:user-defined>
    <meta:user-defined meta:name="DC.title">Aanvraag vergunning voor de bouw van een uitbouw en het vervangen van de houten kozijnen aan Dahliastraat 29 te Culembo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85</meta:user-defined>
    <meta:user-defined meta:name="OVERHEIDop.GmbID/DC.identifier">gmb-2025-517885</meta:user-defined>
    <meta:user-defined meta:name="OVERHEIDop.versieInformatie"/>
  </office:meta>
</office:document-meta>
</file>