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in gebruik nemen van een bijgebouw als meergeneratiewoning aan Vestdijk 47A 5091C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11-2025 een omgevingsvergunning verleend. De gemeente geeft hiermee toestemming voor het afwijken van regels in het omgevingsplan voor het in gebruik nemen van een bijgebouw als meergeneratiewoning aan Vestdijk 47A 5091CK Oost West en Middelbeers. Het kenmerk van de gemeente voor deze zaak is 0823730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788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8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8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3020</meta:user-defined>
    <meta:user-defined meta:name="DCTERMS.abstract">afwijken van regels in het  omgevingsplan voor het in gebruik nemen van een bijgebouw</meta:user-defined>
    <dc:language>nl</dc:language>
    <meta:user-defined meta:name="OVERHEIDop.locatietype/OVERHEIDop.gebiedsmarkering">Vlak</meta:user-defined>
    <meta:user-defined meta:name="DC.title">Vergunning voor het afwijken van regels in het omgevingsplan voor het in gebruik nemen van een bijgebouw als meergeneratiewoning aan Vestdijk 47A 5091CK Oost West en Middelbeers</meta:user-defined>
    <meta:user-defined meta:name="DCTERMS.W3CDTF/DCTERMS.available">2025-11-28</meta:user-defined>
    <meta:user-defined meta:name="DCTERMS.W3CDTF/OVERHEIDop.jaargang">2025</meta:user-defined>
    <meta:user-defined meta:name="OVERHEIDop.publicationIssue">517883</meta:user-defined>
    <meta:user-defined meta:name="OVERHEIDop.GmbID/DC.identifier">gmb-2025-517883</meta:user-defined>
    <meta:user-defined meta:name="OVERHEIDop.versieInformatie"/>
  </office:meta>
</office:document-meta>
</file>