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apluvergunning (jaarvergunning) voor het plaatsen van een mobiele hoogwerker, Hooge Zijde 24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70 </text:p>
            <text:p text:style-name="common-al"> Omschrijving: Parapluvergunning (jaarvergunning) voor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24 5626DC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26-11-2025 </text:p>
            <text:p text:style-name="common-al"> Heeft u direct belang bij deze beslissing? Dan kunt u binnen zes weken, na 2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70</meta:user-defined>
    <meta:user-defined meta:name="DCTERMS.abstract">Parapluvergunning (jaarvergunning) voor het plaatsen van een mobiele hoogwerker</meta:user-defined>
    <dc:language>nl</dc:language>
    <meta:user-defined meta:name="OVERHEIDop.locatietype/OVERHEIDop.gebiedsmarkering">Punt</meta:user-defined>
    <meta:user-defined meta:name="DC.title">Besluit op aanvraag: Parapluvergunning (jaarvergunning) voor het plaatsen van een mobiele hoogwerker, Hooge Zijde 24 5626DC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82</meta:user-defined>
    <meta:user-defined meta:name="OVERHEIDop.GmbID/DC.identifier">gmb-2025-517882</meta:user-defined>
    <meta:user-defined meta:name="OVERHEIDop.versieInformatie"/>
  </office:meta>
</office:document-meta>
</file>