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a Wonen Rijssen, Vennekesgaarden 49-59a’</text:p>
      <text:section text:name="zakelijke-mededeling_id1-3-2" text:style-name="zakelijke-mededeling">
        <text:section text:name="zakelijke-mededeling-tekst_id1-3-2-1" text:style-name="zakelijke-mededeling-tekst">
          <text:section text:name="tekst_id1-3-2-1-1" text:style-name="tekst">
            <text:p text:style-name="common-al">De wijziging van het omgevingsplan heeft betrekking op de percelen aan de Vennekesgaarden 49 t/m 59a in Rijssen. De wijziging maakt planologisch het realiseren van 12 sociale huurwoningen mogelijk, waarvan 2 grondgebonden eengezinswoningen, 3 grondgebonden levensloopbestendige woningen en 7 maisonnettes.</text:p>
            <text:p text:style-name="common-al">Het ontwerp-omgevingsplan kunt u inzien op <text:a xlink:href="https://omgevingswet.overheid.nl/regels-op-de-kaart/document?documentID=NL.IMRO.1742.TAMRW2025002-0301" xlink:type="simple">https://omgevingswet.overheid.nl/regels-op-de-kaart/document?documentID=NL.IMRO.1742.TAMRW2025002-0301</text:a> en op <text:a xlink:href="http://www.rijssen-holten.nl/bekendmakingen" xlink:type="simple">www.rijssen-holten.nl/bekendmakingen</text:a>. De digitale bestanden van het plan zijn beschikbaar gesteld op <text:a xlink:href="https://digitaleplannen.nl/1742/E6A3B180-AB31-46BA-9C74-22E506D34AAF/" xlink:type="simple">https://digitaleplannen.nl/1742/E6A3B180-AB31-46BA-9C74-22E506D34AAF/</text:a>. </text:p>
            <text:p text:style-name="common-al">U kunt het ontwerp-omgevingsplan vanaf 4 december 2025 tot en met 14 januari 2026 digitaal inzien via <text:a xlink:href="http://www.rijssen-holten.nl/bekendmakingen" xlink:type="simple">www.rijssen-holten.nl/bekendmakingen</text:a>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text:p>
            <text:p text:style-name="last-al">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78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W2025002-03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aa Wonen Rijssen, Vennekesgaarden 49-59a’</meta:user-defined>
    <meta:user-defined meta:name="DCTERMS.W3CDTF/DCTERMS.available">2025-12-03</meta:user-defined>
    <meta:user-defined meta:name="DCTERMS.W3CDTF/OVERHEIDop.jaargang">2025</meta:user-defined>
    <meta:user-defined meta:name="OVERHEIDop.publicationIssue">517881</meta:user-defined>
    <meta:user-defined meta:name="OVERHEIDop.GmbID/DC.identifier">gmb-2025-517881</meta:user-defined>
    <meta:user-defined meta:name="OVERHEIDop.versieInformatie"/>
  </office:meta>
</office:document-meta>
</file>