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268 NA, 1551 EP Westzaan - het vervangen van de bestaande vervall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16 - het vervangen van de bestaande vervallen berging -  - op de locatie Zuideinde 268 NA, 1551 EP Westzaan</text:p>
            <text:p text:style-name="common-al">Aanvraag ontvangen: 1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8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16</meta:user-defined>
    <dc:language>nl</dc:language>
    <meta:user-defined meta:name="OVERHEIDop.locatietype/OVERHEIDop.gebiedsmarkering">Punt</meta:user-defined>
    <meta:user-defined meta:name="DC.title">Aanvraag omgevingsvergunning - Zuideinde 268 NA, 1551 EP Westzaan - het vervangen van de bestaande vervallen berg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70</meta:user-defined>
    <meta:user-defined meta:name="OVERHEIDop.GmbID/DC.identifier">gmb-2025-517870</meta:user-defined>
    <meta:user-defined meta:name="OVERHEIDop.versieInformatie"/>
  </office:meta>
</office:document-meta>
</file>