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plicht en melding milieubelastende activiteit Oranjestraat 68 Varsseveld. Het betreft het melden en aanleveren van gegevens en bescheiden voor een bestaand interieurbouwbedrijf</text:p>
      <text:section text:name="zakelijke-mededeling_id1-3-2" text:style-name="zakelijke-mededeling">
        <text:section text:name="zakelijke-mededeling-tekst_id1-3-2-1" text:style-name="zakelijke-mededeling-tekst">
          <text:section text:name="tekst_id1-3-2-1-1" text:style-name="tekst">
            <text:p text:style-name="common-al">Op 23 oktober 2025 is de informatieplicht en melding voor de milieubelastende activiteit ontvangen voor het melden en aanleveren van gegevens en bescheiden voor een bestaand interieurbouwbedrijf op het perceel gelegen aan de Oranjestraat 68 in Varsseveld. De ontvangstbevestiging is op 25 november 2025 verzonden.</text:p>
            <text:p text:style-name="common-al">
            <text:span text:style-name="nadrukvet">Informatie</text:span>
          </text:p>
            <text:p text:style-name="common-al">De stukken liggen m.i.v. 28 november 2025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1786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6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6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formatieplicht en melding milieubelastende activiteit Oranjestraat 68 Varsseveld. Het betreft het melden en aanleveren van gegevens en bescheiden voor een bestaand interieurbouwbedrijf</meta:user-defined>
    <meta:user-defined meta:name="DCTERMS.W3CDTF/DCTERMS.available">2025-11-28</meta:user-defined>
    <meta:user-defined meta:name="DCTERMS.W3CDTF/OVERHEIDop.jaargang">2025</meta:user-defined>
    <meta:user-defined meta:name="OVERHEIDop.publicationIssue">517869</meta:user-defined>
    <meta:user-defined meta:name="OVERHEIDop.GmbID/DC.identifier">gmb-2025-517869</meta:user-defined>
    <meta:user-defined meta:name="OVERHEIDop.versieInformatie"/>
  </office:meta>
</office:document-meta>
</file>