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Leijen 39, 8401AX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gemeente een melding ontvangen voor activiteiten waarvoor geen vergunningplicht geldt op de locatie De Leijen 39, 8401AX Gorredijk. De melding is geregistreerd onder zaaknummer Z2025-00005916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78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9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Leijen 39, 8401AX Gorred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67</meta:user-defined>
    <meta:user-defined meta:name="OVERHEIDop.GmbID/DC.identifier">gmb-2025-517867</meta:user-defined>
    <meta:user-defined meta:name="OVERHEIDop.versieInformatie"/>
  </office:meta>
</office:document-meta>
</file>