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25 november 2025, met kenmerk 0086233282, tot vaststelling van subsidieplafond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psterland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Het subsidieplafond voor de subsidieregeling Cultuur Evenementen Opsterland 2024 voor jaar het 2026 vast te stellen op € 53.156,-, als volgt verdeeld over de in de regeling genoemde aanvraagperioden:</text:p>
                <text:list text:style-name="id1-3-2-2-1-2-1-3">
                  <text:list-item text:style-override="id1-3-2-2-1-2-1-3-1">
                    <text:number>•</text:number>
                    <text:p text:style-name="al">1e halfjaar Lokale evenementen € 9.900,-</text:p>
                  </text:list-item>
                  <text:list-item text:style-override="id1-3-2-2-1-2-1-3-2">
                    <text:number>•</text:number>
                    <text:p text:style-name="al">2e halfjaar Lokale evenementen € 9.900,-</text:p>
                  </text:list-item>
                  <text:list-item text:style-override="id1-3-2-2-1-2-1-3-3">
                    <text:number>•</text:number>
                    <text:p text:style-name="al">1e halfjaar Bovenregionale evenementen € 21.956,-</text:p>
                  </text:list-item>
                  <text:list-item text:style-override="id1-3-2-2-1-2-1-3-4">
                    <text:number>•</text:number>
                    <text:p text:style-name="al">2e halfjaar Bovenregionale evenementen € 11.400,-</text:p>
                  </text:list-item>
                </text:list>
              </text:list-item>
              <text:list-item text:style-override="id1-3-2-2-1-2-2">
                <text:number>-</text:number>
                <text:p text:style-name="al">Het subsidieplafond voor de subsidieverordening Oudejaarsactiviteiten Opsterland 2021 voor jaar 2026 vast te stellen op € 25.220,-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5 november 2025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</text:span></text:p>
            <text:p><text:span text:style-name="functie">Sandra van ’t Hooge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ndries Bouw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1786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6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6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ps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Onbekend</meta:user-defined>
    <meta:user-defined meta:name="OVERHEIDop.referentienummer">0086233282</meta:user-defined>
    <dc:language>nl</dc:language>
    <meta:user-defined meta:name="OVERHEIDop.locatietype/OVERHEIDop.gebiedsmarkering">Gemeente</meta:user-defined>
    <meta:user-defined meta:name="DC.title">Besluit van 25 november 2025, met kenmerk 0086233282, tot vaststelling van subsidieplafonds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7862</meta:user-defined>
    <meta:user-defined meta:name="OVERHEIDop.GmbID/DC.identifier">gmb-2025-517862</meta:user-defined>
    <meta:user-defined meta:name="OVERHEIDop.versieInformatie"/>
  </office:meta>
</office:document-meta>
</file>