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huis aan Hostalaan 7, 5582B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24979</text:p>
            <text:p text:style-name="common-al">Ingekomen:4 februari 2025</text:p>
            <text:p text:style-name="common-al">Locatie: Hostalaan 7, 5582BB Waalre</text:p>
            <text:p text:style-name="common-al">Projectomschrijving: het verbouw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178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560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van een woonhuis aan Hostalaan 7, 5582BB Waalr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786</meta:user-defined>
    <meta:user-defined meta:name="OVERHEIDop.GmbID/DC.identifier">gmb-2025-51786</meta:user-defined>
    <meta:user-defined meta:name="OVERHEIDop.versieInformatie"/>
  </office:meta>
</office:document-meta>
</file>