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opbouw en een dakkapel op de locatie Zonnebloemstraat 6 te Alblasserdam zaaknummer 90035452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dakopbouw en een dakkapel op de locatie Zonnebloemstraat 6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78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akopbouw en een dakkapel op de locatie Zonnebloemstraat 6 te Alblasserdam zaaknummer 9003545286</meta:user-defined>
    <meta:user-defined meta:name="DCTERMS.W3CDTF/DCTERMS.available">2025-11-28</meta:user-defined>
    <meta:user-defined meta:name="DCTERMS.W3CDTF/OVERHEIDop.jaargang">2025</meta:user-defined>
    <meta:user-defined meta:name="OVERHEIDop.publicationIssue">517859</meta:user-defined>
    <meta:user-defined meta:name="OVERHEIDop.GmbID/DC.identifier">gmb-2025-517859</meta:user-defined>
    <meta:user-defined meta:name="OVERHEIDop.versieInformatie"/>
  </office:meta>
</office:document-meta>
</file>