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ea2d30-315c-4343-95d3-02dc86225a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Zuiderakerweg 13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Zuiderakerweg 13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Zuiderakerweg 138 (parkeervaknummers 114083484226 en 1140814842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29811320754716mm"><draw:image xlink:href="Pictures/Afbeelding1iffea2d30-315c-4343-95d3-02dc86225aee.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8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uiderakerweg 138 aanleg twee elektrische oplaadvakken -  Zuiderakerweg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Zuiderakerweg 13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Zuiderakerweg 138 aanleg twee elektrische oplaadvakken</meta:user-defined>
    <meta:user-defined meta:name="DCTERMS.W3CDTF/DCTERMS.available">2025-11-28</meta:user-defined>
    <meta:user-defined meta:name="DCTERMS.W3CDTF/OVERHEIDop.jaargang">2025</meta:user-defined>
    <meta:user-defined meta:name="OVERHEIDop.publicationIssue">517857</meta:user-defined>
    <meta:user-defined meta:name="OVERHEIDop.GmbID/DC.identifier">gmb-2025-517857</meta:user-defined>
    <meta:user-defined meta:name="OVERHEIDop.versieInformatie"/>
  </office:meta>
</office:document-meta>
</file>