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bed &amp;amp; breakfast - Schoolstraat 20, 9883 PH Oldehove, Oldehove (ODH02) M 1553</text:p>
      <text:section text:name="zakelijke-mededeling_id1-3-2" text:style-name="zakelijke-mededeling">
        <text:section text:name="zakelijke-mededeling-tekst_id1-3-2-1" text:style-name="zakelijke-mededeling-tekst">
          <text:section text:name="tekst_id1-3-2-1-1" text:style-name="tekst">
            <text:p text:style-name="common-al">Op 25-11-2025 heeft de gemeente Westerkwartier een aanvraag ontvangen voor  het realiseren van een bed &amp; breakfast op locatie Schoolstraat 20, 9883 PH Oldehove, Verzoeklocatie 2025112502050, Oldehove (ODH02) M 1553. De aanvraag is geregistreerd onder zaaknummer 2025014640. De aanvraag betreft:</text:p>
            <text:list text:style-name="id1-3-2-1-1-2">
              <text:list-item text:style-override="id1-3-2-1-1-2-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785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5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5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4640</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realiseren van een bed &amp;amp; breakfast - Schoolstraat 20, 9883 PH Oldehove, Oldehove (ODH02) M 1553</meta:user-defined>
    <meta:user-defined meta:name="DCTERMS.W3CDTF/DCTERMS.available">2025-11-28</meta:user-defined>
    <meta:user-defined meta:name="DCTERMS.W3CDTF/OVERHEIDop.jaargang">2025</meta:user-defined>
    <meta:user-defined meta:name="OVERHEIDop.publicationIssue">517853</meta:user-defined>
    <meta:user-defined meta:name="OVERHEIDop.GmbID/DC.identifier">gmb-2025-517853</meta:user-defined>
    <meta:user-defined meta:name="OVERHEIDop.versieInformatie"/>
  </office:meta>
</office:document-meta>
</file>