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laeterlaene 10, 8394VT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0006339 voor een Omgevingsvergunning op de locatie Klaeterlaene 10, 8394VT De Hoeve. De vergunning is verleend. Het besluit betreft:</text:p>
            <text:p text:style-name="common-al">kapvergunning Amerikaanse eik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63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1785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33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laeterlaene 10, 8394VT De Hoev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52</meta:user-defined>
    <meta:user-defined meta:name="OVERHEIDop.GmbID/DC.identifier">gmb-2025-517852</meta:user-defined>
    <meta:user-defined meta:name="OVERHEIDop.versieInformatie"/>
  </office:meta>
</office:document-meta>
</file>