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Weedestraat 85 3761CD Soest, vervangen van de dakisolatie</text:p>
      <text:section text:name="zakelijke-mededeling_id1-3-2" text:style-name="zakelijke-mededeling">
        <text:section text:name="zakelijke-mededeling-tekst_id1-3-2-1" text:style-name="zakelijke-mededeling-tekst">
          <text:section text:name="tekst_id1-3-2-1-1" text:style-name="tekst">
            <text:p text:style-name="common-al">De gemeente heeft op 05-02-2025 een besluit genomen op de aanvraag met zaaknummer 1066297 voor een omgevingsvergunning voor het vervangen van de dakisolatie op locatie van Weedestraat 85 3761CD Soest. De vergunning is toegekend en is verzonden op 05-02-2025.</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1785</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85</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85</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66297</meta:user-defined>
    <meta:user-defined meta:name="DCTERMS.abstract">vervangen van de dakisolati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an Weedestraat 85 3761CD Soest, vervangen van de dakisolatie</meta:user-defined>
    <meta:user-defined meta:name="DCTERMS.W3CDTF/DCTERMS.available">2025-02-07</meta:user-defined>
    <meta:user-defined meta:name="DCTERMS.W3CDTF/OVERHEIDop.jaargang">2025</meta:user-defined>
    <meta:user-defined meta:name="OVERHEIDop.publicationIssue">51785</meta:user-defined>
    <meta:user-defined meta:name="OVERHEIDop.GmbID/DC.identifier">gmb-2025-51785</meta:user-defined>
    <meta:user-defined meta:name="OVERHEIDop.versieInformatie"/>
  </office:meta>
</office:document-meta>
</file>