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-12-25 t/m 18-1-26, Stetwaard 122, 1824 V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etwaard 122, 1824 VE Alkmaar<text:span text:style-name="nadrukvet">; </text:span>het plaatsen van een container van 1-12-25 t/m 18-1-26</text:p>
            <text:p text:style-name="common-al">
            
          </text:p>
            <text:p text:style-name="common-al">Datum ontvangst: 25-11-2025</text:p>
            <text:p text:style-name="common-al">Zaaknummer: 000013167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784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4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4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6714</meta:user-defined>
    <dc:language>nl</dc:language>
    <meta:user-defined meta:name="OVERHEIDop.locatietype/OVERHEIDop.gebiedsmarkering">Punt</meta:user-defined>
    <meta:user-defined meta:name="DC.title">Omgevingsvergunning aangevraagd: het plaatsen van een container van 1-12-25 t/m 18-1-26, Stetwaard 122, 1824 VE Alkmaa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49</meta:user-defined>
    <meta:user-defined meta:name="OVERHEIDop.GmbID/DC.identifier">gmb-2025-517849</meta:user-defined>
    <meta:user-defined meta:name="OVERHEIDop.versieInformatie"/>
  </office:meta>
</office:document-meta>
</file>