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018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018 </text:p>
            <text:p text:style-name="common-al"> Omschrijving: reviseren van het influentgemaal, uitsluitend de onderdelen grof- en fijnroostergoedverwijder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Oldenbarneveltlaan 1 5631AG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18</meta:user-defined>
    <meta:user-defined meta:name="DCTERMS.abstract">reviseren van het influentgemaal, uitsluitend de onderdelen grof- en fijnroostergoedverwijdering</meta:user-defined>
    <dc:language>nl</dc:language>
    <meta:user-defined meta:name="OVERHEIDop.locatietype/OVERHEIDop.gebiedsmarkering">Punt</meta:user-defined>
    <meta:user-defined meta:name="DC.title">Verlenging termijn omgevingsvergunning: EHV-ZP2025-007018, van Oldenbarneveltlaan 1 5631AG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6</meta:user-defined>
    <meta:user-defined meta:name="OVERHEIDop.GmbID/DC.identifier">gmb-2025-517846</meta:user-defined>
    <meta:user-defined meta:name="OVERHEIDop.versieInformatie"/>
  </office:meta>
</office:document-meta>
</file>