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4479024ic645d6ca-ebc4-43ce-9888-c1c4bc39d9f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Comeniusstraat 547-551 wijzigen gehandicaptenparkeerplaats kenteken 78-SFT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omeniusstraat 547-55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8-SFT-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TV-PB in (nieuw) 78-SFT-9, de bestaande gehandicaptenparkeerplaats ter hoogte van perceel Comeniusstraat 547-551 (parkeervaknummer 116754485775) uitsluitend te bestemmen voor het door vergunninghouder in gebruik zijnde motorvoertuig met kentekennummer 78-SFT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73396226415095mm"><draw:image xlink:href="Pictures/Afbeelding104479024ic645d6ca-ebc4-43ce-9888-c1c4bc39d9fe.png" xlink:type="simple"/></draw:frame></text:p>
            </text:section></draw:text-box></draw:frame>
          </text:p>
            <text:p text:style-name="common-al">Amsterdam, 26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8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meniusstraat 547-551 wijzigen gehandicaptenparkeerplaats kenteken 78-SFT-9 - Comeniusstraat 547-55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meniusstraat 547-551 wijzigen gehandicaptenparkeerplaats kenteken 78-SFT-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Comeniusstraat 547-551 wijzigen gehandicaptenparkeerplaats kenteken 78-SFT-9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1</meta:user-defined>
    <meta:user-defined meta:name="OVERHEIDop.GmbID/DC.identifier">gmb-2025-517841</meta:user-defined>
    <meta:user-defined meta:name="OVERHEIDop.versieInformatie"/>
  </office:meta>
</office:document-meta>
</file>