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Molendijk 1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Molendijk 1, 5321 GG Hedel.</text:p>
            <text:p text:style-name="common-al">Datum: 1 januari 2026.</text:p>
            <text:p text:style-name="common-al">Gelegenheid: Nieuwjaar.</text:p>
            <text:p text:style-name="common-al">Verzonden naar aanvrager op: 25 november 2025.</text:p>
            <text:p text:style-name="common-al">Kenmerk gemeente: 150197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3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Molendijk 1 te Hedel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35</meta:user-defined>
    <meta:user-defined meta:name="OVERHEIDop.GmbID/DC.identifier">gmb-2025-517835</meta:user-defined>
    <meta:user-defined meta:name="OVERHEIDop.versieInformatie"/>
  </office:meta>
</office:document-meta>
</file>