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aanbouw, Veerstraat 26, 5694 A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aanbouw, Veerstraat 26</text:p>
            <text:p text:style-name="common-al">Locatie: Veerstraat 26, 5694 AC Son en Breugel</text:p>
            <text:p text:style-name="common-al">Ontvangen op: 25-11-2025</text:p>
            <text:p text:style-name="common-al">Zaaknummer: 0848285958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783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59584</meta:user-defined>
    <meta:user-defined meta:name="DCTERMS.abstract">realiseren van een aanbouw, Veerstraat 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een aanbouw, Veerstraat 26, 5694 AC Son en Breugel: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31</meta:user-defined>
    <meta:user-defined meta:name="OVERHEIDop.GmbID/DC.identifier">gmb-2025-517831</meta:user-defined>
    <meta:user-defined meta:name="OVERHEIDop.versieInformatie"/>
  </office:meta>
</office:document-meta>
</file>