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stshow Ker-rolls, MFC De K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Wilgenpas 2, 5331 KC Kerkdriel.</text:p>
            <text:p text:style-name="common-al">Datum: 19 en 20 december 2025 van 19:00 uur tot 22:00 uur en 21 december 2025 van 14:00 uur tot 17:00 uur.</text:p>
            <text:p text:style-name="common-al">Activiteiten: kerstshow Ker-rolls</text:p>
            <text:p text:style-name="common-al">Verzonden naar aanvrager op: 25 november 2025.</text:p>
            <text:p text:style-name="common-al">Kenmerk gemeente: 147204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8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Kerstshow Ker-rolls, MFC De Kreek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30</meta:user-defined>
    <meta:user-defined meta:name="OVERHEIDop.GmbID/DC.identifier">gmb-2025-517830</meta:user-defined>
    <meta:user-defined meta:name="OVERHEIDop.versieInformatie"/>
  </office:meta>
</office:document-meta>
</file>