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Wilgenpas 2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Wilgenpas 2, 5331 KC te Kerkdriel.</text:p>
            <text:p text:style-name="common-al">Datum: 16 december 2025 van 14:00 uur tot 23:00 uur en 17 december 2025 van 15:00 uur tot 23:00 uur.</text:p>
            <text:p text:style-name="common-al">Gelegenheid: kerstfeest.</text:p>
            <text:p text:style-name="common-al">Verzonden naar aanvrager op: 25 november 2025.</text:p>
            <text:p text:style-name="common-al">Kenmerk gemeente: 149776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Wilgenpas 2 te Kerkdriel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8</meta:user-defined>
    <meta:user-defined meta:name="OVERHEIDop.GmbID/DC.identifier">gmb-2025-517828</meta:user-defined>
    <meta:user-defined meta:name="OVERHEIDop.versieInformatie"/>
  </office:meta>
</office:document-meta>
</file>