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Cafe Compleet Eerste Constantijn Huygensstraat 45</text:p>
            <text:p text:style-name="common-al">Datum van : 11-12-2025</text:p>
            <text:p text:style-name="common-al">Datum t/m : 18-12-2025</text:p>
            <text:p text:style-name="common-al">Verzonden naar aanvrager op: 25-11-2025</text:p>
            <text:p text:style-name="common-al">Kenmerk gemeente: Z/25/3042135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42135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8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35</meta:user-defined>
    <meta:user-defined meta:name="DCTERMS.abstract">Verleend: ontheffing geluidsvoorschriften en openingstijden op adres Eerste Constantijn Huygensstraat 45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7</meta:user-defined>
    <meta:user-defined meta:name="OVERHEIDop.GmbID/DC.identifier">gmb-2025-517827</meta:user-defined>
    <meta:user-defined meta:name="OVERHEIDop.versieInformatie"/>
  </office:meta>
</office:document-meta>
</file>