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veranderen van de in-/uitrit aan de Valkseweg 213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25-11-2025 ingetrokken.</text:p>
            <text:p text:style-name="common-al">Het zaaknummer is 2025W1280. </text:p>
            <text:p text:style-name="tussenkopcur">Bent u het niet eens met deze intrekking? </text:p>
            <text:p text:style-name="common-al">U kunt de gemeente Barneveld vóór 6 januari 2026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782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2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2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omgevingsvergunning voor het veranderen van de in-/uitrit aan de Valkseweg 213 in Barneveld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825</meta:user-defined>
    <meta:user-defined meta:name="OVERHEIDop.GmbID/DC.identifier">gmb-2025-517825</meta:user-defined>
    <meta:user-defined meta:name="OVERHEIDop.versieInformatie"/>
  </office:meta>
</office:document-meta>
</file>