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splitsen benedenverdieping tot zelfstandig appartement, Fitterstraat 47 2321P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8802</text:p>
            <text:p text:style-name="common-al">
            <text:span text:style-name="nadrukvet">Ingekomen:</text:span> 08-10-2025</text:p>
            <text:p text:style-name="common-al">
            <text:span text:style-name="nadrukvet">Datum besluit:</text:span> 25-11-2025</text:p>
            <text:p text:style-name="common-al">
            <text:span text:style-name="nadrukvet">Locatie:</text:span> Fitterstraat 47 2321PJ Leiden</text:p>
            <text:p text:style-name="common-al">
            <text:span text:style-name="nadrukvet">Projectomschrijving:</text:span> afsplitsen benedenverdieping tot zelfstandig apparte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88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782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2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2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8802</meta:user-defined>
    <meta:user-defined meta:name="DCTERMS.abstract">afsplitsen benedenverdieping tot zelfstandig apparte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fsplitsen benedenverdieping tot zelfstandig appartement, Fitterstraat 47 2321PJ Leiden</meta:user-defined>
    <meta:user-defined meta:name="DCTERMS.W3CDTF/DCTERMS.available">2025-12-04</meta:user-defined>
    <meta:user-defined meta:name="DCTERMS.W3CDTF/OVERHEIDop.jaargang">2025</meta:user-defined>
    <meta:user-defined meta:name="OVERHEIDop.externeBijlage">LEIDEN_202510_GFO_ZAKEN_826635_Samenvatting 000|exb-2025-43506</meta:user-defined>
    <meta:user-defined meta:name="OVERHEIDop.publicationIssue">517823</meta:user-defined>
    <meta:user-defined meta:name="OVERHEIDop.GmbID/DC.identifier">gmb-2025-517823</meta:user-defined>
    <meta:user-defined meta:name="OVERHEIDop.versieInformatie"/>
  </office:meta>
</office:document-meta>
</file>