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.39_Utrechtsestraat 200 Rhen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24.39_Utrechtsestraat 200 Rhenen, Ingetekende geometrie. Aanvraagnummer: Z2025-00000027. Indieningsdatum: 27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7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24.39_Utrechtsestraat 200 Rhenen, Ingetekende geometri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81</meta:user-defined>
    <meta:user-defined meta:name="OVERHEIDop.GmbID/DC.identifier">gmb-2025-51781</meta:user-defined>
    <meta:user-defined meta:name="OVERHEIDop.versieInformatie"/>
  </office:meta>
</office:document-meta>
</file>