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transformator- en schakelstation,Abdissenbo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-11-2025  een besluit verzonden op de aanvraag met zaaknummer 2025-097414 voor het bouwen van een transformator- en schakelstation op locatie Abdissenbos te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780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0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0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7414</meta:user-defined>
    <meta:user-defined meta:name="DCTERMS.abstract">het bouwen van een transformator- en schakelstati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bouwen van een transformator- en schakelstation,Abdissenbos te Zoetermeer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809</meta:user-defined>
    <meta:user-defined meta:name="OVERHEIDop.GmbID/DC.identifier">gmb-2025-517809</meta:user-defined>
    <meta:user-defined meta:name="OVERHEIDop.versieInformatie"/>
  </office:meta>
</office:document-meta>
</file>